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left="2cm" fo:margin-right="0cm" fo:text-indent="-1cm" style:auto-text-indent="false">
        <style:tab-stops/>
      </style:paragraph-properties>
      <style:text-properties officeooo:rsid="03fe2b71" officeooo:paragraph-rsid="03fe2b71"/>
    </style:style>
    <style:style style:name="P5" style:family="paragraph" style:parent-style-name="cms-PreguntaSigue">
      <style:text-properties officeooo:rsid="04054343" officeooo:paragraph-rsid="04054343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paragraph-rsid="03e3cb67"/>
    </style:style>
    <style:style style:name="P8" style:family="paragraph" style:parent-style-name="cms-Pregunta">
      <style:text-properties officeooo:rsid="03e84260" officeooo:paragraph-rsid="03e84260"/>
    </style:style>
    <style:style style:name="P9" style:family="paragraph" style:parent-style-name="cms-Pregunta">
      <style:text-properties officeooo:paragraph-rsid="03eb69b5"/>
    </style:style>
    <style:style style:name="P10" style:family="paragraph" style:parent-style-name="cms-Pregunta">
      <style:text-properties officeooo:paragraph-rsid="03f0e371"/>
    </style:style>
    <style:style style:name="P11" style:family="paragraph" style:parent-style-name="cms-Pregunta">
      <style:text-properties officeooo:rsid="03f2dea1" officeooo:paragraph-rsid="03f2dea1"/>
    </style:style>
    <style:style style:name="P12" style:family="paragraph" style:parent-style-name="cms-Pregunta">
      <style:text-properties officeooo:paragraph-rsid="03f45419"/>
    </style:style>
    <style:style style:name="P13" style:family="paragraph" style:parent-style-name="cms-Pregunta">
      <style:text-properties officeooo:paragraph-rsid="03f7a999"/>
    </style:style>
    <style:style style:name="P14" style:family="paragraph" style:parent-style-name="cms-Pregunta">
      <style:text-properties officeooo:paragraph-rsid="03f910dc"/>
    </style:style>
    <style:style style:name="P15" style:family="paragraph" style:parent-style-name="cms-Pregunta">
      <style:text-properties officeooo:rsid="03fb5673" officeooo:paragraph-rsid="03fb5673"/>
    </style:style>
    <style:style style:name="P16" style:family="paragraph" style:parent-style-name="cms-Pregunta">
      <style:text-properties officeooo:rsid="03fe2b71" officeooo:paragraph-rsid="03fe2b71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e02817" officeooo:paragraph-rsid="03e02817" fo:hyphenate="true" fo:hyphenation-remain-char-count="2" fo:hyphenation-push-char-count="2"/>
    </style:style>
    <style:style style:name="P18" style:family="paragraph" style:parent-style-name="cms-PreguntaSigue" style:list-style-name="cms-ListaSolucion">
      <style:paragraph-properties fo:margin-top="0cm" fo:margin-bottom="0.199cm" loext:contextual-spacing="false"/>
      <style:text-properties officeooo:rsid="03e19ed2" officeooo:paragraph-rsid="03e19ed2"/>
    </style:style>
    <style:style style:name="P19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e485df" officeooo:paragraph-rsid="03e485df" style:font-name-asian="DejaVu Serif1" style:font-name-complex="DejaVu Serif1"/>
    </style:style>
    <style:style style:name="P20" style:family="paragraph" style:parent-style-name="cms-PreguntaSigue" style:list-style-name="cms-ListaSolucion">
      <style:paragraph-properties fo:margin-top="0cm" fo:margin-bottom="0.199cm" loext:contextual-spacing="false"/>
      <style:text-properties style:font-name="DejaVu Serif" officeooo:rsid="03f8314f" officeooo:paragraph-rsid="03f8314f" style:font-name-asian="DejaVu Serif1" style:font-name-complex="DejaVu Serif1"/>
    </style:style>
    <style:style style:name="P21" style:family="paragraph" style:parent-style-name="cms-PreguntaSigue" style:list-style-name="cms-ListaSolucion">
      <style:paragraph-properties fo:margin-top="0cm" fo:margin-bottom="0.199cm" loext:contextual-spacing="false"/>
      <style:text-properties officeooo:rsid="03ee1096" officeooo:paragraph-rsid="03ee1096"/>
    </style:style>
    <style:style style:name="P22" style:family="paragraph" style:parent-style-name="cms-PreguntaSigue" style:list-style-name="cms-ListaSolucion">
      <style:paragraph-properties fo:margin-top="0cm" fo:margin-bottom="0.199cm" loext:contextual-spacing="false"/>
      <style:text-properties officeooo:rsid="03e485df" officeooo:paragraph-rsid="03efe998"/>
    </style:style>
    <style:style style:name="P23" style:family="paragraph" style:parent-style-name="cms-PreguntaSigue" style:list-style-name="cms-ListaSolucion">
      <style:paragraph-properties fo:margin-top="0cm" fo:margin-bottom="0.199cm" loext:contextual-spacing="false"/>
      <style:text-properties officeooo:rsid="03e485df" officeooo:paragraph-rsid="03f293f9"/>
    </style:style>
    <style:style style:name="P24" style:family="paragraph" style:parent-style-name="cms-PreguntaSigue" style:list-style-name="cms-ListaSolucion">
      <style:paragraph-properties fo:margin-top="0cm" fo:margin-bottom="0.199cm" loext:contextual-spacing="false"/>
      <style:text-properties officeooo:rsid="03f3f177" officeooo:paragraph-rsid="03f3f177"/>
    </style:style>
    <style:style style:name="P25" style:family="paragraph" style:parent-style-name="cms-PreguntaSigue" style:list-style-name="cms-ListaSolucion">
      <style:paragraph-properties fo:margin-top="0cm" fo:margin-bottom="0.199cm" loext:contextual-spacing="false"/>
      <style:text-properties officeooo:rsid="04054343" officeooo:paragraph-rsid="04054343"/>
    </style:style>
    <style:style style:name="P26" style:family="paragraph" style:parent-style-name="cms-PreguntaSigue" style:list-style-name="cms-ListaSolucion">
      <style:paragraph-properties fo:margin-top="0cm" fo:margin-bottom="0.199cm" loext:contextual-spacing="false"/>
      <style:text-properties officeooo:rsid="03f5c2a1" officeooo:paragraph-rsid="03f5c2a1"/>
    </style:style>
    <style:style style:name="P27" style:family="paragraph" style:parent-style-name="cms-PreguntaSigue" style:list-style-name="cms-ListaSolucion">
      <style:paragraph-properties fo:margin-top="0cm" fo:margin-bottom="0.199cm" loext:contextual-spacing="false"/>
      <style:text-properties officeooo:rsid="03f8314f" officeooo:paragraph-rsid="03f9b49c"/>
    </style:style>
    <style:style style:name="P28" style:family="paragraph" style:parent-style-name="cms-PreguntaSigue" style:list-style-name="cms-ListaSolucion">
      <style:paragraph-properties fo:margin-top="0cm" fo:margin-bottom="0.199cm" loext:contextual-spacing="false"/>
      <style:text-properties officeooo:rsid="03f8314f" officeooo:paragraph-rsid="03fbc038"/>
    </style:style>
    <style:style style:name="P29" style:family="paragraph" style:parent-style-name="cms-PreguntaSigue" style:list-style-name="cms-ListaSolucion">
      <style:paragraph-properties fo:margin-top="0cm" fo:margin-bottom="0.199cm" loext:contextual-spacing="false"/>
      <style:text-properties officeooo:rsid="0408dee0" officeooo:paragraph-rsid="0408dee0"/>
    </style:style>
    <style:style style:name="P30" style:family="paragraph" style:parent-style-name="cms-PreguntaSigue" style:list-style-name="cms-ListaSolucion">
      <style:paragraph-properties fo:margin-top="0cm" fo:margin-bottom="0.199cm" loext:contextual-spacing="false"/>
      <style:text-properties officeooo:rsid="0400c1f0" officeooo:paragraph-rsid="0401b81c"/>
    </style:style>
    <style:style style:name="P31" style:family="paragraph" style:parent-style-name="cms-PreguntaSigue">
      <style:paragraph-properties fo:margin-left="2cm" fo:margin-right="0cm" fo:text-indent="-1cm" style:auto-text-indent="false">
        <style:tab-stops/>
      </style:paragraph-properties>
      <style:text-properties officeooo:rsid="03fe2b71" officeooo:paragraph-rsid="03fe2b71"/>
    </style:style>
    <style:style style:name="P32" style:family="paragraph" style:parent-style-name="cms-PreguntaSigue">
      <style:paragraph-properties fo:margin-left="2cm" fo:margin-right="0cm" fo:text-indent="-1cm" style:auto-text-indent="false">
        <style:tab-stops/>
      </style:paragraph-properties>
      <style:text-properties officeooo:rsid="040a4ff9" officeooo:paragraph-rsid="040a4ff9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f6e36b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322029f" style:font-name-asian="Droid Sans" style:font-name-complex="FreeSans"/>
    </style:style>
    <style:style style:name="T14" style:family="text">
      <style:text-properties style:font-name="DejaVu Sans" officeooo:rsid="03df45ed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e09257" style:font-name-asian="DejaVu Serif1" style:font-name-complex="DejaVu Serif1"/>
    </style:style>
    <style:style style:name="T18" style:family="text">
      <style:text-properties style:font-name="DejaVu Serif1" officeooo:rsid="0331612b" style:font-name-asian="DejaVu Serif1" style:font-name-complex="DejaVu Serif1"/>
    </style:style>
    <style:style style:name="T19" style:family="text">
      <style:text-properties style:font-name="DejaVu Serif1" officeooo:rsid="03f9b49c" style:font-name-asian="DejaVu Serif1" style:font-name-complex="DejaVu Serif1"/>
    </style:style>
    <style:style style:name="T20" style:family="text">
      <style:text-properties style:font-name="DejaVu Serif1" officeooo:rsid="03fc4010" style:font-name-asian="DejaVu Serif1" style:font-name-complex="DejaVu Serif1"/>
    </style:style>
    <style:style style:name="T21" style:family="text">
      <style:text-properties style:font-name="DejaVu Serif1" officeooo:rsid="03e3cb67" style:font-name-asian="DejaVu Serif1" style:font-name-complex="DejaVu Serif1"/>
    </style:style>
    <style:style style:name="T22" style:family="text">
      <style:text-properties style:font-name="DejaVu Serif1" officeooo:rsid="03ecfdab" style:font-name-asian="DejaVu Serif1" style:font-name-complex="DejaVu Serif1"/>
    </style:style>
    <style:style style:name="T23" style:family="text">
      <style:text-properties style:font-name="DejaVu Serif1" officeooo:rsid="03f293f9" style:font-name-asian="DejaVu Serif1" style:font-name-complex="DejaVu Serif1"/>
    </style:style>
    <style:style style:name="T24" style:family="text">
      <style:text-properties style:font-name="DejaVu Serif1" officeooo:rsid="03f3f177" style:font-name-asian="DejaVu Serif1" style:font-name-complex="DejaVu Serif1"/>
    </style:style>
    <style:style style:name="T25" style:family="text">
      <style:text-properties style:font-name="DejaVu Serif1" officeooo:rsid="03f5c2a1" style:font-name-asian="DejaVu Serif1" style:font-name-complex="DejaVu Serif1"/>
    </style:style>
    <style:style style:name="T26" style:family="text">
      <style:text-properties style:font-name="DejaVu Serif1" officeooo:rsid="03f96bc4" style:font-name-asian="DejaVu Serif1" style:font-name-complex="DejaVu Serif1"/>
    </style:style>
    <style:style style:name="T27" style:family="text">
      <style:text-properties style:font-name="DejaVu Serif1" officeooo:rsid="033ab95a" style:font-name-asian="DejaVu Serif1" style:font-name-complex="DejaVu Serif1"/>
    </style:style>
    <style:style style:name="T28" style:family="text">
      <style:text-properties style:font-name="DejaVu Serif1" officeooo:rsid="04009c61" style:font-name-asian="DejaVu Serif1" style:font-name-complex="DejaVu Serif1"/>
    </style:style>
    <style:style style:name="T29" style:family="text">
      <style:text-properties style:font-name="DejaVu Serif" style:font-name-asian="DejaVu Serif1" style:font-name-complex="DejaVu Serif1"/>
    </style:style>
    <style:style style:name="T30" style:family="text">
      <style:text-properties style:font-name="DejaVu Serif" officeooo:rsid="03efe998" style:font-name-asian="DejaVu Serif1" style:font-name-complex="DejaVu Serif1"/>
    </style:style>
    <style:style style:name="T31" style:family="text">
      <style:text-properties style:font-name="DejaVu Serif" officeooo:rsid="03f293f9" style:font-name-asian="DejaVu Serif1" style:font-name-complex="DejaVu Serif1"/>
    </style:style>
    <style:style style:name="T32" style:family="text">
      <style:text-properties style:font-name="DejaVu Serif" officeooo:rsid="033debb8" style:font-name-asian="DejaVu Serif1" style:font-name-complex="DejaVu Serif1"/>
    </style:style>
    <style:style style:name="T33" style:family="text">
      <style:text-properties style:font-name="DejaVu Serif" officeooo:rsid="0331612b" style:font-name-asian="DejaVu Serif1" style:font-name-complex="DejaVu Serif1"/>
    </style:style>
    <style:style style:name="T34" style:family="text">
      <style:text-properties style:font-name="DejaVu Serif" officeooo:rsid="03f9b49c" style:font-name-asian="DejaVu Serif1" style:font-name-complex="DejaVu Serif1"/>
    </style:style>
    <style:style style:name="T35" style:family="text">
      <style:text-properties style:font-name="DejaVu Serif" officeooo:rsid="03fc4010" style:font-name-asian="DejaVu Serif1" style:font-name-complex="DejaVu Serif1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3e09257" style:font-name-asian="Droid Sans" style:font-name-complex="FreeSans"/>
    </style:style>
    <style:style style:name="T38" style:family="text">
      <style:text-properties style:font-name="DejaVu Serif" officeooo:rsid="03e3cb67" style:font-name-asian="Droid Sans" style:font-name-complex="FreeSans"/>
    </style:style>
    <style:style style:name="T39" style:family="text">
      <style:text-properties style:font-name="DejaVu Serif" officeooo:rsid="03ecfdab" style:font-name-asian="Droid Sans" style:font-name-complex="FreeSans"/>
    </style:style>
    <style:style style:name="T40" style:family="text">
      <style:text-properties style:font-name="DejaVu Serif" officeooo:rsid="03f293f9" style:font-name-asian="Droid Sans" style:font-name-complex="FreeSans"/>
    </style:style>
    <style:style style:name="T41" style:family="text">
      <style:text-properties style:font-name="DejaVu Serif" officeooo:rsid="04671da8" style:font-name-asian="Droid Sans" style:font-name-complex="FreeSans"/>
    </style:style>
    <style:style style:name="T42" style:family="text">
      <style:text-properties style:font-name="DejaVu Serif" officeooo:rsid="03f3f177" style:font-name-asian="Droid Sans" style:font-name-complex="FreeSans"/>
    </style:style>
    <style:style style:name="T43" style:family="text">
      <style:text-properties style:font-name="DejaVu Serif" officeooo:rsid="03f5c2a1" style:font-name-asian="Droid Sans" style:font-name-complex="FreeSans"/>
    </style:style>
    <style:style style:name="T44" style:family="text">
      <style:text-properties style:font-name="DejaVu Serif" officeooo:rsid="033ab95a" style:font-name-asian="Droid Sans" style:font-name-complex="FreeSans"/>
    </style:style>
    <style:style style:name="T45" style:family="text">
      <style:text-properties style:font-name="DejaVu Serif" officeooo:rsid="03f96bc4" style:font-name-asian="Droid Sans" style:font-name-complex="FreeSans"/>
    </style:style>
    <style:style style:name="T46" style:family="text">
      <style:text-properties style:font-name="DejaVu Serif" officeooo:rsid="033debb8" style:font-name-asian="Droid Sans" style:font-name-complex="FreeSans"/>
    </style:style>
    <style:style style:name="T47" style:family="text">
      <style:text-properties style:font-name="DejaVu Serif" officeooo:rsid="03fc4010" style:font-name-asian="Droid Sans" style:font-name-complex="FreeSans"/>
    </style:style>
    <style:style style:name="T48" style:family="text">
      <style:text-properties style:font-name="DejaVu Serif" officeooo:rsid="04009c61" style:font-name-asian="Droid Sans" style:font-name-complex="FreeSans"/>
    </style:style>
    <style:style style:name="T49" style:family="text">
      <style:text-properties style:font-name="DejaVu Serif" officeooo:rsid="0401b81c" style:font-name-asian="Droid Sans" style:font-name-complex="FreeSans"/>
    </style:style>
    <style:style style:name="T50" style:family="text">
      <style:text-properties style:font-name="DejaVu Serif" officeooo:rsid="040c3399" style:font-name-asian="Droid Sans" style:font-name-complex="FreeSans"/>
    </style:style>
    <style:style style:name="T51" style:family="text">
      <style:text-properties officeooo:rsid="03e09257"/>
    </style:style>
    <style:style style:name="T52" style:family="text">
      <style:text-properties officeooo:rsid="03e3cb67"/>
    </style:style>
    <style:style style:name="T53" style:family="text">
      <style:text-properties officeooo:rsid="03ecfdab"/>
    </style:style>
    <style:style style:name="T54" style:family="text">
      <style:text-properties officeooo:rsid="03f293f9"/>
    </style:style>
    <style:style style:name="T55" style:family="text">
      <style:text-properties officeooo:rsid="03353ef9"/>
    </style:style>
    <style:style style:name="T56" style:family="text">
      <style:text-properties officeooo:rsid="0331612b"/>
    </style:style>
    <style:style style:name="T57" style:family="text">
      <style:text-properties officeooo:rsid="03f3f177"/>
    </style:style>
    <style:style style:name="T58" style:family="text">
      <style:text-properties officeooo:rsid="03f5c2a1"/>
    </style:style>
    <style:style style:name="T59" style:family="text">
      <style:text-properties officeooo:rsid="03f7a999"/>
    </style:style>
    <style:style style:name="T60" style:family="text">
      <style:text-properties officeooo:rsid="033ab95a"/>
    </style:style>
    <style:style style:name="T61" style:family="text">
      <style:text-properties officeooo:rsid="03fbc038"/>
    </style:style>
    <style:style style:name="T62" style:family="text">
      <style:text-properties officeooo:rsid="03fe3e8a"/>
    </style:style>
    <style:style style:name="T63" style:family="text">
      <style:text-properties officeooo:rsid="03ffa8e2"/>
    </style:style>
    <style:style style:name="T64" style:family="text">
      <style:text-properties officeooo:rsid="04009c61"/>
    </style:style>
    <style:style style:name="T65" style:family="text">
      <style:text-properties officeooo:rsid="04054343"/>
    </style:style>
    <style:style style:name="T66" style:family="text">
      <style:text-properties officeooo:rsid="03eb69b5"/>
    </style:style>
    <style:style style:name="T67" style:family="text">
      <style:text-properties officeooo:rsid="03f0e371"/>
    </style:style>
    <style:style style:name="T68" style:family="text">
      <style:text-properties officeooo:rsid="0405d650"/>
    </style:style>
    <style:style style:name="T69" style:family="text">
      <style:text-properties officeooo:rsid="0408dee0"/>
    </style:style>
    <style:style style:name="T70" style:family="text">
      <style:text-properties officeooo:rsid="03f45419"/>
    </style:style>
    <style:style style:name="T71" style:family="text">
      <style:text-properties officeooo:rsid="040a4ff9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nunciados</text:p>
      <text:list xml:id="list4032887570345563834" text:style-name="cms-ListaPregunta">
        <text:list-item>
          <text:p text:style-name="P17"><text:span text:style-name="T16">Averigua la ecuación de la circunferencia «F» que es concéntrica con la circunferencia «C» </text:span><text:span text:style-name="T17">y </text:span><text:span text:style-name="T16">pasa por el punto A.</text:span></text:p>
        </text:list-item>
      </text:list>
      <text:p text:style-name="cms-PreguntaSigue">Datos: C ≡ x²+y²<text:span text:style-name="T51">+2x</text:span><text:span text:style-name="T17">‒</text:span><text:span text:style-name="T37">4y</text:span> = <text:span text:style-name="T51">0</text:span>, A = (<text:span text:style-name="T17">‒</text:span>2,<text:span text:style-name="T51">3</text:span>).</text:p>
      <text:list xml:id="list174901650705483" text:continue-numbering="true" text:style-name="cms-ListaPregunta">
        <text:list-item>
          <text:p text:style-name="P7"><text:span text:style-name="T52">Averigua la ecuación de la circunferencia «C» que tiene el centro en el punto T y es tangente a la recta «s». </text:span>Datos: T = (<text:span text:style-name="T21">‒</text:span><text:span text:style-name="T38">3</text:span>,<text:span text:style-name="T52">7</text:span>), s ≡ x<text:span text:style-name="T21">‒</text:span><text:span text:style-name="T38">2</text:span>y‒3 = 0.</text:p>
        </text:list-item>
        <text:list-item>
          <text:p text:style-name="P8">Calcula los puntos de abscisa 3 que pertenecen a la circunferencia de ecuación (x<text:span text:style-name="T16">‒</text:span><text:span text:style-name="T36">8</text:span>)²+(y‒1)² = 29.</text:p>
        </text:list-item>
        <text:list-item>
          <text:p text:style-name="P9"><text:span text:style-name="T66">Averigua la ecuación de la circunferencia «C» sabiendo que uno de sus diámetros es el segmento de extremos A y B. </text:span>Datos: A = (<text:span text:style-name="T53">5</text:span>,<text:span text:style-name="T53">4</text:span>), B = (<text:span text:style-name="T22">‒</text:span><text:span text:style-name="T39">9</text:span>,1<text:span text:style-name="T53">2</text:span>).</text:p>
        </text:list-item>
        <text:list-item>
          <text:p text:style-name="P10"><text:span text:style-name="T67">Averigua la ecuación de la circunferencia «C» sabiendo que pasa por los puntos D, F y H. </text:span>Datos: D = (<text:span text:style-name="T23">‒</text:span><text:span text:style-name="T40">5</text:span>,5), F = (1,<text:span text:style-name="T54">3</text:span>), H = (3,‒<text:span text:style-name="T54">3</text:span>).</text:p>
        </text:list-item>
        <text:list-item>
          <text:p text:style-name="P11">Calcula los puntos que pertenecen a la circunferencia «C» y a la recta que pasa por los puntos A y B.</text:p>
        </text:list-item>
      </text:list>
      <text:p text:style-name="cms-PreguntaSigue">Datos: A = (<text:span text:style-name="T57">4</text:span>,9), B = (<text:span text:style-name="T24">‒</text:span><text:span text:style-name="T42">6</text:span>,<text:span text:style-name="T24">‒</text:span><text:span text:style-name="T42">1</text:span>), C ≡ (x+<text:span text:style-name="T57">1</text:span>)²+(y‒<text:span text:style-name="T57">3</text:span>)² = <text:span text:style-name="T57">13</text:span>.</text:p>
      <text:list xml:id="list174902020290191" text:continue-numbering="true" text:style-name="cms-ListaPregunta">
        <text:list-item>
          <text:p text:style-name="cms-Pregunta">Calcula los puntos que pertenecen a la circunferencia «C» y a la recta «<text:span text:style-name="T65">r»</text:span>.</text:p>
        </text:list-item>
      </text:list>
      <text:p text:style-name="P5">Datos: C ≡ (x+9)²+(y‒4)² = 68, r<text:span text:style-name="T32"> </text:span><text:span text:style-name="T41">≡</text:span><text:span text:style-name="T33"> 4x</text:span><text:span text:style-name="T19">‒</text:span><text:span text:style-name="T33">y</text:span><text:span text:style-name="T29">+6</text:span><text:span text:style-name="T46"> = 0.</text:span></text:p>
      <text:list xml:id="list174902350000454" text:continue-numbering="true" text:style-name="cms-ListaPregunta">
        <text:list-item>
          <text:p text:style-name="P12"><text:span text:style-name="T70">Calcula los puntos que pertenecen a la circunferencia «C» y a la circunferencia «F». </text:span>Datos: C ≡ (x<text:span text:style-name="T58">+1</text:span>)²+<text:span text:style-name="T58">(</text:span>y<text:span text:style-name="T58">+2)</text:span>² = <text:span text:style-name="T58">2</text:span>5, F ≡ (x<text:span text:style-name="T25">‒</text:span><text:span text:style-name="T43">7</text:span>)²+(y‒6)² = <text:span text:style-name="T58">73</text:span>.</text:p>
        </text:list-item>
        <text:list-item>
          <text:p text:style-name="P13"><text:span text:style-name="T59">Calcula los puntos que pertenecen a la circunferencia «C» y a la circunferencia «F». </text:span>Datos: C ≡ x²+y² = <text:span text:style-name="T59">1</text:span>, F ≡ (x‒<text:span text:style-name="T59">3</text:span>)²+(y‒<text:span text:style-name="T59">3</text:span>)² = <text:span text:style-name="T59">1</text:span>.</text:p>
        </text:list-item>
        <text:list-item>
          <text:p text:style-name="P14"><text:span text:style-name="T60">Averigua la ecuación implícita de la recta «s» que es tangente a la circunferencia «C» en el punto Q. </text:span>Datos: C<text:span text:style-name="T55"> </text:span><text:span text:style-name="T41">≡</text:span><text:span text:style-name="T56"> (x</text:span><text:span text:style-name="T26">‒</text:span><text:span text:style-name="T45">2</text:span><text:span text:style-name="T56">)²+(y‒5)² = 100</text:span>, <text:span text:style-name="T60">Q </text:span><text:span text:style-name="T44">=</text:span><text:span text:style-name="T60"> (10,</text:span><text:span text:style-name="T27">‒</text:span><text:span text:style-name="T45">1</text:span><text:span text:style-name="T60">)</text:span>.</text:p>
        </text:list-item>
        <text:list-item>
          <text:p text:style-name="cms-Pregunta">Averigua la ecuación implícita de la recta «s» que es tangente a la circunferencia «C» en el punto Q. <text:span text:style-name="T69">Datos: C ≡ (x+3)²+(y‒2)² = 26, Q = (1,‒1).</text:span></text:p>
        </text:list-item>
        <text:list-item>
          <text:p text:style-name="P15">Averigua las ecuaciones implícitas de las rectas que pasan por el punto A y son tangentes a la circunferencia «C».</text:p>
        </text:list-item>
      </text:list>
      <text:p text:style-name="cms-PreguntaSigue">Datos: A = (<text:span text:style-name="T61">8</text:span>,<text:span text:style-name="T61">13</text:span>), C ≡ (x‒<text:span text:style-name="T61">3</text:span>)²+(y<text:span text:style-name="T61">+2</text:span>)² = 5<text:span text:style-name="T61">0</text:span>.</text:p>
      <text:list xml:id="list174901834545879" text:continue-numbering="true" text:style-name="cms-ListaPregunta">
        <text:list-item>
          <text:p text:style-name="P16">Dados el punto A = (<text:span text:style-name="T64">3</text:span>,1<text:span text:style-name="T64">2</text:span>) y la circunferencia C ≡ x²+y²<text:span text:style-name="T64">+16x+42y</text:span><text:span text:style-name="T28">‒</text:span><text:span text:style-name="T48">415</text:span> = 0:</text:p>
        </text:list-item>
      </text:list>
      <text:p text:style-name="P4">a)<text:tab/><text:span text:style-name="T68">Calcula e</text:span>l radio de la circunferencia <text:span text:style-name="T71">y</text:span> da <text:span text:style-name="T71">e</text:span>l resultado como radical <text:span text:style-name="T63">expresado del </text:span>modo más sencillo posible.</text:p>
      <text:p text:style-name="P32">b)<text:tab/>Calcula la distancia entre el punto y el centro de la circunferencia y da el resultado como radical expresado del modo más sencillo posible.</text:p>
      <text:p text:style-name="P4"><text:span text:style-name="T71">c</text:span>)<text:tab/><text:span text:style-name="T68">Calcula la amplitud del menor de los ángulos que determinan las rectas tangentes a «C» trazadas desde A</text:span>. <text:span text:style-name="T62">Da el resultado en grados, minutos y segundos, redondeando al segundo.</text:span></text:p>
      <text:p text:style-name="P33">Soluciones</text:p>
      <text:list xml:id="list5999490476065029509" text:style-name="cms-ListaSolucion">
        <text:list-item>
          <text:p text:style-name="P18"><text:span text:style-name="T29">F ≡ (x+1)²+(y</text:span><text:span text:style-name="T16">‒</text:span><text:span text:style-name="T29">2)² = 2</text:span></text:p>
        </text:list-item>
        <text:list-item>
          <text:p text:style-name="P19">C ≡ (x+3)²+(y‒7)² = 80</text:p>
        </text:list-item>
        <text:list-item>
          <text:p text:style-name="P21"><text:span text:style-name="T29">(3,3) y (3,</text:span><text:span text:style-name="T16">‒</text:span><text:span text:style-name="T29">1)</text:span></text:p>
        </text:list-item>
        <text:list-item>
          <text:p text:style-name="P22"><text:span text:style-name="T29">C ≡ (x+</text:span><text:span text:style-name="T30">2</text:span><text:span text:style-name="T29">)²+(y‒</text:span><text:span text:style-name="T30">8</text:span><text:span text:style-name="T29">)² = </text:span><text:span text:style-name="T30">65</text:span></text:p>
        </text:list-item>
        <text:list-item>
          <text:p text:style-name="P23"><text:span text:style-name="T30">C ≡ (x+</text:span><text:span text:style-name="T31">4</text:span><text:span text:style-name="T30">)²+(y</text:span><text:span text:style-name="T31">+2</text:span><text:span text:style-name="T30">)² = 5</text:span><text:span text:style-name="T31">0</text:span></text:p>
        </text:list-item>
        <text:list-item>
          <text:p text:style-name="P24"><text:span text:style-name="T31">(</text:span><text:span text:style-name="T29">1</text:span><text:span text:style-name="T31">,</text:span><text:span text:style-name="T29">6) y (</text:span><text:span text:style-name="T16">‒</text:span><text:span text:style-name="T29">4,1)</text:span></text:p>
        </text:list-item>
        <text:list-item>
          <text:p text:style-name="P25"><text:span text:style-name="T29">(</text:span><text:span text:style-name="T16">‒</text:span><text:span text:style-name="T29">1,2)</text:span></text:p>
        </text:list-item>
        <text:list-item>
          <text:p text:style-name="P26"><text:span text:style-name="T29">(</text:span><text:span text:style-name="T16">‒</text:span><text:span text:style-name="T29">1,3) y (4,</text:span><text:span text:style-name="T16">‒</text:span><text:span text:style-name="T29">2)</text:span></text:p>
        </text:list-item>
        <text:list-item>
          <text:p text:style-name="P20">Sin solución</text:p>
        </text:list-item>
        <text:list-item>
          <text:p text:style-name="P27"><text:span text:style-name="T32">s </text:span><text:span text:style-name="T41">≡</text:span><text:span text:style-name="T33"> 4x</text:span><text:span text:style-name="T19">‒</text:span><text:span text:style-name="T34">3</text:span><text:span text:style-name="T33">y</text:span><text:span text:style-name="T18">‒</text:span><text:span text:style-name="T19">4</text:span><text:span text:style-name="T46">3 = 0</text:span></text:p>
        </text:list-item>
        <text:list-item>
          <text:p text:style-name="P29"><text:span text:style-name="T46">S</text:span><text:span text:style-name="T36">in solución</text:span></text:p>
        </text:list-item>
        <text:list-item>
          <text:p text:style-name="P28"><text:span text:style-name="T33">«x</text:span><text:span text:style-name="T19">‒</text:span><text:span text:style-name="T33">y</text:span><text:span text:style-name="T35">+5</text:span><text:span text:style-name="T46"> = 0» </text:span><text:span text:style-name="T47">y </text:span><text:span text:style-name="T46">«</text:span><text:span text:style-name="T47">7</text:span><text:span text:style-name="T33">x</text:span><text:span text:style-name="T35">+</text:span><text:span text:style-name="T33">y</text:span><text:span text:style-name="T18">‒</text:span><text:span text:style-name="T20">69</text:span><text:span text:style-name="T46"> = 0»</text:span></text:p>
        </text:list-item>
        <text:list-item>
          <text:p text:style-name="P30"><text:span text:style-name="T46">(</text:span><text:span text:style-name="T36">a) </text:span><text:span text:style-name="T36"><draw:frame draw:style-name="fr1" draw:name="Objeto28" text:anchor-type="as-char" svg:y="-0.432cm" svg:width="1.309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6"> <text:s/></text:span><text:span text:style-name="T50">(b)</text:span><text:span text:style-name="T36"> </text:span><text:span text:style-name="T36"><draw:frame draw:style-name="fr1" draw:name="Objeto1" text:anchor-type="as-char" svg:y="-0.432cm" svg:width="1.579cm" svg:height="0.53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6"> <text:s/>(</text:span><text:span text:style-name="T50">c</text:span><text:span text:style-name="T36">) </text:span><text:span text:style-name="T49">31° 39′ 12″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16.pdf" text:style-name="Internet_20_link" text:visited-style-name="Visited_20_Internet_20_Link"><text:span text:style-name="MT1">http://pedroreina.net/cms/n4geo-gan-ej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5T17:49:00.366999373</dc:date>
    <meta:editing-duration>P1DT13H24M9S</meta:editing-duration>
    <meta:editing-cycles>95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38" meta:word-count="567" meta:character-count="2657" meta:non-whitespace-character-count="2200"/>
  </office:meta>
</office:document-meta>
</file>

<file path=Object 1/content.xml><?xml version="1.0" encoding="utf-8"?>
<math xmlns="http://www.w3.org/1998/Math/MathML" display="block">
  <semantics>
    <mrow>
      <mn>3</mn>
      <msqrt>
        <mn>10</mn>
      </msqrt>
    </mrow>
    <annotation encoding="StarMath 5.0">3 sqrt 10
</annotation>
  </semantics>
</math>
</file>

<file path=Object 2/content.xml><?xml version="1.0" encoding="utf-8"?>
<math xmlns="http://www.w3.org/1998/Math/MathML" display="block">
  <semantics>
    <mrow>
      <mn>11</mn>
      <msqrt>
        <mn>10</mn>
      </msqrt>
    </mrow>
    <annotation encoding="StarMath 5.0">11 sqrt 10
</annotation>
  </semantics>
</math>
</file>