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>
        <style:tab-stops>
          <style:tab-stop style:position="2cm"/>
        </style:tab-stops>
      </style:paragraph-properties>
      <style:text-properties officeooo:rsid="0379fc9c" officeooo:paragraph-rsid="03ac98c2"/>
    </style:style>
    <style:style style:name="P5" style:family="paragraph" style:parent-style-name="cms-PreguntaSigue">
      <style:paragraph-properties>
        <style:tab-stops>
          <style:tab-stop style:position="2cm"/>
        </style:tab-stops>
      </style:paragraph-properties>
      <style:text-properties officeooo:rsid="0379fc9c" officeooo:paragraph-rsid="03d3f340"/>
    </style:style>
    <style:style style:name="P6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8024bf"/>
    </style:style>
    <style:style style:name="P7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80fdf6"/>
    </style:style>
    <style:style style:name="P8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79fc9c"/>
    </style:style>
    <style:style style:name="P9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cbbaf9"/>
    </style:style>
    <style:style style:name="P10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cd250f"/>
    </style:style>
    <style:style style:name="P11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cfeb36"/>
    </style:style>
    <style:style style:name="P12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8024bf" officeooo:paragraph-rsid="038024bf"/>
    </style:style>
    <style:style style:name="P13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c9ede6" officeooo:paragraph-rsid="03c9ede6"/>
    </style:style>
    <style:style style:name="P14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cfeb36" officeooo:paragraph-rsid="03cfeb36"/>
    </style:style>
    <style:style style:name="P15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2cm"/>
        </style:tab-stops>
      </style:paragraph-properties>
      <style:text-properties officeooo:rsid="0379fc9c" officeooo:paragraph-rsid="03ac98c2" fo:hyphenate="true" fo:hyphenation-remain-char-count="2" fo:hyphenation-push-char-count="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79fc9c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7d1084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8024bf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80fdf6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ac98c2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bc995c" officeooo:paragraph-rsid="03bddbaf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3bc995c" officeooo:paragraph-rsid="03be5265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3bc995c" officeooo:paragraph-rsid="03c0d90d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3bc995c" officeooo:paragraph-rsid="03c62d55" fo:hyphenate="true" fo:hyphenation-remain-char-count="2" fo:hyphenation-push-char-count="2"/>
    </style:style>
    <style:style style:name="P26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bd1954" officeooo:paragraph-rsid="03bd1954" style:font-name-asian="DejaVu Serif1" style:font-name-complex="DejaVu Serif1"/>
    </style:style>
    <style:style style:name="P27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bd1954" officeooo:paragraph-rsid="03c36eb5" style:font-name-asian="DejaVu Serif1" style:font-name-complex="DejaVu Serif1"/>
    </style:style>
    <style:style style:name="P28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be2846" officeooo:paragraph-rsid="03be2846" style:font-name-asian="DejaVu Serif1" style:font-name-complex="DejaVu Serif1"/>
    </style:style>
    <style:style style:name="P29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be2846" officeooo:paragraph-rsid="03c562d4" style:font-name-asian="DejaVu Serif1" style:font-name-complex="DejaVu Serif1"/>
    </style:style>
    <style:style style:name="P30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c01120" officeooo:paragraph-rsid="03c01120" style:font-name-asian="DejaVu Serif1" style:font-name-complex="DejaVu Serif1"/>
    </style:style>
    <style:style style:name="P31" style:family="paragraph" style:parent-style-name="cms-PreguntaSigue" style:list-style-name="cms-ListaSolucion">
      <style:paragraph-properties fo:margin-top="0cm" fo:margin-bottom="0.199cm" loext:contextual-spacing="false"/>
      <style:text-properties officeooo:rsid="037bb084" officeooo:paragraph-rsid="03ce26fb"/>
    </style:style>
    <style:style style:name="P32" style:family="paragraph" style:parent-style-name="cms-PreguntaSigue" style:list-style-name="cms-ListaSolucion">
      <style:paragraph-properties fo:margin-top="0cm" fo:margin-bottom="0.199cm" loext:contextual-spacing="false"/>
      <style:text-properties officeooo:rsid="037bb084" officeooo:paragraph-rsid="03d03f35"/>
    </style:style>
    <style:style style:name="P33" style:family="paragraph" style:parent-style-name="cms-PreguntaSigue" style:list-style-name="cms-ListaSolucion">
      <style:paragraph-properties fo:margin-top="0cm" fo:margin-bottom="0.199cm" loext:contextual-spacing="false"/>
      <style:text-properties officeooo:rsid="03d1a5f3" officeooo:paragraph-rsid="03d1a5f3"/>
    </style:style>
    <style:style style:name="P34" style:family="paragraph" style:parent-style-name="cms-PreguntaSigue" style:list-style-name="cms-ListaSolucion">
      <style:paragraph-properties fo:margin-top="0cm" fo:margin-bottom="0.199cm" loext:contextual-spacing="false"/>
      <style:text-properties officeooo:rsid="03d330bf" officeooo:paragraph-rsid="03d330bf"/>
    </style:style>
    <style:style style:name="P35" style:family="paragraph" style:parent-style-name="cms-PreguntaSigue" style:list-style-name="cms-ListaSolucion">
      <style:paragraph-properties fo:margin-top="0cm" fo:margin-bottom="0.199cm" loext:contextual-spacing="false"/>
      <style:text-properties officeooo:rsid="03d7510a" officeooo:paragraph-rsid="03d92ae1"/>
    </style:style>
    <style:style style:name="P36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2cm"/>
        </style:tab-stops>
      </style:paragraph-properties>
      <style:text-properties officeooo:rsid="03b188d9" officeooo:paragraph-rsid="03d6fb05" fo:hyphenate="true" fo:hyphenation-remain-char-count="2" fo:hyphenation-push-char-count="2"/>
    </style:style>
    <style:style style:name="P37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f6e36b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48519d" style:font-name-asian="Droid Sans" style:font-name-complex="FreeSans"/>
    </style:style>
    <style:style style:name="T13" style:family="text">
      <style:text-properties style:font-name="DejaVu Sans" officeooo:rsid="0322029f" style:font-name-asian="Droid Sans" style:font-name-complex="FreeSans"/>
    </style:style>
    <style:style style:name="T14" style:family="text">
      <style:text-properties style:font-name="DejaVu Sans" officeooo:rsid="03bbfefa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33aa84a" style:font-name-asian="DejaVu Serif1" style:font-name-complex="DejaVu Serif1"/>
    </style:style>
    <style:style style:name="T18" style:family="text">
      <style:text-properties style:font-name="DejaVu Serif1" officeooo:rsid="0379fc9c" style:font-name-asian="DejaVu Serif1" style:font-name-complex="DejaVu Serif1"/>
    </style:style>
    <style:style style:name="T19" style:family="text">
      <style:text-properties style:font-name="DejaVu Serif1" officeooo:rsid="039e19c8" style:font-name-asian="DejaVu Serif1" style:font-name-complex="DejaVu Serif1"/>
    </style:style>
    <style:style style:name="T20" style:family="text">
      <style:text-properties style:font-name="DejaVu Serif1" officeooo:rsid="039e8a3a" style:font-name-asian="DejaVu Serif1" style:font-name-complex="DejaVu Serif1"/>
    </style:style>
    <style:style style:name="T21" style:family="text">
      <style:text-properties style:font-name="DejaVu Serif1" officeooo:rsid="03a1950b" style:font-name-asian="DejaVu Serif1" style:font-name-complex="DejaVu Serif1"/>
    </style:style>
    <style:style style:name="T22" style:family="text">
      <style:text-properties style:font-name="DejaVu Serif1" officeooo:rsid="03b7fd0f" style:font-name-asian="DejaVu Serif1" style:font-name-complex="DejaVu Serif1"/>
    </style:style>
    <style:style style:name="T23" style:family="text">
      <style:text-properties style:font-name="DejaVu Serif1" officeooo:rsid="03bddbaf" style:font-name-asian="DejaVu Serif1" style:font-name-complex="DejaVu Serif1"/>
    </style:style>
    <style:style style:name="T24" style:family="text">
      <style:text-properties style:font-name="DejaVu Serif1" officeooo:rsid="03be5265" style:font-name-asian="DejaVu Serif1" style:font-name-complex="DejaVu Serif1"/>
    </style:style>
    <style:style style:name="T25" style:family="text">
      <style:text-properties style:font-name="DejaVu Serif1" officeooo:rsid="03c0d90d" style:font-name-asian="DejaVu Serif1" style:font-name-complex="DejaVu Serif1"/>
    </style:style>
    <style:style style:name="T26" style:family="text">
      <style:text-properties style:font-name="DejaVu Serif1" officeooo:rsid="03c235f8" style:font-name-asian="DejaVu Serif1" style:font-name-complex="DejaVu Serif1"/>
    </style:style>
    <style:style style:name="T27" style:family="text">
      <style:text-properties style:font-name="DejaVu Serif1" officeooo:rsid="03c62d55" style:font-name-asian="DejaVu Serif1" style:font-name-complex="DejaVu Serif1"/>
    </style:style>
    <style:style style:name="T28" style:family="text">
      <style:text-properties style:font-name="DejaVu Serif1" officeooo:rsid="03c67c06" style:font-name-asian="DejaVu Serif1" style:font-name-complex="DejaVu Serif1"/>
    </style:style>
    <style:style style:name="T29" style:family="text">
      <style:text-properties style:font-name="DejaVu Serif1" officeooo:rsid="03cfeb36" style:font-name-asian="DejaVu Serif1" style:font-name-complex="DejaVu Serif1"/>
    </style:style>
    <style:style style:name="T30" style:family="text">
      <style:text-properties style:font-name="DejaVu Serif1" officeooo:rsid="03d1a5f3" style:font-name-asian="DejaVu Serif1" style:font-name-complex="DejaVu Serif1"/>
    </style:style>
    <style:style style:name="T31" style:family="text">
      <style:text-properties style:font-name="DejaVu Serif1" officeooo:rsid="03d1b926" style:font-name-asian="DejaVu Serif1" style:font-name-complex="DejaVu Serif1"/>
    </style:style>
    <style:style style:name="T32" style:family="text">
      <style:text-properties style:font-name="DejaVu Serif1" officeooo:rsid="03d3f340" style:font-name-asian="DejaVu Serif1" style:font-name-complex="DejaVu Serif1"/>
    </style:style>
    <style:style style:name="T33" style:family="text">
      <style:text-properties style:font-name="DejaVu Serif1" officeooo:rsid="03d51b04" style:font-name-asian="DejaVu Serif1" style:font-name-complex="DejaVu Serif1"/>
    </style:style>
    <style:style style:name="T34" style:family="text">
      <style:text-properties officeooo:rsid="037d1084"/>
    </style:style>
    <style:style style:name="T35" style:family="text">
      <style:text-properties officeooo:rsid="037e830a"/>
    </style:style>
    <style:style style:name="T36" style:family="text">
      <style:text-properties officeooo:rsid="038024bf"/>
    </style:style>
    <style:style style:name="T37" style:family="text">
      <style:text-properties officeooo:rsid="0380fdf6"/>
    </style:style>
    <style:style style:name="T38" style:family="text">
      <style:text-properties style:font-name="DejaVu Serif" style:font-name-asian="DejaVu Serif1" style:font-name-complex="DejaVu Serif1"/>
    </style:style>
    <style:style style:name="T39" style:family="text">
      <style:text-properties style:font-name="DejaVu Serif" officeooo:rsid="0395db9d" style:font-name-asian="DejaVu Serif1" style:font-name-complex="DejaVu Serif1"/>
    </style:style>
    <style:style style:name="T40" style:family="text">
      <style:text-properties style:font-name="DejaVu Serif" officeooo:rsid="03ce26fb" style:font-name-asian="DejaVu Serif1" style:font-name-complex="DejaVu Serif1"/>
    </style:style>
    <style:style style:name="T41" style:family="text">
      <style:text-properties style:font-name="DejaVu Serif" officeooo:rsid="03d03f35" style:font-name-asian="DejaVu Serif1" style:font-name-complex="DejaVu Serif1"/>
    </style:style>
    <style:style style:name="T42" style:family="text">
      <style:text-properties style:font-name="DejaVu Serif" officeooo:rsid="03d0dfa0" style:font-name-asian="DejaVu Serif1" style:font-name-complex="DejaVu Serif1"/>
    </style:style>
    <style:style style:name="T43" style:family="text">
      <style:text-properties style:font-name="DejaVu Serif" officeooo:rsid="03d330bf" style:font-name-asian="DejaVu Serif1" style:font-name-complex="DejaVu Serif1"/>
    </style:style>
    <style:style style:name="T44" style:family="text">
      <style:text-properties style:font-name="DejaVu Serif" officeooo:rsid="03d92ae1" style:font-name-asian="DejaVu Serif1" style:font-name-complex="DejaVu Serif1"/>
    </style:style>
    <style:style style:name="T45" style:family="text">
      <style:text-properties style:font-name="DejaVu Serif" officeooo:rsid="03daf58f" style:font-name-asian="DejaVu Serif1" style:font-name-complex="DejaVu Serif1"/>
    </style:style>
    <style:style style:name="T46" style:family="text">
      <style:text-properties officeooo:rsid="03ac98c2"/>
    </style:style>
    <style:style style:name="T47" style:family="text">
      <style:text-properties officeooo:rsid="03b2fe75"/>
    </style:style>
    <style:style style:name="T48" style:family="text">
      <style:text-properties officeooo:rsid="03bd1954"/>
    </style:style>
    <style:style style:name="T49" style:family="text">
      <style:text-properties officeooo:rsid="03c8632f"/>
    </style:style>
    <style:style style:name="T50" style:family="text">
      <style:text-properties officeooo:rsid="03c9ede6"/>
    </style:style>
    <style:style style:name="T51" style:family="text">
      <style:text-properties officeooo:rsid="0379fc9c"/>
    </style:style>
    <style:style style:name="T52" style:family="text">
      <style:text-properties officeooo:rsid="03cbbaf9"/>
    </style:style>
    <style:style style:name="T53" style:family="text">
      <style:text-properties officeooo:rsid="03cd250f"/>
    </style:style>
    <style:style style:name="T54" style:family="text">
      <style:text-properties officeooo:rsid="03cfeb36"/>
    </style:style>
    <style:style style:name="T55" style:family="text">
      <style:text-properties officeooo:rsid="03d03f35"/>
    </style:style>
    <style:style style:name="T56" style:family="text">
      <style:text-properties officeooo:rsid="03d1a5f3"/>
    </style:style>
    <style:style style:name="T57" style:family="text">
      <style:text-properties officeooo:rsid="03d3f340"/>
    </style:style>
    <style:style style:name="T58" style:family="text">
      <style:text-properties style:font-name="DejaVu Serif1" officeooo:rsid="03d3f340" style:font-name-asian="DejaVu Serif1" style:font-name-complex="DejaVu Serif1"/>
    </style:style>
    <style:style style:name="T59" style:family="text">
      <style:text-properties style:font-name="DejaVu Serif1" officeooo:rsid="03d92ae1" style:font-name-asian="DejaVu Serif1" style:font-name-complex="DejaVu Serif1"/>
    </style:style>
    <style:style style:name="T60" style:family="text">
      <style:text-properties officeooo:rsid="03d6fb0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Geometría analítica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3">Enunciados</text:p>
      <text:list xml:id="list1458457031554901955" text:style-name="cms-ListaPregunta">
        <text:list-item>
          <text:p text:style-name="P22"><text:span text:style-name="T17">C</text:span><text:span text:style-name="T16">lasifica por sus lados y por sus ángulos el triángulo que tiene sus vértices en los puntos (‒2,4), (5,2) y (0,‒3).</text:span></text:p>
        </text:list-item>
        <text:list-item>
          <text:p text:style-name="P23"><text:span text:style-name="T17">C</text:span><text:span text:style-name="T16">lasifica por sus lados y por sus ángulos el triángulo que tiene sus vértices en los puntos (</text:span><text:span text:style-name="T23">0</text:span><text:span text:style-name="T16">,</text:span><text:span text:style-name="T23">2</text:span><text:span text:style-name="T16">), (5,</text:span><text:span text:style-name="T23">0</text:span><text:span text:style-name="T16">) y (</text:span><text:span text:style-name="T23">‒3</text:span><text:span text:style-name="T16">,‒</text:span><text:span text:style-name="T23">2</text:span><text:span text:style-name="T16">).</text:span></text:p>
        </text:list-item>
        <text:list-item>
          <text:p text:style-name="P24"><text:span text:style-name="T17">C</text:span><text:span text:style-name="T16">lasifica por sus lados y por sus ángulos el triángulo que tiene sus vértices en los puntos (</text:span><text:span text:style-name="T24">‒4</text:span><text:span text:style-name="T16">,</text:span><text:span text:style-name="T23">2</text:span><text:span text:style-name="T16">), (</text:span><text:span text:style-name="T24">6</text:span><text:span text:style-name="T16">,</text:span><text:span text:style-name="T24">1</text:span><text:span text:style-name="T16">) y (</text:span><text:span text:style-name="T23">‒</text:span><text:span text:style-name="T24">5</text:span><text:span text:style-name="T16">,‒</text:span><text:span text:style-name="T24">8</text:span><text:span text:style-name="T16">).</text:span></text:p>
        </text:list-item>
        <text:list-item>
          <text:p text:style-name="P25"><text:span text:style-name="T17">C</text:span><text:span text:style-name="T16">lasifica por sus lados y por sus ángulos el triángulo que tiene sus vértices en los puntos (</text:span><text:span text:style-name="T25">1</text:span><text:span text:style-name="T16">,</text:span><text:span text:style-name="T26">7</text:span><text:span text:style-name="T16">), (</text:span><text:span text:style-name="T25">3</text:span><text:span text:style-name="T16">,</text:span><text:span text:style-name="T25">‒2</text:span><text:span text:style-name="T16">) y (</text:span><text:span text:style-name="T25">10</text:span><text:span text:style-name="T16">,</text:span><text:span text:style-name="T25">5</text:span><text:span text:style-name="T16">).</text:span></text:p>
        </text:list-item>
        <text:list-item>
          <text:p text:style-name="P25"><text:span text:style-name="T17">C</text:span><text:span text:style-name="T16">lasifica por sus lados y por sus ángulos el triángulo que tiene sus vértices en los puntos (</text:span><text:span text:style-name="T27">2</text:span><text:span text:style-name="T16">,</text:span><text:span text:style-name="T27">1</text:span><text:span text:style-name="T16">), (</text:span><text:span text:style-name="T27">‒</text:span><text:span text:style-name="T25">3</text:span><text:span text:style-name="T16">,</text:span><text:span text:style-name="T27">4</text:span><text:span text:style-name="T16">) y (</text:span><text:span text:style-name="T27">‒6</text:span><text:span text:style-name="T16">,</text:span><text:span text:style-name="T27">‒2</text:span><text:span text:style-name="T16">).</text:span></text:p>
        </text:list-item>
        <text:list-item>
          <text:p text:style-name="P17"><text:span text:style-name="T17">D</text:span><text:span text:style-name="T18">ado el triángulo de vértices A = (</text:span><text:span text:style-name="T28">‒9</text:span><text:span text:style-name="T18">,</text:span><text:span text:style-name="T28">‒2</text:span><text:span text:style-name="T18">), B = (</text:span><text:span text:style-name="T28">‒5</text:span><text:span text:style-name="T18">,</text:span><text:span text:style-name="T28">5</text:span><text:span text:style-name="T18">) y C = (</text:span><text:span text:style-name="T28">3</text:span><text:span text:style-name="T18">,</text:span><text:span text:style-name="T28">4</text:span><text:span text:style-name="T18">), se pide:</text:span></text:p>
        </text:list-item>
      </text:list>
      <text:p text:style-name="P8">a)<text:tab/>La longitud del <text:span text:style-name="T49">mayor de los lados</text:span>, <text:span text:style-name="T34">con seis cifras significativas.</text:span></text:p>
      <text:p text:style-name="P13">b)<text:tab/><text:span text:style-name="T51">La longitud de l</text:span>a<text:span text:style-name="T51"> m</text:span>en<text:span text:style-name="T51">or de l</text:span>a<text:span text:style-name="T51">s </text:span>mediana<text:span text:style-name="T51">s, con seis cifras significativas.</text:span></text:p>
      <text:p text:style-name="P13">c)<text:tab/><text:span text:style-name="T51">La longitud de l</text:span>a<text:span text:style-name="T51"> m</text:span>en<text:span text:style-name="T51">or de l</text:span>a<text:span text:style-name="T51">s </text:span>altura<text:span text:style-name="T51">s, con seis cifras significativas.</text:span></text:p>
      <text:p text:style-name="P9"><text:span text:style-name="T52">d</text:span>)<text:tab/>La ecuación implícita de la recta «<text:span text:style-name="T47">z</text:span>»: <text:span text:style-name="T46">bisectriz del ángulo en B.</text:span></text:p>
      <text:p text:style-name="P10"><text:span text:style-name="T53">e</text:span>)<text:tab/>La ecuación implícita de la recta «<text:span text:style-name="T53">r</text:span>»: <text:span text:style-name="T53">mediatriz del lado AC.</text:span></text:p>
      <text:list xml:id="list135914990445223" text:continue-numbering="true" text:style-name="cms-ListaPregunta">
        <text:list-item>
          <text:p text:style-name="P18"><text:span text:style-name="T17">D</text:span><text:span text:style-name="T18">ado el triángulo de vértices A = (</text:span><text:span text:style-name="T29">5</text:span><text:span text:style-name="T18">,</text:span><text:span text:style-name="T29">4</text:span><text:span text:style-name="T18">), B = (</text:span><text:span text:style-name="T29">3</text:span><text:span text:style-name="T18">,</text:span><text:span text:style-name="T29">‒5</text:span><text:span text:style-name="T18">) y C = (</text:span><text:span text:style-name="T29">‒</text:span><text:span text:style-name="T19">1</text:span><text:span text:style-name="T18">,</text:span><text:span text:style-name="T29">‒3</text:span><text:span text:style-name="T18">), se pide:</text:span></text:p>
        </text:list-item>
      </text:list>
      <text:p text:style-name="P11">a)<text:tab/>La longitud del <text:span text:style-name="T49">menor de los lados</text:span>, <text:span text:style-name="T34">con tres cifras significativas.</text:span></text:p>
      <text:p text:style-name="P11">b)<text:tab/>La longitud de l<text:span text:style-name="T50">a</text:span> m<text:span text:style-name="T54">ay</text:span>or de l<text:span text:style-name="T50">a</text:span>s <text:span text:style-name="T50">altura</text:span>s, con <text:span text:style-name="T55">tres</text:span> cifras significativas.</text:p>
      <text:p text:style-name="P14">c)<text:tab/>El área, calculada de modo exacto.</text:p>
      <text:list xml:id="list135915112016781" text:continue-numbering="true" text:style-name="cms-ListaPregunta">
        <text:list-item>
          <text:p text:style-name="P19"><text:span text:style-name="T17">D</text:span><text:span text:style-name="T18">ado el triángulo de vértices A = (</text:span><text:span text:style-name="T30">12</text:span><text:span text:style-name="T18">,</text:span><text:span text:style-name="T30">3</text:span><text:span text:style-name="T18">), B = (</text:span><text:span text:style-name="T30">10</text:span><text:span text:style-name="T18">,</text:span><text:span text:style-name="T30">‒1</text:span><text:span text:style-name="T18">) y C = (</text:span><text:span text:style-name="T30">‒</text:span><text:span text:style-name="T20">2</text:span><text:span text:style-name="T18">,</text:span><text:span text:style-name="T20">‒</text:span><text:span text:style-name="T30">5</text:span><text:span text:style-name="T18">), se pide:</text:span></text:p>
        </text:list-item>
      </text:list>
      <text:p text:style-name="P6">a)<text:tab/>El <text:span text:style-name="T36">circuncentro</text:span>.</text:p>
      <text:p text:style-name="P12"><text:span text:style-name="T56">b</text:span>)<text:tab/>El radio de la circunfencia circunscrita, con seis cifras significativas.</text:p>
      <text:list xml:id="list135914872221578" text:continue-numbering="true" text:style-name="cms-ListaPregunta">
        <text:list-item>
          <text:p text:style-name="P20"><text:span text:style-name="T17">D</text:span><text:span text:style-name="T18">ado el triángulo de vértices A = (</text:span><text:span text:style-name="T31">‒4</text:span><text:span text:style-name="T18">,</text:span><text:span text:style-name="T31">‒</text:span><text:span text:style-name="T21">1</text:span><text:span text:style-name="T18">), B = (</text:span><text:span text:style-name="T31">9</text:span><text:span text:style-name="T18">,</text:span><text:span text:style-name="T31">5</text:span><text:span text:style-name="T18">) y C = (</text:span><text:span text:style-name="T31">1</text:span><text:span text:style-name="T18">,</text:span><text:span text:style-name="T21">‒5</text:span><text:span text:style-name="T18">), se pide:</text:span></text:p>
        </text:list-item>
      </text:list>
      <text:p text:style-name="P7">a)<text:tab/><text:span text:style-name="T37">La ecuación implícita de la recta «r»: contiene a la altura que pasa por C.</text:span></text:p>
      <text:p text:style-name="P7">b)<text:tab/><text:span text:style-name="T35">El ortocentro.</text:span></text:p>
      <text:list xml:id="list135916315834821" text:continue-numbering="true" text:style-name="cms-ListaPregunta">
        <text:list-item>
          <text:p text:style-name="P21"><text:span text:style-name="T17">D</text:span><text:span text:style-name="T18">ado el triángulo de vértices A = (</text:span><text:span text:style-name="T33">4</text:span><text:span text:style-name="T18">,</text:span><text:span text:style-name="T33">5</text:span><text:span text:style-name="T18">), B = (</text:span><text:span text:style-name="T33">10</text:span><text:span text:style-name="T18">,</text:span><text:span text:style-name="T32">‒1</text:span><text:span text:style-name="T18">) y C = (</text:span><text:span text:style-name="T32">‒</text:span><text:span text:style-name="T33">4</text:span><text:span text:style-name="T18">,</text:span><text:span text:style-name="T32">‒</text:span><text:span text:style-name="T33">3</text:span><text:span text:style-name="T18">), se pide:</text:span></text:p>
        </text:list-item>
      </text:list>
      <text:p text:style-name="P15">a)<text:tab/><text:span text:style-name="T57">El perímetro, expresado de manera exacta utilizando radicales lo más sencillos que sea posible.</text:span></text:p>
      <text:p text:style-name="P5"><text:span text:style-name="T57">b</text:span>)<text:tab/>La ecuación implícita de la recta «<text:span text:style-name="T47">z</text:span>»: <text:span text:style-name="T46">bisectriz del ángulo en B.</text:span></text:p>
      <text:p text:style-name="P5"><text:span text:style-name="T57">c)<text:tab/></text:span>La ecuación implícita de la recta «<text:span text:style-name="T57">w</text:span>»: <text:span text:style-name="T46">bisectriz del ángulo en C.</text:span></text:p>
      <text:p text:style-name="P4"><text:span text:style-name="T57">d</text:span>) <text:tab/>El <text:span text:style-name="T36">incentro</text:span>.</text:p>
      <text:p text:style-name="P36"><text:span text:style-name="T57">e</text:span>)<text:tab/>El radio de la circunfencia inscrita<text:span text:style-name="T60">, expresado de manera exacta utilizando radicales lo más sencillos que sea posible.</text:span></text:p>
      <text:p text:style-name="P37">Soluciones</text:p>
      <text:list xml:id="list8547725530416670254" text:style-name="cms-ListaSolucion">
        <text:list-item>
          <text:p text:style-name="P26">Isósceles acutángulo.</text:p>
        </text:list-item>
        <text:list-item>
          <text:p text:style-name="P28">Escaleno obtusángulo.</text:p>
        </text:list-item>
        <text:list-item>
          <text:p text:style-name="P30">Isósceles rectángulo.</text:p>
        </text:list-item>
        <text:list-item>
          <text:p text:style-name="P27">Isósceles acutángulo.</text:p>
        </text:list-item>
        <text:list-item>
          <text:p text:style-name="P29">Escaleno <text:span text:style-name="T48">acutángulo</text:span>.</text:p>
        </text:list-item>
        <text:list-item>
          <text:p text:style-name="P31"><text:span text:style-name="T38">(a) </text:span><text:span text:style-name="T39">13,4164 </text:span><text:span text:style-name="T38"><text:s/></text:span><text:span text:style-name="T40">(b) 4,47214 <text:s/>(c) 4,47214 <text:s/></text:span><text:span text:style-name="T38">(</text:span><text:span text:style-name="T40">d</text:span><text:span text:style-name="T38">) </text:span><text:span text:style-name="T40">z ≡ 2x+y+5 = 0 </text:span><text:span text:style-name="T38"><text:s/>(</text:span><text:span text:style-name="T40">e</text:span><text:span text:style-name="T38">) </text:span><text:span text:style-name="T40">r ≡ 2x+y+5 = 0</text:span></text:p>
        </text:list-item>
        <text:list-item>
          <text:p text:style-name="P32"><text:span text:style-name="T40">(a) 4,47</text:span><text:span text:style-name="T39"> </text:span><text:span text:style-name="T40"><text:s/>(b) </text:span><text:span text:style-name="T41">2,2</text:span><text:span text:style-name="T42">4</text:span><text:span text:style-name="T40"> <text:s/>(c) </text:span><text:span text:style-name="T42">5</text:span></text:p>
        </text:list-item>
        <text:list-item>
          <text:p text:style-name="P33"><text:span text:style-name="T42">(</text:span><text:span text:style-name="T38">a) (1,6) <text:s/>(b) 11,4018</text:span></text:p>
        </text:list-item>
        <text:list-item>
          <text:p text:style-name="P34"><text:span text:style-name="T38">(a) </text:span><text:span text:style-name="T40">r ≡ </text:span><text:span text:style-name="T38">13</text:span><text:span text:style-name="T40">x+</text:span><text:span text:style-name="T38">6</text:span><text:span text:style-name="T40">y+</text:span><text:span text:style-name="T38">17</text:span><text:span text:style-name="T40"> = 0 <text:s/></text:span><text:span text:style-name="T38">(b) (1,</text:span><text:span text:style-name="T16">‒</text:span><text:span text:style-name="T38">5)</text:span></text:p>
        </text:list-item>
        <text:list-item>
          <text:p text:style-name="P35"><text:span text:style-name="T38">(a) </text:span><text:span text:style-name="T38"><draw:frame draw:style-name="fr1" draw:name="Objeto28" text:anchor-type="as-char" svg:y="-0.432cm" svg:width="1.309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8"> <text:s/></text:span><text:span text:style-name="T43">(</text:span><text:span text:style-name="T44">b</text:span><text:span text:style-name="T43">) </text:span><text:span text:style-name="T44">z</text:span><text:span text:style-name="T40"> ≡ x+</text:span><text:span text:style-name="T44">3</text:span><text:span text:style-name="T40">y</text:span><text:span text:style-name="T59">‒</text:span><text:span text:style-name="T43">7</text:span><text:span text:style-name="T40"> = 0 <text:s/></text:span><text:span text:style-name="T43">(</text:span><text:span text:style-name="T44">c</text:span><text:span text:style-name="T43">) </text:span><text:span text:style-name="T44">w</text:span><text:span text:style-name="T40"> ≡ x</text:span><text:span text:style-name="T59">‒</text:span><text:span text:style-name="T44">2</text:span><text:span text:style-name="T40">y</text:span><text:span text:style-name="T59">‒</text:span><text:span text:style-name="T44">2</text:span><text:span text:style-name="T40"> = 0 <text:s/></text:span><text:span text:style-name="T45">(d) (4,1) <text:s/>(e) </text:span><text:span text:style-name="T45"><draw:frame draw:style-name="fr1" draw:name="Objeto1" text:anchor-type="as-char" svg:y="-0.432cm" svg:width="1.03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15.pdf" text:style-name="Internet_20_link" text:visited-style-name="Visited_20_Internet_20_Link"><text:span text:style-name="MT1">http://pedroreina.net/cms/n4geo-gan-ej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8T13:59:14.153152086</dc:date>
    <meta:editing-duration>P1DT11H44S</meta:editing-duration>
    <meta:editing-cycles>91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2" meta:paragraph-count="42" meta:word-count="490" meta:character-count="2623" meta:non-whitespace-character-count="2180"/>
  </office:meta>
</office:document-meta>
</file>

<file path=Object 1/content.xml><?xml version="1.0" encoding="utf-8"?>
<math xmlns="http://www.w3.org/1998/Math/MathML" display="block">
  <semantics>
    <mrow>
      <mn>24</mn>
      <msqrt>
        <mn>2</mn>
      </msqrt>
    </mrow>
    <annotation encoding="StarMath 5.0">24 sqrt 2
</annotation>
  </semantics>
</math>
</file>

<file path=Object 2/content.xml><?xml version="1.0" encoding="utf-8"?>
<math xmlns="http://www.w3.org/1998/Math/MathML" display="block">
  <semantics>
    <mrow>
      <mn>2</mn>
      <msqrt>
        <mn>2</mn>
      </msqrt>
    </mrow>
    <annotation encoding="StarMath 5.0">2 sqrt 2
</annotation>
  </semantics>
</math>
</file>