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2af79d5" officeooo:paragraph-rsid="03196f87"/>
    </style:style>
    <style:style style:name="P5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1" officeooo:rsid="03012561" officeooo:paragraph-rsid="0305a5f1" style:font-name-asian="DejaVu Serif1" style:font-name-complex="DejaVu Serif1"/>
    </style:style>
    <style:style style:name="P6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1" officeooo:rsid="03012561" officeooo:paragraph-rsid="0309b793" style:font-name-asian="DejaVu Serif1" style:font-name-complex="DejaVu Serif1"/>
    </style:style>
    <style:style style:name="P7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1" officeooo:rsid="03012561" officeooo:paragraph-rsid="030a6dd7" style:font-name-asian="DejaVu Serif1" style:font-name-complex="DejaVu Serif1"/>
    </style:style>
    <style:style style:name="P8" style:family="paragraph" style:parent-style-name="cms-PreguntaSigue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style:font-name="DejaVu Serif1" officeooo:rsid="03012561" officeooo:paragraph-rsid="030d1013" style:font-name-asian="DejaVu Serif1" style:font-name-complex="DejaVu Serif1" fo:hyphenate="true" fo:hyphenation-remain-char-count="2" fo:hyphenation-push-char-count="2"/>
    </style:style>
    <style:style style:name="P9" style:family="paragraph" style:parent-style-name="cms-PreguntaSigue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style:font-name="DejaVu Serif1" officeooo:rsid="03012561" officeooo:paragraph-rsid="0313541c" style:font-name-asian="DejaVu Serif1" style:font-name-complex="DejaVu Serif1" fo:hyphenate="true" fo:hyphenation-remain-char-count="2" fo:hyphenation-push-char-count="2"/>
    </style:style>
    <style:style style:name="P10" style:family="paragraph" style:parent-style-name="cms-PreguntaSigue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style:font-name="DejaVu Serif1" officeooo:rsid="03012561" officeooo:paragraph-rsid="03158af7" style:font-name-asian="DejaVu Serif1" style:font-name-complex="DejaVu Serif1" fo:hyphenate="true" fo:hyphenation-remain-char-count="2" fo:hyphenation-push-char-count="2"/>
    </style:style>
    <style:style style:name="P11" style:family="paragraph" style:parent-style-name="cms-PreguntaSigue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style:font-name="DejaVu Serif1" officeooo:rsid="03012561" officeooo:paragraph-rsid="03177e4d" style:font-name-asian="DejaVu Serif1" style:font-name-complex="DejaVu Serif1" fo:hyphenate="true" fo:hyphenation-remain-char-count="2" fo:hyphenation-push-char-count="2"/>
    </style:style>
    <style:style style:name="P12" style:family="paragraph" style:parent-style-name="cms-PreguntaSigue" style:list-style-name="cms-ListaSolucion">
      <loext:graphic-properties draw:fill="none" draw:fill-image-width="0cm" draw:fill-image-height="0cm"/>
      <style:paragraph-properties fo:margin-top="0cm" fo:margin-bottom="0.101cm" loext:contextual-spacing="false" fo:text-align="justify" style:justify-single-word="false" fo:hyphenation-ladder-count="no-limit">
        <style:tab-stops/>
      </style:paragraph-properties>
      <style:text-properties style:font-name="DejaVu Serif1" officeooo:rsid="03012561" officeooo:paragraph-rsid="03286d0c" style:font-name-asian="DejaVu Serif1" style:font-name-complex="DejaVu Serif1" fo:hyphenate="true" fo:hyphenation-remain-char-count="2" fo:hyphenation-push-char-count="2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4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DejaVu Serif" officeooo:rsid="030404c1" officeooo:paragraph-rsid="03048e61" style:font-name-asian="Droid Sans" style:font-name-complex="FreeSans" fo:hyphenate="true" fo:hyphenation-remain-char-count="2" fo:hyphenation-push-char-count="2"/>
    </style:style>
    <style:style style:name="P15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paragraph-rsid="03048e61" fo:hyphenate="true" fo:hyphenation-remain-char-count="2" fo:hyphenation-push-char-count="2"/>
    </style:style>
    <style:style style:name="P16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30404c1" officeooo:paragraph-rsid="0308241e" style:font-name-asian="Droid Sans" style:font-name-complex="FreeSans" fo:hyphenate="true" fo:hyphenation-remain-char-count="2" fo:hyphenation-push-char-count="2"/>
    </style:style>
    <style:style style:name="P17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30404c1" officeooo:paragraph-rsid="030a6dd7" style:font-name-asian="Droid Sans" style:font-name-complex="FreeSans" fo:hyphenate="true" fo:hyphenation-remain-char-count="2" fo:hyphenation-push-char-count="2"/>
    </style:style>
    <style:style style:name="P18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30404c1" officeooo:paragraph-rsid="030d1013" style:font-name-asian="Droid Sans" style:font-name-complex="FreeSans" fo:hyphenate="true" fo:hyphenation-remain-char-count="2" fo:hyphenation-push-char-count="2"/>
    </style:style>
    <style:style style:name="P19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30404c1" officeooo:paragraph-rsid="030ee8f5" style:font-name-asian="Droid Sans" style:font-name-complex="FreeSans" fo:hyphenate="true" fo:hyphenation-remain-char-count="2" fo:hyphenation-push-char-count="2"/>
    </style:style>
    <style:style style:name="P20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30404c1" officeooo:paragraph-rsid="0310a32d" style:font-name-asian="Droid Sans" style:font-name-complex="FreeSans" fo:hyphenate="true" fo:hyphenation-remain-char-count="2" fo:hyphenation-push-char-count="2"/>
    </style:style>
    <style:style style:name="P21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30404c1" officeooo:paragraph-rsid="0313541c" style:font-name-asian="Droid Sans" style:font-name-complex="FreeSans" fo:hyphenate="true" fo:hyphenation-remain-char-count="2" fo:hyphenation-push-char-count="2"/>
    </style:style>
    <style:style style:name="P22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30404c1" officeooo:paragraph-rsid="03142c1b" style:font-name-asian="Droid Sans" style:font-name-complex="FreeSans" fo:hyphenate="true" fo:hyphenation-remain-char-count="2" fo:hyphenation-push-char-count="2"/>
    </style:style>
    <style:style style:name="P23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30404c1" officeooo:paragraph-rsid="0315aee1" style:font-name-asian="Droid Sans" style:font-name-complex="FreeSans" fo:hyphenate="true" fo:hyphenation-remain-char-count="2" fo:hyphenation-push-char-count="2"/>
    </style:style>
    <style:style style:name="P24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30404c1" officeooo:paragraph-rsid="03177e4d" style:font-name-asian="Droid Sans" style:font-name-complex="FreeSans" fo:hyphenate="true" fo:hyphenation-remain-char-count="2" fo:hyphenation-push-char-count="2"/>
    </style:style>
    <style:style style:name="P25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30404c1" officeooo:paragraph-rsid="03177e4d" style:font-name-asian="Droid Sans" style:font-name-complex="FreeSans" fo:hyphenate="true" fo:hyphenation-remain-char-count="2" fo:hyphenation-push-char-count="2"/>
    </style:style>
    <style:style style:name="P26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style:font-name="DejaVu Serif" officeooo:rsid="030404c1" officeooo:paragraph-rsid="030b670e" style:font-name-asian="Droid Sans" style:font-name-complex="FreeSans" fo:hyphenate="true" fo:hyphenation-remain-char-count="2" fo:hyphenation-push-char-count="2"/>
    </style:style>
    <style:style style:name="P27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style:font-name="DejaVu Serif" officeooo:rsid="030404c1" officeooo:paragraph-rsid="030f7d54" style:font-name-asian="Droid Sans" style:font-name-complex="FreeSans" fo:hyphenate="true" fo:hyphenation-remain-char-count="2" fo:hyphenation-push-char-count="2"/>
    </style:style>
    <style:style style:name="P28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style:font-name="DejaVu Serif" officeooo:rsid="030404c1" officeooo:paragraph-rsid="031251b8" style:font-name-asian="Droid Sans" style:font-name-complex="FreeSans" fo:hyphenate="true" fo:hyphenation-remain-char-count="2" fo:hyphenation-push-char-count="2"/>
    </style:style>
    <style:style style:name="P29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style:font-name="DejaVu Serif" officeooo:rsid="030404c1" officeooo:paragraph-rsid="0315aee1" style:font-name-asian="Droid Sans" style:font-name-complex="FreeSans" fo:hyphenate="true" fo:hyphenation-remain-char-count="2" fo:hyphenation-push-char-count="2"/>
    </style:style>
    <style:style style:name="P30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6e36b" style:font-name-asian="Droid Sans" style:font-name-complex="FreeSans"/>
    </style:style>
    <style:style style:name="T12" style:family="text">
      <style:text-properties style:font-name="DejaVu Sans" officeooo:rsid="01ca0384" style:font-name-asian="Droid Sans" style:font-name-complex="FreeSans"/>
    </style:style>
    <style:style style:name="T13" style:family="text">
      <style:text-properties style:font-name="DejaVu Sans" officeooo:rsid="0248519d" style:font-name-asian="Droid Sans" style:font-name-complex="FreeSans"/>
    </style:style>
    <style:style style:name="T14" style:family="text">
      <style:text-properties style:font-name="DejaVu Sans" officeooo:rsid="0322029f" style:font-name-asian="Droid Sans" style:font-name-complex="FreeSans"/>
    </style:style>
    <style:style style:name="T15" style:family="text">
      <style:text-properties officeooo:rsid="0228a26d"/>
    </style:style>
    <style:style style:name="T16" style:family="text">
      <style:text-properties style:font-name="DejaVu Serif" officeooo:rsid="04d59f76" style:font-name-asian="Droid Sans" style:font-name-complex="FreeSans"/>
    </style:style>
    <style:style style:name="T17" style:family="text">
      <style:text-properties style:font-name="DejaVu Serif" officeooo:rsid="04d29ddd" style:font-name-asian="Droid Sans" style:font-name-complex="FreeSans"/>
    </style:style>
    <style:style style:name="T18" style:family="text">
      <style:text-properties style:font-name="DejaVu Serif" officeooo:rsid="0459c064" style:font-name-asian="Droid Sans" style:font-name-complex="FreeSans"/>
    </style:style>
    <style:style style:name="T19" style:family="text">
      <style:text-properties style:font-name="DejaVu Serif" officeooo:rsid="04d46456" style:font-name-asian="Droid Sans" style:font-name-complex="FreeSans"/>
    </style:style>
    <style:style style:name="T20" style:family="text">
      <style:text-properties style:font-name="DejaVu Serif" officeooo:rsid="03177e4d" style:font-name-asian="Droid Sans" style:font-name-complex="FreeSans"/>
    </style:style>
    <style:style style:name="T21" style:family="text">
      <style:text-properties style:font-name="DejaVu Serif" officeooo:rsid="031cf8af" style:font-name-asian="Droid Sans" style:font-name-complex="FreeSans"/>
    </style:style>
    <style:style style:name="T22" style:family="text">
      <style:text-properties style:font-name="DejaVu Serif" officeooo:rsid="031da2c3" style:font-name-asian="Droid Sans" style:font-name-complex="FreeSans"/>
    </style:style>
    <style:style style:name="T23" style:family="text">
      <style:text-properties style:font-name="DejaVu Serif" officeooo:rsid="0325ec48" style:font-name-asian="Droid Sans" style:font-name-complex="FreeSans"/>
    </style:style>
    <style:style style:name="T24" style:family="text">
      <style:text-properties style:font-name="DejaVu Serif" officeooo:rsid="0459c064" style:font-name-asian="DejaVu Serif1" style:font-name-complex="DejaVu Serif1"/>
    </style:style>
    <style:style style:name="T25" style:family="text">
      <style:text-properties style:font-name="DejaVu Serif" officeooo:rsid="04be19db" style:font-name-asian="DejaVu Serif1" style:font-name-complex="DejaVu Serif1"/>
    </style:style>
    <style:style style:name="T26" style:family="text">
      <style:text-properties style:font-name="DejaVu Serif" officeooo:rsid="04cf396a" style:font-name-asian="DejaVu Serif1" style:font-name-complex="DejaVu Serif1"/>
    </style:style>
    <style:style style:name="T27" style:family="text">
      <style:text-properties style:font-name="DejaVu Serif" officeooo:rsid="04abe5a4" style:font-name-asian="DejaVu Serif1" style:font-name-complex="DejaVu Serif1"/>
    </style:style>
    <style:style style:name="T28" style:family="text">
      <style:text-properties style:font-name="DejaVu Serif" officeooo:rsid="04c2e5a8" style:font-name-asian="DejaVu Serif1" style:font-name-complex="DejaVu Serif1"/>
    </style:style>
    <style:style style:name="T29" style:family="text">
      <style:text-properties style:font-name="DejaVu Serif" officeooo:rsid="0322029f" style:font-name-asian="DejaVu Serif1" style:font-name-complex="DejaVu Serif1"/>
    </style:style>
    <style:style style:name="T30" style:family="text">
      <style:text-properties style:font-name="DejaVu Serif" officeooo:rsid="0459c064"/>
    </style:style>
    <style:style style:name="T31" style:family="text">
      <style:text-properties style:font-name="DejaVu Serif" officeooo:rsid="04be19db"/>
    </style:style>
    <style:style style:name="T32" style:family="text">
      <style:text-properties style:font-name="DejaVu Serif" officeooo:rsid="04d46456"/>
    </style:style>
    <style:style style:name="T33" style:family="text">
      <style:text-properties style:font-name="DejaVu Serif" officeooo:rsid="04d59f76"/>
    </style:style>
    <style:style style:name="T34" style:family="text">
      <style:text-properties style:font-name="DejaVu Serif" officeooo:rsid="04c2e5a8"/>
    </style:style>
    <style:style style:name="T35" style:family="text">
      <style:text-properties style:font-name="DejaVu Serif" officeooo:rsid="0306f393"/>
    </style:style>
    <style:style style:name="T36" style:family="text">
      <style:text-properties style:font-name="DejaVu Serif" officeooo:rsid="0313541c"/>
    </style:style>
    <style:style style:name="T37" style:family="text">
      <style:text-properties style:font-name="DejaVu Serif" officeooo:rsid="03158af7"/>
    </style:style>
    <style:style style:name="T38" style:family="text">
      <style:text-properties style:font-name="DejaVu Serif" officeooo:rsid="03177e4d"/>
    </style:style>
    <style:style style:name="T39" style:family="text">
      <style:text-properties style:font-name="DejaVu Serif" officeooo:rsid="031cf8af"/>
    </style:style>
    <style:style style:name="T40" style:family="text">
      <style:text-properties style:font-name="DejaVu Serif" officeooo:rsid="031e0a45"/>
    </style:style>
    <style:style style:name="T41" style:family="text">
      <style:text-properties style:font-name="DejaVu Serif" officeooo:rsid="031f3cdd"/>
    </style:style>
    <style:style style:name="T42" style:family="text">
      <style:text-properties style:font-name="DejaVu Serif" officeooo:rsid="0325ec48"/>
    </style:style>
    <style:style style:name="T43" style:family="text">
      <style:text-properties style:font-name="DejaVu Serif" officeooo:rsid="0327c4ea"/>
    </style:style>
    <style:style style:name="T44" style:family="text">
      <style:text-properties style:font-name="DejaVu Serif" officeooo:rsid="03286d0c"/>
    </style:style>
    <style:style style:name="T45" style:family="text">
      <style:text-properties style:font-name="DejaVu Serif1" officeooo:rsid="04bccd68" style:font-name-asian="DejaVu Serif1" style:font-name-complex="DejaVu Serif1"/>
    </style:style>
    <style:style style:name="T46" style:family="text">
      <style:text-properties style:font-name="DejaVu Serif1" officeooo:rsid="04cf396a" style:font-name-asian="DejaVu Serif1" style:font-name-complex="DejaVu Serif1"/>
    </style:style>
    <style:style style:name="T47" style:family="text">
      <style:text-properties style:font-name="DejaVu Serif1" officeooo:rsid="04be19db" style:font-name-asian="DejaVu Serif1" style:font-name-complex="DejaVu Serif1"/>
    </style:style>
    <style:style style:name="T48" style:family="text">
      <style:text-properties style:font-name="DejaVu Serif1" officeooo:rsid="04c2e5a8" style:font-name-asian="DejaVu Serif1" style:font-name-complex="DejaVu Serif1"/>
    </style:style>
    <style:style style:name="T49" style:family="text">
      <style:text-properties style:font-name="DejaVu Serif1" officeooo:rsid="0306f393" style:font-name-asian="DejaVu Serif1" style:font-name-complex="DejaVu Serif1"/>
    </style:style>
    <style:style style:name="T50" style:family="text">
      <style:text-properties style:font-name="DejaVu Serif1" officeooo:rsid="0308241e" style:font-name-asian="DejaVu Serif1" style:font-name-complex="DejaVu Serif1"/>
    </style:style>
    <style:style style:name="T51" style:family="text">
      <style:text-properties style:font-name="DejaVu Serif1" officeooo:rsid="030a6dd7" style:font-name-asian="DejaVu Serif1" style:font-name-complex="DejaVu Serif1"/>
    </style:style>
    <style:style style:name="T52" style:family="text">
      <style:text-properties style:font-name="DejaVu Serif1" officeooo:rsid="030b670e" style:font-name-asian="DejaVu Serif1" style:font-name-complex="DejaVu Serif1"/>
    </style:style>
    <style:style style:name="T53" style:family="text">
      <style:text-properties style:font-name="DejaVu Serif1" officeooo:rsid="04d59f76" style:font-name-asian="DejaVu Serif1" style:font-name-complex="DejaVu Serif1"/>
    </style:style>
    <style:style style:name="T54" style:family="text">
      <style:text-properties style:font-name="DejaVu Serif1" officeooo:rsid="030d1013" style:font-name-asian="DejaVu Serif1" style:font-name-complex="DejaVu Serif1"/>
    </style:style>
    <style:style style:name="T55" style:family="text">
      <style:text-properties style:font-name="DejaVu Serif1" officeooo:rsid="030ee8f5" style:font-name-asian="DejaVu Serif1" style:font-name-complex="DejaVu Serif1"/>
    </style:style>
    <style:style style:name="T56" style:family="text">
      <style:text-properties style:font-name="DejaVu Serif1" officeooo:rsid="030f7d54" style:font-name-asian="DejaVu Serif1" style:font-name-complex="DejaVu Serif1"/>
    </style:style>
    <style:style style:name="T57" style:family="text">
      <style:text-properties style:font-name="DejaVu Serif1" officeooo:rsid="0310a32d" style:font-name-asian="DejaVu Serif1" style:font-name-complex="DejaVu Serif1"/>
    </style:style>
    <style:style style:name="T58" style:family="text">
      <style:text-properties style:font-name="DejaVu Serif1" officeooo:rsid="0459c064" style:font-name-asian="DejaVu Serif1" style:font-name-complex="DejaVu Serif1"/>
    </style:style>
    <style:style style:name="T59" style:family="text">
      <style:text-properties style:font-name="DejaVu Serif1" officeooo:rsid="0313541c" style:font-name-asian="DejaVu Serif1" style:font-name-complex="DejaVu Serif1"/>
    </style:style>
    <style:style style:name="T60" style:family="text">
      <style:text-properties style:font-name="DejaVu Serif1" officeooo:rsid="03142c1b" style:font-name-asian="DejaVu Serif1" style:font-name-complex="DejaVu Serif1"/>
    </style:style>
    <style:style style:name="T61" style:family="text">
      <style:text-properties style:font-name="DejaVu Serif1" officeooo:rsid="0315aee1" style:font-name-asian="DejaVu Serif1" style:font-name-complex="DejaVu Serif1"/>
    </style:style>
    <style:style style:name="T62" style:family="text">
      <style:text-properties style:font-name="DejaVu Serif1" officeooo:rsid="03177e4d" style:font-name-asian="DejaVu Serif1" style:font-name-complex="DejaVu Serif1"/>
    </style:style>
    <style:style style:name="T63" style:family="text">
      <style:text-properties style:font-name="DejaVu Serif1" officeooo:rsid="031ceb17" style:font-name-asian="DejaVu Serif1" style:font-name-complex="DejaVu Serif1"/>
    </style:style>
    <style:style style:name="T64" style:family="text">
      <style:text-properties style:font-name="DejaVu Serif1" officeooo:rsid="031da2c3" style:font-name-asian="DejaVu Serif1" style:font-name-complex="DejaVu Serif1"/>
    </style:style>
    <style:style style:name="T65" style:family="text">
      <style:text-properties style:font-name="DejaVu Serif1" officeooo:rsid="031db735" style:font-name-asian="DejaVu Serif1" style:font-name-complex="DejaVu Serif1"/>
    </style:style>
    <style:style style:name="T66" style:family="text">
      <style:text-properties style:font-name="DejaVu Serif1" officeooo:rsid="031e0a45" style:font-name-asian="DejaVu Serif1" style:font-name-complex="DejaVu Serif1"/>
    </style:style>
    <style:style style:name="T67" style:family="text">
      <style:text-properties style:font-name="DejaVu Serif1" officeooo:rsid="031cf8af" style:font-name-asian="DejaVu Serif1" style:font-name-complex="DejaVu Serif1"/>
    </style:style>
    <style:style style:name="T68" style:family="text">
      <style:text-properties style:font-name="DejaVu Serif1" officeooo:rsid="0322029f" style:font-name-asian="DejaVu Serif1" style:font-name-complex="DejaVu Serif1"/>
    </style:style>
    <style:style style:name="T69" style:family="text">
      <style:text-properties style:font-name="DejaVu Serif1" officeooo:rsid="03237f55" style:font-name-asian="DejaVu Serif1" style:font-name-complex="DejaVu Serif1"/>
    </style:style>
    <style:style style:name="T70" style:family="text">
      <style:text-properties style:font-name="DejaVu Serif1" officeooo:rsid="03257a17" style:font-name-asian="DejaVu Serif1" style:font-name-complex="DejaVu Serif1"/>
    </style:style>
    <style:style style:name="T71" style:family="text">
      <style:text-properties style:font-name="DejaVu Serif1" officeooo:rsid="0325ec48" style:font-name-asian="DejaVu Serif1" style:font-name-complex="DejaVu Serif1"/>
    </style:style>
    <style:style style:name="T72" style:family="text">
      <style:text-properties style:font-name="DejaVu Serif1" officeooo:rsid="0327c4ea" style:font-name-asian="DejaVu Serif1" style:font-name-complex="DejaVu Serif1"/>
    </style:style>
    <style:style style:name="T73" style:family="text">
      <style:text-properties officeooo:rsid="04abe5a4"/>
    </style:style>
    <style:style style:name="T74" style:family="text">
      <style:text-properties officeooo:rsid="04cf396a"/>
    </style:style>
    <style:style style:name="T75" style:family="text">
      <style:text-properties officeooo:rsid="0459c064" style:font-name-asian="DejaVu Serif1" style:font-name-complex="DejaVu Serif1"/>
    </style:style>
    <style:style style:name="T76" style:family="text">
      <style:text-properties officeooo:rsid="04be19db" style:font-name-asian="DejaVu Serif1" style:font-name-complex="DejaVu Serif1"/>
    </style:style>
    <style:style style:name="T77" style:family="text">
      <style:text-properties officeooo:rsid="04cf396a" style:font-name-asian="DejaVu Serif1" style:font-name-complex="DejaVu Serif1"/>
    </style:style>
    <style:style style:name="T78" style:family="text">
      <style:text-properties officeooo:rsid="04abe5a4" style:font-name-asian="DejaVu Serif1" style:font-name-complex="DejaVu Serif1"/>
    </style:style>
    <style:style style:name="T79" style:family="text">
      <style:text-properties officeooo:rsid="04bf2c76" style:font-name-asian="DejaVu Serif1" style:font-name-complex="DejaVu Serif1"/>
    </style:style>
    <style:style style:name="T80" style:family="text">
      <style:text-properties officeooo:rsid="0308241e" style:font-name-asian="DejaVu Serif1" style:font-name-complex="DejaVu Serif1"/>
    </style:style>
    <style:style style:name="T81" style:family="text">
      <style:text-properties officeooo:rsid="04c2e5a8" style:font-name-asian="DejaVu Serif1" style:font-name-complex="DejaVu Serif1"/>
    </style:style>
    <style:style style:name="T82" style:family="text">
      <style:text-properties officeooo:rsid="030a6dd7" style:font-name-asian="DejaVu Serif1" style:font-name-complex="DejaVu Serif1"/>
    </style:style>
    <style:style style:name="T83" style:family="text">
      <style:text-properties officeooo:rsid="030b670e" style:font-name-asian="DejaVu Serif1" style:font-name-complex="DejaVu Serif1"/>
    </style:style>
    <style:style style:name="T84" style:family="text">
      <style:text-properties officeooo:rsid="030d1013" style:font-name-asian="DejaVu Serif1" style:font-name-complex="DejaVu Serif1"/>
    </style:style>
    <style:style style:name="T85" style:family="text">
      <style:text-properties officeooo:rsid="030ee8f5" style:font-name-asian="DejaVu Serif1" style:font-name-complex="DejaVu Serif1"/>
    </style:style>
    <style:style style:name="T86" style:family="text">
      <style:text-properties officeooo:rsid="0310a32d" style:font-name-asian="DejaVu Serif1" style:font-name-complex="DejaVu Serif1"/>
    </style:style>
    <style:style style:name="T87" style:family="text">
      <style:text-properties officeooo:rsid="0313541c" style:font-name-asian="DejaVu Serif1" style:font-name-complex="DejaVu Serif1"/>
    </style:style>
    <style:style style:name="T88" style:family="text">
      <style:text-properties officeooo:rsid="03142c1b" style:font-name-asian="DejaVu Serif1" style:font-name-complex="DejaVu Serif1"/>
    </style:style>
    <style:style style:name="T89" style:family="text">
      <style:text-properties officeooo:rsid="0315aee1" style:font-name-asian="DejaVu Serif1" style:font-name-complex="DejaVu Serif1"/>
    </style:style>
    <style:style style:name="T90" style:family="text">
      <style:text-properties officeooo:rsid="03177e4d" style:font-name-asian="DejaVu Serif1" style:font-name-complex="DejaVu Serif1"/>
    </style:style>
    <style:style style:name="T91" style:family="text">
      <style:text-properties officeooo:rsid="031ceb17" style:font-name-asian="DejaVu Serif1" style:font-name-complex="DejaVu Serif1"/>
    </style:style>
    <style:style style:name="T92" style:family="text">
      <style:text-properties officeooo:rsid="0322029f" style:font-name-asian="DejaVu Serif1" style:font-name-complex="DejaVu Serif1"/>
    </style:style>
    <style:style style:name="T93" style:family="text">
      <style:text-properties officeooo:rsid="03226020" style:font-name-asian="DejaVu Serif1" style:font-name-complex="DejaVu Serif1"/>
    </style:style>
    <style:style style:name="T94" style:family="text">
      <style:text-properties officeooo:rsid="03237f55" style:font-name-asian="DejaVu Serif1" style:font-name-complex="DejaVu Serif1"/>
    </style:style>
    <style:style style:name="T95" style:family="text">
      <style:text-properties officeooo:rsid="03257a17" style:font-name-asian="DejaVu Serif1" style:font-name-complex="DejaVu Serif1"/>
    </style:style>
    <style:style style:name="T96" style:family="text">
      <style:text-properties officeooo:rsid="0327c4ea" style:font-name-asian="DejaVu Serif1" style:font-name-complex="DejaVu Serif1"/>
    </style:style>
    <style:style style:name="T97" style:family="text">
      <style:text-properties officeooo:rsid="04d29ddd"/>
    </style:style>
    <style:style style:name="T98" style:family="text">
      <style:text-properties officeooo:rsid="04be19db"/>
    </style:style>
    <style:style style:name="T99" style:family="text">
      <style:text-properties officeooo:rsid="04d46456"/>
    </style:style>
    <style:style style:name="T100" style:family="text">
      <style:text-properties officeooo:rsid="04d59f76"/>
    </style:style>
    <style:style style:name="T101" style:family="text">
      <style:text-properties officeooo:rsid="0306f393"/>
    </style:style>
    <style:style style:name="T102" style:family="text">
      <style:text-properties officeooo:rsid="02b01a87"/>
    </style:style>
    <style:style style:name="T103" style:family="text">
      <style:text-properties officeooo:rsid="02b182f3"/>
    </style:style>
    <style:style style:name="T104" style:family="text">
      <style:text-properties style:font-name="DejaVu Serif1" officeooo:rsid="0322029f" style:font-name-asian="DejaVu Serif1" style:font-name-complex="DejaVu Serif1"/>
    </style:style>
    <style:style style:name="T105" style:family="text">
      <style:text-properties style:font-name="DejaVu Serif1" officeooo:rsid="03226020" style:font-name-asian="DejaVu Serif1" style:font-name-complex="DejaVu Serif1"/>
    </style:style>
    <style:style style:name="T106" style:family="text">
      <style:text-properties style:font-name="DejaVu Serif1" officeooo:rsid="03237f55" style:font-name-asian="DejaVu Serif1" style:font-name-complex="DejaVu Serif1"/>
    </style:style>
    <style:style style:name="T107" style:family="text">
      <style:text-properties style:font-name="DejaVu Serif1" officeooo:rsid="03257a17" style:font-name-asian="DejaVu Serif1" style:font-name-complex="DejaVu Serif1"/>
    </style:style>
    <style:style style:name="T108" style:family="text">
      <style:text-properties style:font-name="DejaVu Serif1" officeooo:rsid="0327c4ea" style:font-name-asian="DejaVu Serif1" style:font-name-complex="DejaVu Serif1"/>
    </style:style>
    <style:style style:name="T109" style:family="text">
      <style:text-properties style:font-name="DejaVu Serif1" officeooo:rsid="04d46456" style:font-name-asian="DejaVu Serif1" style:font-name-complex="DejaVu Serif1"/>
    </style:style>
    <style:style style:name="T110" style:family="text">
      <style:text-properties style:font-name="DejaVu Serif1" officeooo:rsid="03286d0c" style:font-name-asian="DejaVu Serif1" style:font-name-complex="DejaVu Serif1"/>
    </style:style>
    <style:style style:name="T111" style:family="text">
      <style:text-properties style:font-name="DejaVu Serif1" officeooo:rsid="032743a5" style:font-name-asian="DejaVu Serif1" style:font-name-complex="DejaVu Serif1"/>
    </style:style>
    <style:style style:name="T112" style:family="text">
      <style:text-properties officeooo:rsid="0325ec48"/>
    </style:style>
    <style:style style:name="T113" style:family="text">
      <style:text-properties officeooo:rsid="0327c4ea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Geometría analítica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4">1</text:span><text:span text:style-name="T10">0</text:span><text:span text:style-name="T9">)</text:span></text:p>
      <text:p text:style-name="P3">Enunciados</text:p>
      <text:list xml:id="list5453039096594612896" text:style-name="cms-ListaPregunta">
        <text:list-item>
          <text:p text:style-name="P14"><text:span text:style-name="T73">Averigua la ecuación vectorial de la recta</text:span> «<text:span text:style-name="T74">s» que es paralela a la recta «</text:span><text:span text:style-name="T45">r» </text:span><text:span text:style-name="T46">y que pasa por el punto A. Datos: r</text:span><text:span text:style-name="T75"> ≡ </text:span><text:span text:style-name="T76">(x,y) = (</text:span><text:span text:style-name="T92">4</text:span><text:span text:style-name="T76">,</text:span><text:span text:style-name="T68">‒</text:span><text:span text:style-name="T92">1</text:span><text:span text:style-name="T76">)+</text:span><text:span text:style-name="T47">λ</text:span><text:span text:style-name="T76">(</text:span><text:span text:style-name="T92">8</text:span><text:span text:style-name="T76">,</text:span><text:span text:style-name="T92">1</text:span><text:span text:style-name="T76">); </text:span><text:span text:style-name="T77">A = (</text:span><text:span text:style-name="T68">7</text:span><text:span text:style-name="T77">,</text:span><text:span text:style-name="T68">3</text:span><text:span text:style-name="T77">).</text:span></text:p>
        </text:list-item>
        <text:list-item>
          <text:p text:style-name="P15"><text:span text:style-name="T27">Averigua la ecuación </text:span><text:span text:style-name="T26">implícita</text:span><text:span text:style-name="T27"> de la recta</text:span><text:span text:style-name="T26"> «w» que es perpendicular a la recta «t</text:span><text:span text:style-name="T45">» </text:span><text:span text:style-name="T46">y que pasa por el punto B. Datos: </text:span><text:span text:style-name="T48">t</text:span><text:span text:style-name="T24"> ≡ </text:span><text:span text:style-name="T29">21</text:span><text:span text:style-name="T28">x</text:span><text:span text:style-name="T46">‒</text:span><text:span text:style-name="T68">15</text:span><text:span text:style-name="T28">y+</text:span><text:span text:style-name="T26">1</text:span><text:span text:style-name="T28"> = 0</text:span><text:span text:style-name="T25">; </text:span><text:span text:style-name="T26">B = (</text:span><text:span text:style-name="T68">‒1</text:span><text:span text:style-name="T26">,</text:span><text:span text:style-name="T68">4</text:span><text:span text:style-name="T26">).</text:span></text:p>
        </text:list-item>
        <text:list-item>
          <text:p text:style-name="P16"><text:span text:style-name="T78">Averigua la ecuación de la recta</text:span><text:span text:style-name="T77"> «d» que es </text:span><text:span text:style-name="T92">paralela</text:span><text:span text:style-name="T77"> a la recta «z</text:span><text:span text:style-name="T45">» </text:span><text:span text:style-name="T46">y que pasa por el punto C. Datos: z</text:span><text:span text:style-name="T75"> ≡ </text:span><text:span text:style-name="T76">y = </text:span><text:span text:style-name="T63">3</text:span><text:span text:style-name="T76">; </text:span><text:span text:style-name="T77">C = (</text:span><text:span text:style-name="T92">9</text:span><text:span text:style-name="T77">,</text:span><text:span text:style-name="T91">5</text:span><text:span text:style-name="T77">).</text:span></text:p>
        </text:list-item>
        <text:list-item>
          <text:p text:style-name="P17"><text:span text:style-name="T78">Averigua la ecuación </text:span><text:span text:style-name="T80">continua</text:span><text:span text:style-name="T78"> de la recta</text:span><text:span text:style-name="T77"> «s» que es perpendicular a la recta «</text:span><text:span text:style-name="T45">r» </text:span><text:span text:style-name="T46">y que pasa por el punto </text:span><text:span text:style-name="T50">D</text:span><text:span text:style-name="T46">. Datos: r</text:span><text:span text:style-name="T75"> ≡ </text:span><text:span text:style-name="T75"><draw:frame draw:style-name="fr1" draw:name="Objeto1" text:anchor-type="as-char" svg:y="-0.714cm" svg:width="2.14cm" svg:height="1.169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76">; </text:span><text:span text:style-name="T80">D</text:span><text:span text:style-name="T77"> = (</text:span><text:span text:style-name="T93">5</text:span><text:span text:style-name="T77">,</text:span><text:span text:style-name="T105">‒</text:span><text:span text:style-name="T63">1</text:span><text:span text:style-name="T77">).</text:span></text:p>
        </text:list-item>
        <text:list-item>
          <text:p text:style-name="P17"><text:span text:style-name="T78">Averigua la ecuación </text:span><text:span text:style-name="T77">implícita</text:span><text:span text:style-name="T78"> de la recta</text:span><text:span text:style-name="T77"> «w» que es </text:span><text:span text:style-name="T93">paralela</text:span><text:span text:style-name="T77"> a la recta «t</text:span><text:span text:style-name="T45">» </text:span><text:span text:style-name="T46">y que pasa por el punto </text:span><text:span text:style-name="T51">E</text:span><text:span text:style-name="T46">. Datos: </text:span><text:span text:style-name="T48">t</text:span><text:span text:style-name="T75"> ≡ </text:span><text:span text:style-name="T94">8</text:span><text:span text:style-name="T81">x</text:span><text:span text:style-name="T51">+</text:span><text:span text:style-name="T69">12</text:span><text:span text:style-name="T81">y</text:span><text:span text:style-name="T51">‒</text:span><text:span text:style-name="T69">1</text:span><text:span text:style-name="T82">3</text:span><text:span text:style-name="T81"> = 0</text:span><text:span text:style-name="T76">; </text:span><text:span text:style-name="T82">E</text:span><text:span text:style-name="T77"> = (</text:span><text:span text:style-name="T69">‒</text:span><text:span text:style-name="T94">5</text:span><text:span text:style-name="T77">,</text:span><text:span text:style-name="T51">‒</text:span><text:span text:style-name="T69">3</text:span><text:span text:style-name="T77">).</text:span></text:p>
        </text:list-item>
        <text:list-item>
          <text:p text:style-name="P18"><text:span text:style-name="T78">Averigua la ecuación de la recta</text:span><text:span text:style-name="T77"> «d» que es perpendicular a la recta «z</text:span><text:span text:style-name="T45">» </text:span><text:span text:style-name="T46">y que pasa por el punto </text:span><text:span text:style-name="T52">F</text:span><text:span text:style-name="T46">. Datos: z</text:span><text:span text:style-name="T75"> ≡ </text:span><text:span text:style-name="T94">x</text:span><text:span text:style-name="T76"> = </text:span><text:span text:style-name="T69">‒</text:span><text:span text:style-name="T94">9</text:span><text:span text:style-name="T76">; </text:span><text:span text:style-name="T83">F</text:span><text:span text:style-name="T77"> = (</text:span><text:span text:style-name="T94">6</text:span><text:span text:style-name="T77">,</text:span><text:span text:style-name="T69">2</text:span><text:span text:style-name="T77">).</text:span></text:p>
        </text:list-item>
        <text:list-item>
          <text:p text:style-name="P19"><text:span text:style-name="T78">Averigua la</text:span><text:span text:style-name="T84">s</text:span><text:span text:style-name="T78"> ecuaci</text:span><text:span text:style-name="T84">o</text:span><text:span text:style-name="T78">n</text:span><text:span text:style-name="T84">es</text:span><text:span text:style-name="T78"> </text:span><text:span text:style-name="T84">paramétricas</text:span><text:span text:style-name="T78"> de la recta</text:span><text:span text:style-name="T77"> «s» que es </text:span><text:span text:style-name="T95">paralela</text:span><text:span text:style-name="T77"> a la recta «</text:span><text:span text:style-name="T45">r» </text:span><text:span text:style-name="T46">y que pasa por el punto </text:span><text:span text:style-name="T54">G</text:span><text:span text:style-name="T46">. Datos: r</text:span><text:span text:style-name="T75"> ≡ </text:span><text:span text:style-name="T75"><draw:frame draw:style-name="fr1" draw:name="Objeto5" text:anchor-type="as-char" svg:y="-0.646cm" svg:width="2.671cm" svg:height="1.048cm" draw:z-index="3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76">; </text:span><text:span text:style-name="T84">G</text:span><text:span text:style-name="T77"> = (</text:span><text:span text:style-name="T95">0</text:span><text:span text:style-name="T77">,</text:span><text:span text:style-name="T70">‒</text:span><text:span text:style-name="T54">1</text:span><text:span text:style-name="T77">).</text:span></text:p>
        </text:list-item>
        <text:list-item>
          <text:p text:style-name="P20"><text:span text:style-name="T78">Averigua la ecuación </text:span><text:span text:style-name="T85">ex</text:span><text:span text:style-name="T77">plícita</text:span><text:span text:style-name="T78"> de la recta</text:span><text:span text:style-name="T77"> «w» que es perpendicular a la recta «t</text:span><text:span text:style-name="T45">» </text:span><text:span text:style-name="T46">y que pasa por el punto </text:span><text:span text:style-name="T55">H</text:span><text:span text:style-name="T46">. Datos: </text:span><text:span text:style-name="T48">t</text:span><text:span text:style-name="T75"> ≡ </text:span><text:span text:style-name="T95">18</text:span><text:span text:style-name="T81">x</text:span><text:span text:style-name="T51">+1</text:span><text:span text:style-name="T70">4</text:span><text:span text:style-name="T81">y</text:span><text:span text:style-name="T55">+</text:span><text:span text:style-name="T70">13</text:span><text:span text:style-name="T81"> = 0</text:span><text:span text:style-name="T76">; </text:span><text:span text:style-name="T85">H</text:span><text:span text:style-name="T77"> = (</text:span><text:span text:style-name="T70">‒</text:span><text:span text:style-name="T111">7</text:span><text:span text:style-name="T77">,</text:span><text:span text:style-name="T70">0</text:span><text:span text:style-name="T77">).</text:span></text:p>
        </text:list-item>
        <text:list-item>
          <text:p text:style-name="P21"><text:span text:style-name="T78">Averigua la ecuación de la recta</text:span><text:span text:style-name="T77"> «d» que es </text:span><text:span text:style-name="T95">paralela</text:span><text:span text:style-name="T77"> a la recta «z</text:span><text:span text:style-name="T45">» </text:span><text:span text:style-name="T46">y que pasa por el punto </text:span><text:span text:style-name="T57">J</text:span><text:span text:style-name="T46">. Datos: z</text:span><text:span text:style-name="T75"> ≡ </text:span><text:span text:style-name="T95">x</text:span><text:span text:style-name="T76"> = </text:span><text:span text:style-name="T95">8</text:span><text:span text:style-name="T76">; </text:span><text:span text:style-name="T86">J</text:span><text:span text:style-name="T77"> = (</text:span><text:span text:style-name="T57">‒</text:span><text:span text:style-name="T70">3</text:span><text:span text:style-name="T77">,</text:span><text:span text:style-name="T95">15</text:span><text:span text:style-name="T77">).</text:span></text:p>
        </text:list-item>
        <text:list-item>
          <text:p text:style-name="P22"><text:span text:style-name="T78">Averigua la ecuación vectorial de la recta</text:span><text:span text:style-name="T77"> «s» que es perpendicular a la recta «</text:span><text:span text:style-name="T45">r» </text:span><text:span text:style-name="T46">y que pasa por el punto </text:span><text:span text:style-name="T59">K</text:span><text:span text:style-name="T46">. Datos: r</text:span><text:span text:style-name="T75"> ≡ </text:span><text:span text:style-name="T75"><draw:frame draw:style-name="fr1" draw:name="Objeto9" text:anchor-type="as-char" svg:y="-0.714cm" svg:width="2.21cm" svg:height="1.169cm" draw:z-index="5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76">; </text:span><text:span text:style-name="T87">K</text:span><text:span text:style-name="T77"> = (</text:span><text:span text:style-name="T95">6</text:span><text:span text:style-name="T77">,</text:span><text:span text:style-name="T63">‒</text:span><text:span text:style-name="T70">6</text:span><text:span text:style-name="T77">).</text:span></text:p>
        </text:list-item>
        <text:list-item>
          <text:p text:style-name="P23"><text:span text:style-name="T78">Averigua la ecuación </text:span><text:span text:style-name="T77">implícita</text:span><text:span text:style-name="T78"> de la recta</text:span><text:span text:style-name="T77"> «w» que es </text:span><text:span text:style-name="T95">paralela</text:span><text:span text:style-name="T77"> a la recta «t</text:span><text:span text:style-name="T45">» </text:span><text:span text:style-name="T46">y que pasa por el punto </text:span><text:span text:style-name="T60">M</text:span><text:span text:style-name="T46">. Datos: </text:span><text:span text:style-name="T48">t</text:span><text:span text:style-name="T75"> ≡ </text:span><text:span text:style-name="T75"><draw:frame draw:style-name="fr1" draw:name="Objeto10" text:anchor-type="as-char" svg:y="-0.646cm" svg:width="2.455cm" svg:height="1.048cm" draw:z-index="6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76">; </text:span><text:span text:style-name="T88">M</text:span><text:span text:style-name="T77"> = (</text:span><text:span text:style-name="T70">6</text:span><text:span text:style-name="T77">,</text:span><text:span text:style-name="T63">‒</text:span><text:span text:style-name="T70">5</text:span><text:span text:style-name="T77">).</text:span></text:p>
        </text:list-item>
        <text:list-item>
          <text:p text:style-name="P24"><text:span text:style-name="T78">Averigua la ecuación de la recta</text:span><text:span text:style-name="T77"> «d» que es perpendicular a la recta «z</text:span><text:span text:style-name="T45">» </text:span><text:span text:style-name="T46">y que pasa por el punto </text:span><text:span text:style-name="T61">P</text:span><text:span text:style-name="T46">. Datos: z</text:span><text:span text:style-name="T75"> ≡ </text:span><text:span text:style-name="T76">x = </text:span><text:span text:style-name="T89">1</text:span><text:span text:style-name="T76">; </text:span><text:span text:style-name="T89">P</text:span><text:span text:style-name="T77"> = (</text:span><text:span text:style-name="T95">7</text:span><text:span text:style-name="T77">,</text:span><text:span text:style-name="T95">1</text:span><text:span text:style-name="T77">).</text:span></text:p>
        </text:list-item>
        <text:list-item>
          <text:p text:style-name="P24"><text:span text:style-name="T78">Averigua la ecuación </text:span><text:span text:style-name="T90">implícita</text:span><text:span text:style-name="T78"> de la recta</text:span><text:span text:style-name="T77"> «s» que es </text:span><text:span text:style-name="T95">paralela</text:span><text:span text:style-name="T77"> a la recta «</text:span><text:span text:style-name="T45">r» </text:span><text:span text:style-name="T46">y que pasa por el punto </text:span><text:span text:style-name="T62">Q</text:span><text:span text:style-name="T46">. Datos: r</text:span><text:span text:style-name="T75"> ≡ </text:span><text:span text:style-name="T76">(x,y) = (</text:span><text:span text:style-name="T95">3</text:span><text:span text:style-name="T76">,</text:span><text:span text:style-name="T70">‒</text:span><text:span text:style-name="T91">5</text:span><text:span text:style-name="T76">)+</text:span><text:span text:style-name="T47">λ</text:span><text:span text:style-name="T76">(</text:span><text:span text:style-name="T95">7</text:span><text:span text:style-name="T76">,</text:span><text:span text:style-name="T70">‒</text:span><text:span text:style-name="T91">3</text:span><text:span text:style-name="T76">); </text:span><text:span text:style-name="T90">Q</text:span><text:span text:style-name="T77"> = (</text:span><text:span text:style-name="T95">4</text:span><text:span text:style-name="T77">,</text:span><text:span text:style-name="T70">‒</text:span><text:span text:style-name="T95">4</text:span><text:span text:style-name="T77">).</text:span></text:p>
        </text:list-item>
        <text:list-item>
          <text:p text:style-name="P24"><text:span text:style-name="T78">Averigua la ecuación </text:span><text:span text:style-name="T90">vectorial</text:span><text:span text:style-name="T78"> de la recta</text:span><text:span text:style-name="T77"> «w» que es perpendicular a la recta «t</text:span><text:span text:style-name="T45">» </text:span><text:span text:style-name="T46">y que pasa por el punto </text:span><text:span text:style-name="T62">R</text:span><text:span text:style-name="T46">. Datos: </text:span><text:span text:style-name="T48">t</text:span><text:span text:style-name="T75"> ≡ </text:span><text:span text:style-name="T95">9</text:span><text:span text:style-name="T81">x</text:span><text:span text:style-name="T62">+</text:span><text:span text:style-name="T63">6</text:span><text:span text:style-name="T81">y+</text:span><text:span text:style-name="T77">1</text:span><text:span text:style-name="T81"> = 0</text:span><text:span text:style-name="T76">; </text:span><text:span text:style-name="T90">R</text:span><text:span text:style-name="T77"> = (</text:span><text:span text:style-name="T70">‒</text:span><text:span text:style-name="T95">7</text:span><text:span text:style-name="T77">,</text:span><text:span text:style-name="T95">2</text:span><text:span text:style-name="T77">).</text:span></text:p>
        </text:list-item>
        <text:list-item>
          <text:p text:style-name="P25"><text:span text:style-name="T78">Averigua la ecuación de la recta</text:span><text:span text:style-name="T77"> «d» que es perpendicular a la recta «z</text:span><text:span text:style-name="T45">» </text:span><text:span text:style-name="T46">y que pasa por el punto </text:span><text:span text:style-name="T62">S</text:span><text:span text:style-name="T46">. Datos: z</text:span><text:span text:style-name="T75"> ≡ </text:span><text:span text:style-name="T95">x</text:span><text:span text:style-name="T76"> = </text:span><text:span text:style-name="T95">0</text:span><text:span text:style-name="T76">; </text:span><text:span text:style-name="T90">S</text:span><text:span text:style-name="T77"> = (</text:span><text:span text:style-name="T90">12</text:span><text:span text:style-name="T77">,</text:span><text:span text:style-name="T70">4</text:span><text:span text:style-name="T77">).</text:span></text:p>
        </text:list-item>
      </text:list>
      <text:p text:style-name="P30">Soluciones</text:p>
      <text:p text:style-name="P4">Las ecuaciones de una recta se pueden escribir de muchas maneras correctas, dependiendo de los puntos y vectores utilizados. Por lo tanto, tu solución puede <text:span text:style-name="T102">estar bien</text:span> y no <text:span text:style-name="T102">coincidir con la </text:span>que te ofrecemos. <text:span text:style-name="T103">Hemos intentado encontrar una solución que utilice números sencillos.</text:span></text:p>
      <text:list xml:id="list5167935948924483300" text:style-name="cms-ListaSolucion">
        <text:list-item>
          <text:p text:style-name="P5"><text:span text:style-name="T97">s</text:span><text:span text:style-name="T30"> ≡ </text:span><text:span text:style-name="T31">(x,y) = (</text:span><text:span text:style-name="T42">7</text:span><text:span text:style-name="T31">,</text:span><text:span text:style-name="T42">3</text:span><text:span text:style-name="T31">)+</text:span><text:span text:style-name="T98">λ</text:span><text:span text:style-name="T31">(</text:span><text:span text:style-name="T42">8</text:span><text:span text:style-name="T35">,</text:span><text:span text:style-name="T42">1</text:span><text:span text:style-name="T31">)</text:span></text:p>
        </text:list-item>
        <text:list-item>
          <text:p text:style-name="P5"><text:span text:style-name="T99">w</text:span><text:span text:style-name="T30"> ≡ </text:span><text:span text:style-name="T39">5</text:span><text:span text:style-name="T32">x</text:span><text:span text:style-name="T39">+</text:span><text:span text:style-name="T42">7</text:span><text:span text:style-name="T32">y</text:span><text:span text:style-name="T49">‒</text:span><text:span text:style-name="T112">23</text:span><text:span text:style-name="T33"> </text:span><text:span text:style-name="T32">=</text:span><text:span text:style-name="T33"> </text:span><text:span text:style-name="T32">0</text:span></text:p>
        </text:list-item>
        <text:list-item>
          <text:p text:style-name="P5"><text:span text:style-name="T100">d</text:span><text:span text:style-name="T30"> ≡ </text:span><text:span text:style-name="T34">y</text:span><text:span text:style-name="T33"> </text:span><text:span text:style-name="T34">=</text:span><text:span text:style-name="T33"> </text:span><text:span text:style-name="T23">5</text:span></text:p>
        </text:list-item>
        <text:list-item>
          <text:p text:style-name="P6"><text:span text:style-name="T17">s</text:span><text:span text:style-name="T18"> ≡ </text:span><text:span text:style-name="T18"><draw:frame draw:style-name="fr1" draw:name="Objeto3" text:anchor-type="as-char" svg:y="-0.646cm" svg:width="2.455cm" svg:height="1.048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  </text:list-item>
        <text:list-item>
          <text:p text:style-name="P7"><text:span text:style-name="T19">w</text:span><text:span text:style-name="T18"> ≡ </text:span><text:span text:style-name="T23">2</text:span><text:span text:style-name="T19">x</text:span><text:span text:style-name="T112">+3</text:span><text:span text:style-name="T19">y</text:span><text:span text:style-name="T23">+19</text:span><text:span text:style-name="T16"> </text:span><text:span text:style-name="T19">=</text:span><text:span text:style-name="T16"> </text:span><text:span text:style-name="T19">0</text:span></text:p>
        </text:list-item>
        <text:list-item>
          <text:p text:style-name="P26"><text:span text:style-name="T53">d</text:span><text:span text:style-name="T75"> ≡ </text:span><text:span text:style-name="T76">y = </text:span><text:span text:style-name="T71">2</text:span></text:p>
        </text:list-item>
        <text:list-item>
          <text:p text:style-name="P8"><text:span text:style-name="T97">s</text:span><text:span text:style-name="T30"> ≡ </text:span><text:span text:style-name="T31"><draw:frame draw:style-name="fr1" draw:name="Objeto6" text:anchor-type="as-char" svg:y="-0.714cm" svg:width="2.462cm" svg:height="1.169cm" draw:z-index="2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  </text:list-item>
        <text:list-item>
          <text:p text:style-name="P27"><text:span text:style-name="T56">w</text:span><text:span text:style-name="T75"> ≡ </text:span><text:span text:style-name="T76">y = </text:span><text:span text:style-name="T72">‒</text:span><text:span text:style-name="T76"><draw:frame draw:style-name="fr1" draw:name="Objeto7" text:anchor-type="as-char" svg:y="-0.646cm" svg:width="0.554cm" svg:height="1.048cm" draw:z-index="4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79">x</text:span><text:span text:style-name="T72">‒</text:span><text:span text:style-name="T72">9</text:span></text:p>
        </text:list-item>
        <text:list-item>
          <text:p text:style-name="P28"><text:span text:style-name="T53">d</text:span><text:span text:style-name="T58"> ≡ </text:span><text:span text:style-name="T99">x = </text:span><text:span text:style-name="T109">‒</text:span><text:span text:style-name="T113">3</text:span></text:p>
        </text:list-item>
        <text:list-item>
          <text:p text:style-name="P9"><text:span text:style-name="T97">s</text:span><text:span text:style-name="T30"> ≡ </text:span><text:span text:style-name="T31">(x,y) = (</text:span><text:span text:style-name="T43">6</text:span><text:span text:style-name="T31">,</text:span><text:span text:style-name="T66">‒</text:span><text:span text:style-name="T43">6</text:span><text:span text:style-name="T31">)+</text:span><text:span text:style-name="T98">λ</text:span><text:span text:style-name="T31">(</text:span><text:span text:style-name="T43">3</text:span><text:span text:style-name="T31">,</text:span><text:span text:style-name="T43">5</text:span><text:span text:style-name="T31">)</text:span></text:p>
        </text:list-item>
        <text:list-item>
          <text:p text:style-name="P10"><text:span text:style-name="T32">w</text:span><text:span text:style-name="T30"> ≡ </text:span><text:span text:style-name="T43">5</text:span><text:span text:style-name="T32">x</text:span><text:span text:style-name="T37">+</text:span><text:span text:style-name="T43">3</text:span><text:span text:style-name="T32">y</text:span><text:span text:style-name="T72">‒</text:span><text:span text:style-name="T43">15</text:span><text:span text:style-name="T33"> </text:span><text:span text:style-name="T32">=</text:span><text:span text:style-name="T33"> </text:span><text:span text:style-name="T32">0</text:span></text:p>
        </text:list-item>
        <text:list-item>
          <text:p text:style-name="P29"><text:span text:style-name="T61">d</text:span><text:span text:style-name="T75"> ≡ </text:span><text:span text:style-name="T76">y = </text:span><text:span text:style-name="T72">1</text:span></text:p>
        </text:list-item>
        <text:list-item>
          <text:p text:style-name="P11"><text:span text:style-name="T38">s</text:span><text:span text:style-name="T30"> ≡ </text:span><text:span text:style-name="T44">3</text:span><text:span text:style-name="T32">x</text:span><text:span text:style-name="T44">+7</text:span><text:span text:style-name="T32">y</text:span><text:span text:style-name="T41">+</text:span><text:span text:style-name="T44">16</text:span><text:span text:style-name="T33"> </text:span><text:span text:style-name="T32">=</text:span><text:span text:style-name="T33"> </text:span><text:span text:style-name="T32">0</text:span></text:p>
        </text:list-item>
        <text:list-item>
          <text:p text:style-name="P11"><text:span text:style-name="T38">w</text:span><text:span text:style-name="T30"> ≡ </text:span><text:span text:style-name="T31">(x,y) = </text:span><text:span text:style-name="T38">(</text:span><text:span text:style-name="T110">‒</text:span><text:span text:style-name="T44">7</text:span><text:span text:style-name="T31">,</text:span><text:span text:style-name="T44">2</text:span><text:span text:style-name="T31">)+λ(</text:span><text:span text:style-name="T41">2</text:span><text:span text:style-name="T35">,</text:span><text:span text:style-name="T62">‒</text:span><text:span text:style-name="T44">3</text:span><text:span text:style-name="T31">)</text:span></text:p>
        </text:list-item>
        <text:list-item>
          <text:p text:style-name="P12"><text:span text:style-name="T20">d</text:span><text:span text:style-name="T18"> ≡ </text:span><text:span text:style-name="T31">y = </text:span><text:span text:style-name="T44">4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ej10.pdf" text:style-name="Internet_20_link" text:visited-style-name="Visited_20_Internet_20_Link"><text:span text:style-name="MT1">http://pedroreina.net/cms/n4geo-gan-ej1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6-03T12:08:29.544479730</dc:date>
    <meta:editing-duration>P1DT2H33M42S</meta:editing-duration>
    <meta:editing-cycles>74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7" meta:page-count="2" meta:paragraph-count="36" meta:word-count="622" meta:character-count="2802" meta:non-whitespace-character-count="2244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=</mo>
                  <mrow>
                    <mn>1</mn>
                    <mo stretchy="false">+</mo>
                    <mn>2</mn>
                  </mrow>
                </mrow>
                <mi mathvariant="normal">λ</mi>
              </mrow>
            </mtd>
          </mtr>
          <mtr>
            <mtd>
              <mrow>
                <mrow>
                  <mi mathvariant="normal">y</mi>
                  <mo stretchy="false">=</mo>
                  <mrow>
                    <mn>5</mn>
                    <mo stretchy="false">+</mo>
                    <mn>3</mn>
                  </mrow>
                </mrow>
                <mi mathvariant="normal">λ</mi>
              </mrow>
            </mtd>
          </mtr>
        </mtable>
      </mrow>
    </mrow>
    <annotation encoding="StarMath 5.0">left lbrace matrix 
{x = 1+2%lambda ## y = 5+3%lambda}
right none
</annotation>
  </semantics>
</math>
</file>

<file path=Object 10/content.xml><?xml version="1.0" encoding="utf-8"?>
<math xmlns="http://www.w3.org/1998/Math/MathML" display="block">
  <semantics>
    <mrow>
      <mfrac>
        <mrow>
          <mi mathvariant="normal">x</mi>
          <mo stretchy="false">−</mo>
          <mn>9</mn>
        </mrow>
        <mn>5</mn>
      </mfrac>
      <mo stretchy="false">=</mo>
      <mfrac>
        <mrow>
          <mi mathvariant="normal">y</mi>
          <mo stretchy="false">+</mo>
          <mn>2</mn>
        </mrow>
        <mn>3</mn>
      </mfrac>
    </mrow>
    <annotation encoding="StarMath 5.0">{x-9} over 5 = {y+2} over 3
</annotation>
  </semantics>
</math>
</file>

<file path=Object 2/content.xml><?xml version="1.0" encoding="utf-8"?>
<math xmlns="http://www.w3.org/1998/Math/MathML" display="block">
  <semantics>
    <mrow>
      <mfrac>
        <mrow>
          <mi mathvariant="normal">x</mi>
          <mo stretchy="false">−</mo>
          <mn>5</mn>
        </mrow>
        <mn>3</mn>
      </mfrac>
      <mo stretchy="false">=</mo>
      <mfrac>
        <mrow>
          <mi mathvariant="normal">y</mi>
          <mo stretchy="false">+</mo>
          <mn>1</mn>
        </mrow>
        <mrow>
          <mo stretchy="false">−</mo>
          <mn>2</mn>
        </mrow>
      </mfrac>
    </mrow>
    <annotation encoding="StarMath 5.0">{x-5} over 3 = {y+1} over -2
</annotation>
  </semantics>
</math>
</file>

<file path=Object 5/content.xml><?xml version="1.0" encoding="utf-8"?>
<math xmlns="http://www.w3.org/1998/Math/MathML" display="block">
  <semantics>
    <mrow>
      <mfrac>
        <mrow>
          <mi mathvariant="normal">x</mi>
          <mo stretchy="false">+</mo>
          <mn>11</mn>
        </mrow>
        <mrow>
          <mo stretchy="false">−</mo>
          <mn>3</mn>
        </mrow>
      </mfrac>
      <mo stretchy="false">=</mo>
      <mfrac>
        <mrow>
          <mi mathvariant="normal">y</mi>
          <mo stretchy="false">+</mo>
          <mn>4</mn>
        </mrow>
        <mn>7</mn>
      </mfrac>
    </mrow>
    <annotation encoding="StarMath 5.0">{x+11} over -3 = {y+4} over 7
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=</mo>
                  <mrow>
                    <mo stretchy="false">−</mo>
                    <mn>3</mn>
                  </mrow>
                </mrow>
                <mi mathvariant="normal">λ</mi>
              </mrow>
            </mtd>
          </mtr>
          <mtr>
            <mtd>
              <mrow>
                <mrow>
                  <mi mathvariant="normal">y</mi>
                  <mo stretchy="false">=</mo>
                  <mrow>
                    <mrow>
                      <mo stretchy="false">−</mo>
                      <mn>1</mn>
                    </mrow>
                    <mo stretchy="false">+</mo>
                    <mn>7</mn>
                  </mrow>
                </mrow>
                <mi mathvariant="normal">λ</mi>
              </mrow>
            </mtd>
          </mtr>
        </mtable>
      </mrow>
    </mrow>
    <annotation encoding="StarMath 5.0">left lbrace matrix 
{alignl x = -3%lambda ## y = -1+7%lambda}
right none
</annotation>
  </semantics>
</math>
</file>

<file path=Object 7/content.xml><?xml version="1.0" encoding="utf-8"?>
<math xmlns="http://www.w3.org/1998/Math/MathML" display="block">
  <semantics>
    <mfrac>
      <mn>9</mn>
      <mn>7</mn>
    </mfrac>
    <annotation encoding="StarMath 5.0">9 over 7
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=</mo>
                  <mrow>
                    <mn>8</mn>
                    <mo stretchy="false">+</mo>
                    <mn>5</mn>
                  </mrow>
                </mrow>
                <mi mathvariant="normal">λ</mi>
              </mrow>
            </mtd>
          </mtr>
          <mtr>
            <mtd>
              <mrow>
                <mrow>
                  <mi mathvariant="normal">y</mi>
                  <mo stretchy="false">=</mo>
                  <mrow>
                    <mn>4</mn>
                    <mo stretchy="false">−</mo>
                    <mn>3</mn>
                  </mrow>
                </mrow>
                <mi mathvariant="normal">λ</mi>
              </mrow>
            </mtd>
          </mtr>
        </mtable>
      </mrow>
    </mrow>
    <annotation encoding="StarMath 5.0">left lbrace matrix 
{x = 8+5%lambda ## y = 4-3%lambda}
right none
</annotation>
  </semantics>
</math>
</file>