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layout-cache" manifest:media-type="application/binary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af79d5" officeooo:paragraph-rsid="03196f87"/>
    </style:style>
    <style:style style:name="P5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1" officeooo:rsid="03012561" officeooo:paragraph-rsid="0305a5f1" style:font-name-asian="DejaVu Serif1" style:font-name-complex="DejaVu Serif1"/>
    </style:style>
    <style:style style:name="P6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1" officeooo:rsid="03012561" officeooo:paragraph-rsid="0309b793" style:font-name-asian="DejaVu Serif1" style:font-name-complex="DejaVu Serif1"/>
    </style:style>
    <style:style style:name="P7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1" officeooo:rsid="03012561" officeooo:paragraph-rsid="030a6dd7" style:font-name-asian="DejaVu Serif1" style:font-name-complex="DejaVu Serif1"/>
    </style:style>
    <style:style style:name="P8" style:family="paragraph" style:parent-style-name="cms-PreguntaSigue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012561" officeooo:paragraph-rsid="030d1013" style:font-name-asian="DejaVu Serif1" style:font-name-complex="DejaVu Serif1" fo:hyphenate="true" fo:hyphenation-remain-char-count="2" fo:hyphenation-push-char-count="2"/>
    </style:style>
    <style:style style:name="P9" style:family="paragraph" style:parent-style-name="cms-PreguntaSigue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012561" officeooo:paragraph-rsid="0313541c" style:font-name-asian="DejaVu Serif1" style:font-name-complex="DejaVu Serif1" fo:hyphenate="true" fo:hyphenation-remain-char-count="2" fo:hyphenation-push-char-count="2"/>
    </style:style>
    <style:style style:name="P10" style:family="paragraph" style:parent-style-name="cms-PreguntaSigue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012561" officeooo:paragraph-rsid="03158af7" style:font-name-asian="DejaVu Serif1" style:font-name-complex="DejaVu Serif1" fo:hyphenate="true" fo:hyphenation-remain-char-count="2" fo:hyphenation-push-char-count="2"/>
    </style:style>
    <style:style style:name="P11" style:family="paragraph" style:parent-style-name="cms-PreguntaSigue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012561" officeooo:paragraph-rsid="03177e4d" style:font-name-asian="DejaVu Serif1" style:font-name-complex="DejaVu Serif1" fo:hyphenate="true" fo:hyphenation-remain-char-count="2" fo:hyphenation-push-char-count="2"/>
    </style:style>
    <style:style style:name="P12" style:family="paragraph" style:parent-style-name="cms-PreguntaSigue" style:list-style-name="cms-ListaSolucion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>
        <style:tab-stops/>
      </style:paragraph-properties>
      <style:text-properties style:font-name="DejaVu Serif1" officeooo:rsid="03012561" officeooo:paragraph-rsid="03177e4d" style:font-name-asian="DejaVu Serif1" style:font-name-complex="DejaVu Serif1" fo:hyphenate="true" fo:hyphenation-remain-char-count="2" fo:hyphenation-push-char-count="2"/>
    </style:style>
    <style:style style:name="P1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30404c1" officeooo:paragraph-rsid="03048e61" style:font-name-asian="Droid Sans" style:font-name-complex="FreeSans" fo:hyphenate="true" fo:hyphenation-remain-char-count="2" fo:hyphenation-push-char-count="2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3048e61" fo:hyphenate="true" fo:hyphenation-remain-char-count="2" fo:hyphenation-push-char-count="2"/>
    </style:style>
    <style:style style:name="P1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08241e" style:font-name-asian="Droid Sans" style:font-name-complex="FreeSans" fo:hyphenate="true" fo:hyphenation-remain-char-count="2" fo:hyphenation-push-char-count="2"/>
    </style:style>
    <style:style style:name="P1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0a6dd7" style:font-name-asian="Droid Sans" style:font-name-complex="FreeSans" fo:hyphenate="true" fo:hyphenation-remain-char-count="2" fo:hyphenation-push-char-count="2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0d1013" style:font-name-asian="Droid Sans" style:font-name-complex="FreeSans" fo:hyphenate="true" fo:hyphenation-remain-char-count="2" fo:hyphenation-push-char-count="2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0ee8f5" style:font-name-asian="Droid Sans" style:font-name-complex="FreeSans" fo:hyphenate="true" fo:hyphenation-remain-char-count="2" fo:hyphenation-push-char-count="2"/>
    </style:style>
    <style:style style:name="P1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10a32d" style:font-name-asian="Droid Sans" style:font-name-complex="FreeSans" fo:hyphenate="true" fo:hyphenation-remain-char-count="2" fo:hyphenation-push-char-count="2"/>
    </style:style>
    <style:style style:name="P2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13541c" style:font-name-asian="Droid Sans" style:font-name-complex="FreeSans" fo:hyphenate="true" fo:hyphenation-remain-char-count="2" fo:hyphenation-push-char-count="2"/>
    </style:style>
    <style:style style:name="P2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142c1b" style:font-name-asian="Droid Sans" style:font-name-complex="FreeSans" fo:hyphenate="true" fo:hyphenation-remain-char-count="2" fo:hyphenation-push-char-count="2"/>
    </style:style>
    <style:style style:name="P2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15aee1" style:font-name-asian="Droid Sans" style:font-name-complex="FreeSans" fo:hyphenate="true" fo:hyphenation-remain-char-count="2" fo:hyphenation-push-char-count="2"/>
    </style:style>
    <style:style style:name="P2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177e4d" style:font-name-asian="Droid Sans" style:font-name-complex="FreeSans" fo:hyphenate="true" fo:hyphenation-remain-char-count="2" fo:hyphenation-push-char-count="2"/>
    </style:style>
    <style:style style:name="P2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404c1" officeooo:paragraph-rsid="03177e4d" style:font-name-asian="Droid Sans" style:font-name-complex="FreeSans" fo:hyphenate="true" fo:hyphenation-remain-char-count="2" fo:hyphenation-push-char-count="2"/>
    </style:style>
    <style:style style:name="P25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0404c1" officeooo:paragraph-rsid="030b670e" style:font-name-asian="Droid Sans" style:font-name-complex="FreeSans" fo:hyphenate="true" fo:hyphenation-remain-char-count="2" fo:hyphenation-push-char-count="2"/>
    </style:style>
    <style:style style:name="P26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0404c1" officeooo:paragraph-rsid="030f7d54" style:font-name-asian="Droid Sans" style:font-name-complex="FreeSans" fo:hyphenate="true" fo:hyphenation-remain-char-count="2" fo:hyphenation-push-char-count="2"/>
    </style:style>
    <style:style style:name="P27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0404c1" officeooo:paragraph-rsid="031251b8" style:font-name-asian="Droid Sans" style:font-name-complex="FreeSans" fo:hyphenate="true" fo:hyphenation-remain-char-count="2" fo:hyphenation-push-char-count="2"/>
    </style:style>
    <style:style style:name="P28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0404c1" officeooo:paragraph-rsid="0315aee1" style:font-name-asian="Droid Sans" style:font-name-complex="FreeSans" fo:hyphenate="true" fo:hyphenation-remain-char-count="2" fo:hyphenation-push-char-count="2"/>
    </style:style>
    <style:style style:name="P29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P3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48519d" style:font-name-asian="Droid Sans" style:font-name-complex="FreeSans"/>
    </style:style>
    <style:style style:name="T14" style:family="text">
      <style:text-properties style:font-name="DejaVu Sans" officeooo:rsid="031bdf26" style:font-name-asian="Droid Sans" style:font-name-complex="FreeSans"/>
    </style:style>
    <style:style style:name="T15" style:family="text">
      <style:text-properties officeooo:rsid="0228a26d"/>
    </style:style>
    <style:style style:name="T16" style:family="text">
      <style:text-properties style:font-name="DejaVu Serif" officeooo:rsid="04d59f76" style:font-name-asian="Droid Sans" style:font-name-complex="FreeSans"/>
    </style:style>
    <style:style style:name="T17" style:family="text">
      <style:text-properties style:font-name="DejaVu Serif" officeooo:rsid="04d29ddd" style:font-name-asian="Droid Sans" style:font-name-complex="FreeSans"/>
    </style:style>
    <style:style style:name="T18" style:family="text">
      <style:text-properties style:font-name="DejaVu Serif" officeooo:rsid="0459c064" style:font-name-asian="Droid Sans" style:font-name-complex="FreeSans"/>
    </style:style>
    <style:style style:name="T19" style:family="text">
      <style:text-properties style:font-name="DejaVu Serif" officeooo:rsid="04d46456" style:font-name-asian="Droid Sans" style:font-name-complex="FreeSans"/>
    </style:style>
    <style:style style:name="T20" style:family="text">
      <style:text-properties style:font-name="DejaVu Serif" officeooo:rsid="03177e4d" style:font-name-asian="Droid Sans" style:font-name-complex="FreeSans"/>
    </style:style>
    <style:style style:name="T21" style:family="text">
      <style:text-properties style:font-name="DejaVu Serif" officeooo:rsid="031cf8af" style:font-name-asian="Droid Sans" style:font-name-complex="FreeSans"/>
    </style:style>
    <style:style style:name="T22" style:family="text">
      <style:text-properties style:font-name="DejaVu Serif" officeooo:rsid="031da2c3" style:font-name-asian="Droid Sans" style:font-name-complex="FreeSans"/>
    </style:style>
    <style:style style:name="T23" style:family="text">
      <style:text-properties style:font-name="DejaVu Serif" officeooo:rsid="0459c064" style:font-name-asian="DejaVu Serif1" style:font-name-complex="DejaVu Serif1"/>
    </style:style>
    <style:style style:name="T24" style:family="text">
      <style:text-properties style:font-name="DejaVu Serif" officeooo:rsid="04be19db" style:font-name-asian="DejaVu Serif1" style:font-name-complex="DejaVu Serif1"/>
    </style:style>
    <style:style style:name="T25" style:family="text">
      <style:text-properties style:font-name="DejaVu Serif" officeooo:rsid="04cf396a" style:font-name-asian="DejaVu Serif1" style:font-name-complex="DejaVu Serif1"/>
    </style:style>
    <style:style style:name="T26" style:family="text">
      <style:text-properties style:font-name="DejaVu Serif" officeooo:rsid="04abe5a4" style:font-name-asian="DejaVu Serif1" style:font-name-complex="DejaVu Serif1"/>
    </style:style>
    <style:style style:name="T27" style:family="text">
      <style:text-properties style:font-name="DejaVu Serif" officeooo:rsid="04c2e5a8" style:font-name-asian="DejaVu Serif1" style:font-name-complex="DejaVu Serif1"/>
    </style:style>
    <style:style style:name="T28" style:family="text">
      <style:text-properties style:font-name="DejaVu Serif" officeooo:rsid="031ceb17" style:font-name-asian="DejaVu Serif1" style:font-name-complex="DejaVu Serif1"/>
    </style:style>
    <style:style style:name="T29" style:family="text">
      <style:text-properties style:font-name="DejaVu Serif" officeooo:rsid="0459c064"/>
    </style:style>
    <style:style style:name="T30" style:family="text">
      <style:text-properties style:font-name="DejaVu Serif" officeooo:rsid="04be19db"/>
    </style:style>
    <style:style style:name="T31" style:family="text">
      <style:text-properties style:font-name="DejaVu Serif" officeooo:rsid="04d46456"/>
    </style:style>
    <style:style style:name="T32" style:family="text">
      <style:text-properties style:font-name="DejaVu Serif" officeooo:rsid="04d59f76"/>
    </style:style>
    <style:style style:name="T33" style:family="text">
      <style:text-properties style:font-name="DejaVu Serif" officeooo:rsid="04c2e5a8"/>
    </style:style>
    <style:style style:name="T34" style:family="text">
      <style:text-properties style:font-name="DejaVu Serif" officeooo:rsid="0306f393"/>
    </style:style>
    <style:style style:name="T35" style:family="text">
      <style:text-properties style:font-name="DejaVu Serif" officeooo:rsid="0313541c"/>
    </style:style>
    <style:style style:name="T36" style:family="text">
      <style:text-properties style:font-name="DejaVu Serif" officeooo:rsid="03158af7"/>
    </style:style>
    <style:style style:name="T37" style:family="text">
      <style:text-properties style:font-name="DejaVu Serif" officeooo:rsid="03177e4d"/>
    </style:style>
    <style:style style:name="T38" style:family="text">
      <style:text-properties style:font-name="DejaVu Serif" officeooo:rsid="031cf8af"/>
    </style:style>
    <style:style style:name="T39" style:family="text">
      <style:text-properties style:font-name="DejaVu Serif" officeooo:rsid="031e0a45"/>
    </style:style>
    <style:style style:name="T40" style:family="text">
      <style:text-properties style:font-name="DejaVu Serif" officeooo:rsid="031f3cdd"/>
    </style:style>
    <style:style style:name="T41" style:family="text">
      <style:text-properties style:font-name="DejaVu Serif1" officeooo:rsid="04bccd68" style:font-name-asian="DejaVu Serif1" style:font-name-complex="DejaVu Serif1"/>
    </style:style>
    <style:style style:name="T42" style:family="text">
      <style:text-properties style:font-name="DejaVu Serif1" officeooo:rsid="04cf396a" style:font-name-asian="DejaVu Serif1" style:font-name-complex="DejaVu Serif1"/>
    </style:style>
    <style:style style:name="T43" style:family="text">
      <style:text-properties style:font-name="DejaVu Serif1" officeooo:rsid="04be19db" style:font-name-asian="DejaVu Serif1" style:font-name-complex="DejaVu Serif1"/>
    </style:style>
    <style:style style:name="T44" style:family="text">
      <style:text-properties style:font-name="DejaVu Serif1" officeooo:rsid="04c2e5a8" style:font-name-asian="DejaVu Serif1" style:font-name-complex="DejaVu Serif1"/>
    </style:style>
    <style:style style:name="T45" style:family="text">
      <style:text-properties style:font-name="DejaVu Serif1" officeooo:rsid="03048e61" style:font-name-asian="DejaVu Serif1" style:font-name-complex="DejaVu Serif1"/>
    </style:style>
    <style:style style:name="T46" style:family="text">
      <style:text-properties style:font-name="DejaVu Serif1" officeooo:rsid="0306f393" style:font-name-asian="DejaVu Serif1" style:font-name-complex="DejaVu Serif1"/>
    </style:style>
    <style:style style:name="T47" style:family="text">
      <style:text-properties style:font-name="DejaVu Serif1" officeooo:rsid="0308241e" style:font-name-asian="DejaVu Serif1" style:font-name-complex="DejaVu Serif1"/>
    </style:style>
    <style:style style:name="T48" style:family="text">
      <style:text-properties style:font-name="DejaVu Serif1" officeooo:rsid="030a6dd7" style:font-name-asian="DejaVu Serif1" style:font-name-complex="DejaVu Serif1"/>
    </style:style>
    <style:style style:name="T49" style:family="text">
      <style:text-properties style:font-name="DejaVu Serif1" officeooo:rsid="030b670e" style:font-name-asian="DejaVu Serif1" style:font-name-complex="DejaVu Serif1"/>
    </style:style>
    <style:style style:name="T50" style:family="text">
      <style:text-properties style:font-name="DejaVu Serif1" officeooo:rsid="04d59f76" style:font-name-asian="DejaVu Serif1" style:font-name-complex="DejaVu Serif1"/>
    </style:style>
    <style:style style:name="T51" style:family="text">
      <style:text-properties style:font-name="DejaVu Serif1" officeooo:rsid="030d1013" style:font-name-asian="DejaVu Serif1" style:font-name-complex="DejaVu Serif1"/>
    </style:style>
    <style:style style:name="T52" style:family="text">
      <style:text-properties style:font-name="DejaVu Serif1" officeooo:rsid="030ee8f5" style:font-name-asian="DejaVu Serif1" style:font-name-complex="DejaVu Serif1"/>
    </style:style>
    <style:style style:name="T53" style:family="text">
      <style:text-properties style:font-name="DejaVu Serif1" officeooo:rsid="030f7d54" style:font-name-asian="DejaVu Serif1" style:font-name-complex="DejaVu Serif1"/>
    </style:style>
    <style:style style:name="T54" style:family="text">
      <style:text-properties style:font-name="DejaVu Serif1" officeooo:rsid="0310a32d" style:font-name-asian="DejaVu Serif1" style:font-name-complex="DejaVu Serif1"/>
    </style:style>
    <style:style style:name="T55" style:family="text">
      <style:text-properties style:font-name="DejaVu Serif1" officeooo:rsid="0459c064" style:font-name-asian="DejaVu Serif1" style:font-name-complex="DejaVu Serif1"/>
    </style:style>
    <style:style style:name="T56" style:family="text">
      <style:text-properties style:font-name="DejaVu Serif1" officeooo:rsid="0313541c" style:font-name-asian="DejaVu Serif1" style:font-name-complex="DejaVu Serif1"/>
    </style:style>
    <style:style style:name="T57" style:family="text">
      <style:text-properties style:font-name="DejaVu Serif1" officeooo:rsid="03142c1b" style:font-name-asian="DejaVu Serif1" style:font-name-complex="DejaVu Serif1"/>
    </style:style>
    <style:style style:name="T58" style:family="text">
      <style:text-properties style:font-name="DejaVu Serif1" officeooo:rsid="0315aee1" style:font-name-asian="DejaVu Serif1" style:font-name-complex="DejaVu Serif1"/>
    </style:style>
    <style:style style:name="T59" style:family="text">
      <style:text-properties style:font-name="DejaVu Serif1" officeooo:rsid="03177e4d" style:font-name-asian="DejaVu Serif1" style:font-name-complex="DejaVu Serif1"/>
    </style:style>
    <style:style style:name="T60" style:family="text">
      <style:text-properties style:font-name="DejaVu Serif1" officeooo:rsid="031ceb17" style:font-name-asian="DejaVu Serif1" style:font-name-complex="DejaVu Serif1"/>
    </style:style>
    <style:style style:name="T61" style:family="text">
      <style:text-properties style:font-name="DejaVu Serif1" officeooo:rsid="031da2c3" style:font-name-asian="DejaVu Serif1" style:font-name-complex="DejaVu Serif1"/>
    </style:style>
    <style:style style:name="T62" style:family="text">
      <style:text-properties style:font-name="DejaVu Serif1" officeooo:rsid="031db735" style:font-name-asian="DejaVu Serif1" style:font-name-complex="DejaVu Serif1"/>
    </style:style>
    <style:style style:name="T63" style:family="text">
      <style:text-properties style:font-name="DejaVu Serif1" officeooo:rsid="031e0a45" style:font-name-asian="DejaVu Serif1" style:font-name-complex="DejaVu Serif1"/>
    </style:style>
    <style:style style:name="T64" style:family="text">
      <style:text-properties style:font-name="DejaVu Serif1" officeooo:rsid="031cf8af" style:font-name-asian="DejaVu Serif1" style:font-name-complex="DejaVu Serif1"/>
    </style:style>
    <style:style style:name="T65" style:family="text">
      <style:text-properties style:font-name="DejaVu Serif1" officeooo:rsid="031ffaaf" style:font-name-asian="DejaVu Serif1" style:font-name-complex="DejaVu Serif1"/>
    </style:style>
    <style:style style:name="T66" style:family="text">
      <style:text-properties officeooo:rsid="04abe5a4"/>
    </style:style>
    <style:style style:name="T67" style:family="text">
      <style:text-properties officeooo:rsid="04cf396a"/>
    </style:style>
    <style:style style:name="T68" style:family="text">
      <style:text-properties officeooo:rsid="0459c064" style:font-name-asian="DejaVu Serif1" style:font-name-complex="DejaVu Serif1"/>
    </style:style>
    <style:style style:name="T69" style:family="text">
      <style:text-properties officeooo:rsid="04be19db" style:font-name-asian="DejaVu Serif1" style:font-name-complex="DejaVu Serif1"/>
    </style:style>
    <style:style style:name="T70" style:family="text">
      <style:text-properties officeooo:rsid="04cf396a" style:font-name-asian="DejaVu Serif1" style:font-name-complex="DejaVu Serif1"/>
    </style:style>
    <style:style style:name="T71" style:family="text">
      <style:text-properties officeooo:rsid="04abe5a4" style:font-name-asian="DejaVu Serif1" style:font-name-complex="DejaVu Serif1"/>
    </style:style>
    <style:style style:name="T72" style:family="text">
      <style:text-properties officeooo:rsid="04bf2c76" style:font-name-asian="DejaVu Serif1" style:font-name-complex="DejaVu Serif1"/>
    </style:style>
    <style:style style:name="T73" style:family="text">
      <style:text-properties officeooo:rsid="03048e61" style:font-name-asian="DejaVu Serif1" style:font-name-complex="DejaVu Serif1"/>
    </style:style>
    <style:style style:name="T74" style:family="text">
      <style:text-properties officeooo:rsid="0308241e" style:font-name-asian="DejaVu Serif1" style:font-name-complex="DejaVu Serif1"/>
    </style:style>
    <style:style style:name="T75" style:family="text">
      <style:text-properties officeooo:rsid="04c2e5a8" style:font-name-asian="DejaVu Serif1" style:font-name-complex="DejaVu Serif1"/>
    </style:style>
    <style:style style:name="T76" style:family="text">
      <style:text-properties officeooo:rsid="030a6dd7" style:font-name-asian="DejaVu Serif1" style:font-name-complex="DejaVu Serif1"/>
    </style:style>
    <style:style style:name="T77" style:family="text">
      <style:text-properties officeooo:rsid="030b670e" style:font-name-asian="DejaVu Serif1" style:font-name-complex="DejaVu Serif1"/>
    </style:style>
    <style:style style:name="T78" style:family="text">
      <style:text-properties officeooo:rsid="030d1013" style:font-name-asian="DejaVu Serif1" style:font-name-complex="DejaVu Serif1"/>
    </style:style>
    <style:style style:name="T79" style:family="text">
      <style:text-properties officeooo:rsid="030ee8f5" style:font-name-asian="DejaVu Serif1" style:font-name-complex="DejaVu Serif1"/>
    </style:style>
    <style:style style:name="T80" style:family="text">
      <style:text-properties officeooo:rsid="0310a32d" style:font-name-asian="DejaVu Serif1" style:font-name-complex="DejaVu Serif1"/>
    </style:style>
    <style:style style:name="T81" style:family="text">
      <style:text-properties officeooo:rsid="0313541c" style:font-name-asian="DejaVu Serif1" style:font-name-complex="DejaVu Serif1"/>
    </style:style>
    <style:style style:name="T82" style:family="text">
      <style:text-properties officeooo:rsid="03142c1b" style:font-name-asian="DejaVu Serif1" style:font-name-complex="DejaVu Serif1"/>
    </style:style>
    <style:style style:name="T83" style:family="text">
      <style:text-properties officeooo:rsid="0315aee1" style:font-name-asian="DejaVu Serif1" style:font-name-complex="DejaVu Serif1"/>
    </style:style>
    <style:style style:name="T84" style:family="text">
      <style:text-properties officeooo:rsid="03177e4d" style:font-name-asian="DejaVu Serif1" style:font-name-complex="DejaVu Serif1"/>
    </style:style>
    <style:style style:name="T85" style:family="text">
      <style:text-properties officeooo:rsid="031ceb17" style:font-name-asian="DejaVu Serif1" style:font-name-complex="DejaVu Serif1"/>
    </style:style>
    <style:style style:name="T86" style:family="text">
      <style:text-properties officeooo:rsid="04d29ddd"/>
    </style:style>
    <style:style style:name="T87" style:family="text">
      <style:text-properties officeooo:rsid="04be19db"/>
    </style:style>
    <style:style style:name="T88" style:family="text">
      <style:text-properties officeooo:rsid="04d46456"/>
    </style:style>
    <style:style style:name="T89" style:family="text">
      <style:text-properties officeooo:rsid="04d59f76"/>
    </style:style>
    <style:style style:name="T90" style:family="text">
      <style:text-properties officeooo:rsid="0306f393"/>
    </style:style>
    <style:style style:name="T91" style:family="text">
      <style:text-properties officeooo:rsid="02b01a87"/>
    </style:style>
    <style:style style:name="T92" style:family="text">
      <style:text-properties officeooo:rsid="02b182f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3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Geometría analític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9</text:span><text:span text:style-name="T9">)</text:span></text:p>
      <text:p text:style-name="P3">Enunciados</text:p>
      <text:list xml:id="list8375103949582012630" text:style-name="cms-ListaPregunta">
        <text:list-item>
          <text:p text:style-name="P13"><text:span text:style-name="T66">Averigua la ecuación vectorial de la recta</text:span> «<text:span text:style-name="T67">s» que es perpendicular a la recta «</text:span><text:span text:style-name="T41">r» </text:span><text:span text:style-name="T42">y que pasa por el punto A. Datos: r</text:span><text:span text:style-name="T68"> ≡ </text:span><text:span text:style-name="T69">(x,y) = (</text:span><text:span text:style-name="T73">7</text:span><text:span text:style-name="T69">,</text:span><text:span text:style-name="T73">9</text:span><text:span text:style-name="T69">)+</text:span><text:span text:style-name="T43">λ</text:span><text:span text:style-name="T69">(</text:span><text:span text:style-name="T85">5</text:span><text:span text:style-name="T69">,</text:span><text:span text:style-name="T73">3</text:span><text:span text:style-name="T69">); </text:span><text:span text:style-name="T70">A = (</text:span><text:span text:style-name="T60">‒6</text:span><text:span text:style-name="T70">,</text:span><text:span text:style-name="T42">‒</text:span><text:span text:style-name="T60">4</text:span><text:span text:style-name="T70">).</text:span></text:p>
        </text:list-item>
        <text:list-item>
          <text:p text:style-name="P14"><text:span text:style-name="T26">Averigua la ecuación </text:span><text:span text:style-name="T25">implícita</text:span><text:span text:style-name="T26"> de la recta</text:span><text:span text:style-name="T25"> «w» que es perpendicular a la recta «t</text:span><text:span text:style-name="T41">» </text:span><text:span text:style-name="T42">y que pasa por el punto B. Datos: </text:span><text:span text:style-name="T44">t</text:span><text:span text:style-name="T23"> ≡ </text:span><text:span text:style-name="T28">10</text:span><text:span text:style-name="T27">x</text:span><text:span text:style-name="T42">‒</text:span><text:span text:style-name="T60">2</text:span><text:span text:style-name="T45">5</text:span><text:span text:style-name="T27">y+</text:span><text:span text:style-name="T25">1</text:span><text:span text:style-name="T27"> = 0</text:span><text:span text:style-name="T24">; </text:span><text:span text:style-name="T25">B = (</text:span><text:span text:style-name="T28">3</text:span><text:span text:style-name="T25">,</text:span><text:span text:style-name="T60">‒7</text:span><text:span text:style-name="T25">).</text:span></text:p>
        </text:list-item>
        <text:list-item>
          <text:p text:style-name="P15"><text:span text:style-name="T71">Averigua la ecuación </text:span><text:span text:style-name="T70">explícita</text:span><text:span text:style-name="T71"> de la recta</text:span><text:span text:style-name="T70"> «d» que es perpendicular a la recta «z</text:span><text:span text:style-name="T41">» </text:span><text:span text:style-name="T42">y que pasa por el punto C. Datos: z</text:span><text:span text:style-name="T68"> ≡ </text:span><text:span text:style-name="T69">y = </text:span><text:span text:style-name="T60">3</text:span><text:span text:style-name="T72">x+</text:span><text:span text:style-name="T85">1</text:span><text:span text:style-name="T69">; </text:span><text:span text:style-name="T70">C = (</text:span><text:span text:style-name="T85">6</text:span><text:span text:style-name="T70">,</text:span><text:span text:style-name="T85">5</text:span><text:span text:style-name="T70">).</text:span></text:p>
        </text:list-item>
        <text:list-item>
          <text:p text:style-name="P16"><text:span text:style-name="T71">Averigua la ecuación </text:span><text:span text:style-name="T74">continua</text:span><text:span text:style-name="T71"> de la recta</text:span><text:span text:style-name="T70"> «s» que es perpendicular a la recta «</text:span><text:span text:style-name="T41">r» </text:span><text:span text:style-name="T42">y que pasa por el punto </text:span><text:span text:style-name="T47">D</text:span><text:span text:style-name="T42">. Datos: r</text:span><text:span text:style-name="T68"> ≡ </text:span><text:span text:style-name="T68"><draw:frame draw:style-name="fr1" draw:name="Objeto1" text:anchor-type="as-char" svg:y="-0.714cm" svg:width="2.2cm" svg:height="1.169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69">; </text:span><text:span text:style-name="T74">D</text:span><text:span text:style-name="T70"> = (</text:span><text:span text:style-name="T60">‒</text:span><text:span text:style-name="T85">5</text:span><text:span text:style-name="T70">,</text:span><text:span text:style-name="T60">10</text:span><text:span text:style-name="T70">).</text:span></text:p>
        </text:list-item>
        <text:list-item>
          <text:p text:style-name="P16"><text:span text:style-name="T71">Averigua la ecuación </text:span><text:span text:style-name="T70">implícita</text:span><text:span text:style-name="T71"> de la recta</text:span><text:span text:style-name="T70"> «w» que es perpendicular a la recta «t</text:span><text:span text:style-name="T41">» </text:span><text:span text:style-name="T42">y que pasa por el punto </text:span><text:span text:style-name="T48">E</text:span><text:span text:style-name="T42">. Datos: </text:span><text:span text:style-name="T44">t</text:span><text:span text:style-name="T68"> ≡ </text:span><text:span text:style-name="T85">3</text:span><text:span text:style-name="T75">x</text:span><text:span text:style-name="T48">+</text:span><text:span text:style-name="T60">9</text:span><text:span text:style-name="T75">y</text:span><text:span text:style-name="T48">‒</text:span><text:span text:style-name="T65">1</text:span><text:span text:style-name="T75"> = 0</text:span><text:span text:style-name="T69">; </text:span><text:span text:style-name="T76">E</text:span><text:span text:style-name="T70"> = (</text:span><text:span text:style-name="T85">8</text:span><text:span text:style-name="T70">,</text:span><text:span text:style-name="T48">‒</text:span><text:span text:style-name="T60">2</text:span><text:span text:style-name="T70">).</text:span></text:p>
        </text:list-item>
        <text:list-item>
          <text:p text:style-name="P17"><text:span text:style-name="T71">Averigua la ecuación </text:span><text:span text:style-name="T70">explícita</text:span><text:span text:style-name="T71"> de la recta</text:span><text:span text:style-name="T70"> «d» que es perpendicular a la recta «z</text:span><text:span text:style-name="T41">» </text:span><text:span text:style-name="T42">y que pasa por el punto </text:span><text:span text:style-name="T49">F</text:span><text:span text:style-name="T42">. Datos: z</text:span><text:span text:style-name="T68"> ≡ </text:span><text:span text:style-name="T69">y = </text:span><text:span text:style-name="T69"><draw:frame draw:style-name="fr1" draw:name="Objeto2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72">x</text:span><text:span text:style-name="T69">; </text:span><text:span text:style-name="T77">F</text:span><text:span text:style-name="T70"> = (</text:span><text:span text:style-name="T85">5</text:span><text:span text:style-name="T70">,</text:span><text:span text:style-name="T49">‒</text:span><text:span text:style-name="T60">1</text:span><text:span text:style-name="T70">).</text:span></text:p>
        </text:list-item>
        <text:list-item>
          <text:p text:style-name="P18"><text:span text:style-name="T71">Averigua la</text:span><text:span text:style-name="T78">s</text:span><text:span text:style-name="T71"> ecuaci</text:span><text:span text:style-name="T78">o</text:span><text:span text:style-name="T71">n</text:span><text:span text:style-name="T78">es</text:span><text:span text:style-name="T71"> </text:span><text:span text:style-name="T78">paramétricas</text:span><text:span text:style-name="T71"> de la recta</text:span><text:span text:style-name="T70"> «s» que es perpendicular a la recta «</text:span><text:span text:style-name="T41">r» </text:span><text:span text:style-name="T42">y que pasa por el punto </text:span><text:span text:style-name="T51">G</text:span><text:span text:style-name="T42">. Datos: r</text:span><text:span text:style-name="T68"> ≡ </text:span><text:span text:style-name="T68"><draw:frame draw:style-name="fr1" draw:name="Objeto5" text:anchor-type="as-char" svg:y="-0.646cm" svg:width="2.392cm" svg:height="1.04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69">; </text:span><text:span text:style-name="T78">G</text:span><text:span text:style-name="T70"> = (</text:span><text:span text:style-name="T85">13</text:span><text:span text:style-name="T70">,</text:span><text:span text:style-name="T51">1</text:span><text:span text:style-name="T60">5</text:span><text:span text:style-name="T70">).</text:span></text:p>
        </text:list-item>
        <text:list-item>
          <text:p text:style-name="P19"><text:span text:style-name="T71">Averigua la ecuación </text:span><text:span text:style-name="T79">ex</text:span><text:span text:style-name="T70">plícita</text:span><text:span text:style-name="T71"> de la recta</text:span><text:span text:style-name="T70"> «w» que es perpendicular a la recta «t</text:span><text:span text:style-name="T41">» </text:span><text:span text:style-name="T42">y que pasa por el punto </text:span><text:span text:style-name="T52">H</text:span><text:span text:style-name="T42">. Datos: </text:span><text:span text:style-name="T44">t</text:span><text:span text:style-name="T68"> ≡ </text:span><text:span text:style-name="T85">12</text:span><text:span text:style-name="T75">x</text:span><text:span text:style-name="T48">+1</text:span><text:span text:style-name="T60">6</text:span><text:span text:style-name="T75">y</text:span><text:span text:style-name="T52">+</text:span><text:span text:style-name="T60">5</text:span><text:span text:style-name="T75"> = 0</text:span><text:span text:style-name="T69">; </text:span><text:span text:style-name="T79">H</text:span><text:span text:style-name="T70"> = (</text:span><text:span text:style-name="T85">3</text:span><text:span text:style-name="T70">,</text:span><text:span text:style-name="T60">9</text:span><text:span text:style-name="T70">).</text:span></text:p>
        </text:list-item>
        <text:list-item>
          <text:p text:style-name="P20"><text:span text:style-name="T71">Averigua la ecuación </text:span><text:span text:style-name="T80">im</text:span><text:span text:style-name="T70">plícita</text:span><text:span text:style-name="T71"> de la recta</text:span><text:span text:style-name="T70"> «d» que es perpendicular a la recta «z</text:span><text:span text:style-name="T41">» </text:span><text:span text:style-name="T42">y que pasa por el punto </text:span><text:span text:style-name="T54">J</text:span><text:span text:style-name="T42">. Datos: z</text:span><text:span text:style-name="T68"> ≡ </text:span><text:span text:style-name="T69">y = </text:span><text:span text:style-name="T69"><draw:frame draw:style-name="fr1" draw:name="Objeto8" text:anchor-type="as-char" svg:y="-0.646cm" svg:width="0.554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72">x</text:span><text:span text:style-name="T69">; </text:span><text:span text:style-name="T80">J</text:span><text:span text:style-name="T70"> = (</text:span><text:span text:style-name="T54">‒</text:span><text:span text:style-name="T60">10</text:span><text:span text:style-name="T70">,</text:span><text:span text:style-name="T85">2</text:span><text:span text:style-name="T70">).</text:span></text:p>
        </text:list-item>
        <text:list-item>
          <text:p text:style-name="P21"><text:span text:style-name="T71">Averigua la ecuación vectorial de la recta</text:span><text:span text:style-name="T70"> «s» que es perpendicular a la recta «</text:span><text:span text:style-name="T41">r» </text:span><text:span text:style-name="T42">y que pasa por el punto </text:span><text:span text:style-name="T56">K</text:span><text:span text:style-name="T42">. Datos: r</text:span><text:span text:style-name="T68"> ≡ </text:span><text:span text:style-name="T68"><draw:frame draw:style-name="fr1" draw:name="Objeto9" text:anchor-type="as-char" svg:y="-0.714cm" svg:width="1.593cm" svg:height="1.16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69">; </text:span><text:span text:style-name="T81">K</text:span><text:span text:style-name="T70"> = (</text:span><text:span text:style-name="T85">12</text:span><text:span text:style-name="T70">,</text:span><text:span text:style-name="T60">‒9</text:span><text:span text:style-name="T70">).</text:span></text:p>
        </text:list-item>
        <text:list-item>
          <text:p text:style-name="P22"><text:span text:style-name="T71">Averigua la ecuación </text:span><text:span text:style-name="T70">implícita</text:span><text:span text:style-name="T71"> de la recta</text:span><text:span text:style-name="T70"> «w» que es perpendicular a la recta «t</text:span><text:span text:style-name="T41">» </text:span><text:span text:style-name="T42">y que pasa por el punto </text:span><text:span text:style-name="T57">M</text:span><text:span text:style-name="T42">. Datos: </text:span><text:span text:style-name="T44">t</text:span><text:span text:style-name="T68"> ≡ </text:span><text:span text:style-name="T68"><draw:frame draw:style-name="fr1" draw:name="Objeto10" text:anchor-type="as-char" svg:y="-0.646cm" svg:width="2.932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69">; </text:span><text:span text:style-name="T82">M</text:span><text:span text:style-name="T70"> = (</text:span><text:span text:style-name="T63">1</text:span><text:span text:style-name="T70">,</text:span><text:span text:style-name="T60">‒</text:span><text:span text:style-name="T63">2</text:span><text:span text:style-name="T70">).</text:span></text:p>
        </text:list-item>
        <text:list-item>
          <text:p text:style-name="P23"><text:span text:style-name="T71">Averigua la ecuación </text:span><text:span text:style-name="T70">explícita</text:span><text:span text:style-name="T71"> de la recta</text:span><text:span text:style-name="T70"> «d» que es perpendicular a la recta «z</text:span><text:span text:style-name="T41">» </text:span><text:span text:style-name="T42">y que pasa por el punto </text:span><text:span text:style-name="T58">P</text:span><text:span text:style-name="T42">. Datos: z</text:span><text:span text:style-name="T68"> ≡ </text:span><text:span text:style-name="T69">(x,y) = (</text:span><text:span text:style-name="T83">1</text:span><text:span text:style-name="T69">,</text:span><text:span text:style-name="T83">7</text:span><text:span text:style-name="T69">)+</text:span><text:span text:style-name="T43">λ</text:span><text:span text:style-name="T69">(</text:span><text:span text:style-name="T60">8</text:span><text:span text:style-name="T69">,</text:span><text:span text:style-name="T60">‒9</text:span><text:span text:style-name="T69">); </text:span><text:span text:style-name="T83">P</text:span><text:span text:style-name="T70"> = (</text:span><text:span text:style-name="T83">2</text:span><text:span text:style-name="T70">,</text:span><text:span text:style-name="T60">‒</text:span><text:span text:style-name="T85">2</text:span><text:span text:style-name="T70">).</text:span></text:p>
        </text:list-item>
        <text:list-item>
          <text:p text:style-name="P23"><text:span text:style-name="T71">Averigua la ecuación </text:span><text:span text:style-name="T84">implícita</text:span><text:span text:style-name="T71"> de la recta</text:span><text:span text:style-name="T70"> «s» que es perpendicular a la recta «</text:span><text:span text:style-name="T41">r» </text:span><text:span text:style-name="T42">y que pasa por el punto </text:span><text:span text:style-name="T59">Q</text:span><text:span text:style-name="T42">. Datos: r</text:span><text:span text:style-name="T68"> ≡ </text:span><text:span text:style-name="T69">(x,y) = (</text:span><text:span text:style-name="T85">5</text:span><text:span text:style-name="T69">,</text:span><text:span text:style-name="T85">5</text:span><text:span text:style-name="T69">)+</text:span><text:span text:style-name="T43">λ</text:span><text:span text:style-name="T69">(</text:span><text:span text:style-name="T60">‒</text:span><text:span text:style-name="T84">1</text:span><text:span text:style-name="T69">,</text:span><text:span text:style-name="T85">3</text:span><text:span text:style-name="T69">); </text:span><text:span text:style-name="T84">Q</text:span><text:span text:style-name="T70"> = (</text:span><text:span text:style-name="T60">‒</text:span><text:span text:style-name="T85">7</text:span><text:span text:style-name="T70">,</text:span><text:span text:style-name="T60">7</text:span><text:span text:style-name="T70">).</text:span></text:p>
        </text:list-item>
        <text:list-item>
          <text:p text:style-name="P23"><text:span text:style-name="T71">Averigua la ecuación </text:span><text:span text:style-name="T84">vectorial</text:span><text:span text:style-name="T71"> de la recta</text:span><text:span text:style-name="T70"> «w» que es perpendicular a la recta «t</text:span><text:span text:style-name="T41">» </text:span><text:span text:style-name="T42">y que pasa por el punto </text:span><text:span text:style-name="T59">R</text:span><text:span text:style-name="T42">. Datos: </text:span><text:span text:style-name="T44">t</text:span><text:span text:style-name="T68"> ≡ </text:span><text:span text:style-name="T85">13</text:span><text:span text:style-name="T75">x</text:span><text:span text:style-name="T59">+</text:span><text:span text:style-name="T60">26</text:span><text:span text:style-name="T75">y+</text:span><text:span text:style-name="T85">1</text:span><text:span text:style-name="T70">1</text:span><text:span text:style-name="T75"> = 0</text:span><text:span text:style-name="T69">; </text:span><text:span text:style-name="T84">R</text:span><text:span text:style-name="T70"> = (</text:span><text:span text:style-name="T85">8</text:span><text:span text:style-name="T70">,</text:span><text:span text:style-name="T85">5</text:span><text:span text:style-name="T70">).</text:span></text:p>
        </text:list-item>
        <text:list-item>
          <text:p text:style-name="P24"><text:span text:style-name="T71">Averigua la ecuación </text:span><text:span text:style-name="T84">continua</text:span><text:span text:style-name="T71"> de la recta</text:span><text:span text:style-name="T70"> «d» que es perpendicular a la recta «z</text:span><text:span text:style-name="T41">» </text:span><text:span text:style-name="T42">y que pasa por el punto </text:span><text:span text:style-name="T59">S</text:span><text:span text:style-name="T42">. Datos: z</text:span><text:span text:style-name="T68"> ≡ </text:span><text:span text:style-name="T69">y = </text:span><text:span text:style-name="T85">3</text:span><text:span text:style-name="T72">x+</text:span><text:span text:style-name="T85">8</text:span><text:span text:style-name="T84">3</text:span><text:span text:style-name="T69">; </text:span><text:span text:style-name="T84">S</text:span><text:span text:style-name="T70"> = (</text:span><text:span text:style-name="T84">12</text:span><text:span text:style-name="T70">,</text:span><text:span text:style-name="T59">‒</text:span><text:span text:style-name="T60">9</text:span><text:span text:style-name="T70">).</text:span></text:p>
        </text:list-item>
      </text:list>
      <text:p text:style-name="P29">Soluciones</text:p>
      <text:p text:style-name="P4">Las ecuaciones de una recta se pueden escribir de muchas maneras correctas, dependiendo de los puntos y vectores utilizados. Por lo tanto, tu solución puede <text:span text:style-name="T91">estar bien</text:span> y no <text:span text:style-name="T91">coincidir con la </text:span>que te ofrecemos. <text:span text:style-name="T92">Hemos intentado encontrar una solución que utilice números sencillos.</text:span></text:p>
      <text:list xml:id="list912694673783617654" text:style-name="cms-ListaSolucion">
        <text:list-item>
          <text:p text:style-name="P5"><text:span text:style-name="T86">s</text:span><text:span text:style-name="T29"> ≡ </text:span><text:span text:style-name="T30">(x,y) = (</text:span><text:span text:style-name="T64">‒</text:span><text:span text:style-name="T38">6</text:span><text:span text:style-name="T30">,</text:span><text:span text:style-name="T86">‒</text:span><text:span text:style-name="T38">4</text:span><text:span text:style-name="T30">)+</text:span><text:span text:style-name="T87">λ</text:span><text:span text:style-name="T30">(</text:span><text:span text:style-name="T34">3,</text:span><text:span text:style-name="T64">‒</text:span><text:span text:style-name="T38">5</text:span><text:span text:style-name="T30">)</text:span></text:p>
        </text:list-item>
        <text:list-item>
          <text:p text:style-name="P5"><text:span text:style-name="T88">w</text:span><text:span text:style-name="T29"> ≡ </text:span><text:span text:style-name="T38">5</text:span><text:span text:style-name="T31">x</text:span><text:span text:style-name="T38">+2</text:span><text:span text:style-name="T31">y</text:span><text:span text:style-name="T46">‒</text:span><text:span text:style-name="T38">1</text:span><text:span text:style-name="T32"> </text:span><text:span text:style-name="T31">=</text:span><text:span text:style-name="T32"> </text:span><text:span text:style-name="T31">0</text:span></text:p>
        </text:list-item>
        <text:list-item>
          <text:p text:style-name="P5"><text:span text:style-name="T89">d</text:span><text:span text:style-name="T29"> ≡ </text:span><text:span text:style-name="T33">y</text:span><text:span text:style-name="T32"> </text:span><text:span text:style-name="T33">=</text:span><text:span text:style-name="T32"> </text:span><text:span text:style-name="T64">‒</text:span><text:span text:style-name="T32"><draw:frame draw:style-name="fr1" draw:name="Objeto13" text:anchor-type="as-char" svg:y="-0.646cm" svg:width="0.554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6">x+</text:span><text:span text:style-name="T21">7</text:span></text:p>
        </text:list-item>
        <text:list-item>
          <text:p text:style-name="P6"><text:span text:style-name="T17">s</text:span><text:span text:style-name="T18"> ≡ </text:span><text:span text:style-name="T18"><draw:frame draw:style-name="fr1" draw:name="Objeto3" text:anchor-type="as-char" svg:y="-0.646cm" svg:width="2.725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  <text:list-item>
          <text:p text:style-name="P7"><text:span text:style-name="T19">w</text:span><text:span text:style-name="T18"> ≡ </text:span><text:span text:style-name="T22">3</text:span><text:span text:style-name="T19">x</text:span><text:span text:style-name="T61">‒</text:span><text:span text:style-name="T19">y</text:span><text:span text:style-name="T61">‒</text:span><text:span text:style-name="T22">26</text:span><text:span text:style-name="T16"> </text:span><text:span text:style-name="T19">=</text:span><text:span text:style-name="T16"> </text:span><text:span text:style-name="T19">0</text:span></text:p>
        </text:list-item>
        <text:list-item>
          <text:p text:style-name="P25"><text:span text:style-name="T50">d</text:span><text:span text:style-name="T68"> ≡ </text:span><text:span text:style-name="T69">y = </text:span><text:span text:style-name="T61">‒</text:span><text:span text:style-name="T69"><draw:frame draw:style-name="fr1" draw:name="Objeto4" text:anchor-type="as-char" svg:y="-0.646cm" svg:width="0.55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72">x</text:span><text:span text:style-name="T61">+6</text:span></text:p>
        </text:list-item>
        <text:list-item>
          <text:p text:style-name="P8"><text:span text:style-name="T86">s</text:span><text:span text:style-name="T29"> ≡ </text:span><text:span text:style-name="T30"><draw:frame draw:style-name="fr1" draw:name="Objeto6" text:anchor-type="as-char" svg:y="-0.714cm" svg:width="2.409cm" svg:height="1.169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26"><text:span text:style-name="T53">w</text:span><text:span text:style-name="T68"> ≡ </text:span><text:span text:style-name="T69">y = </text:span><text:span text:style-name="T69"><draw:frame draw:style-name="fr1" draw:name="Objeto7" text:anchor-type="as-char" svg:y="-0.646cm" svg:width="0.563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72">x</text:span><text:span text:style-name="T62">+5</text:span></text:p>
        </text:list-item>
        <text:list-item>
          <text:p text:style-name="P27"><text:span text:style-name="T50">d</text:span><text:span text:style-name="T55"> ≡ </text:span><text:span text:style-name="T62">8</text:span><text:span text:style-name="T88">x+5y+70 = 0</text:span></text:p>
        </text:list-item>
        <text:list-item>
          <text:p text:style-name="P9"><text:span text:style-name="T86">s</text:span><text:span text:style-name="T29"> ≡ </text:span><text:span text:style-name="T30">(x,y) = (</text:span><text:span text:style-name="T39">12</text:span><text:span text:style-name="T30">,</text:span><text:span text:style-name="T63">‒</text:span><text:span text:style-name="T39">9</text:span><text:span text:style-name="T30">)+</text:span><text:span text:style-name="T87">λ</text:span><text:span text:style-name="T30">(</text:span><text:span text:style-name="T35">1</text:span><text:span text:style-name="T30">,</text:span><text:span text:style-name="T35">1</text:span><text:span text:style-name="T30">)</text:span></text:p>
        </text:list-item>
        <text:list-item>
          <text:p text:style-name="P10"><text:span text:style-name="T31">w</text:span><text:span text:style-name="T29"> ≡ </text:span><text:span text:style-name="T39">12</text:span><text:span text:style-name="T31">x</text:span><text:span text:style-name="T36">+7</text:span><text:span text:style-name="T31">y</text:span><text:span text:style-name="T39">+2</text:span><text:span text:style-name="T32"> </text:span><text:span text:style-name="T31">=</text:span><text:span text:style-name="T32"> </text:span><text:span text:style-name="T31">0</text:span></text:p>
        </text:list-item>
        <text:list-item>
          <text:p text:style-name="P28"><text:span text:style-name="T58">d</text:span><text:span text:style-name="T68"> ≡ </text:span><text:span text:style-name="T69">y = </text:span><text:span text:style-name="T69"><draw:frame draw:style-name="fr1" draw:name="Objeto11" text:anchor-type="as-char" svg:y="-0.646cm" svg:width="0.554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72">x</text:span><text:span text:style-name="T63">‒</text:span><text:span text:style-name="T63"><draw:frame draw:style-name="fr1" draw:name="Objeto14" text:anchor-type="as-char" svg:y="-0.646cm" svg:width="0.554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</text:list-item>
        <text:list-item>
          <text:p text:style-name="P11"><text:span text:style-name="T37">s</text:span><text:span text:style-name="T29"> ≡ </text:span><text:span text:style-name="T31">x</text:span><text:span text:style-name="T88">‒3</text:span><text:span text:style-name="T31">y</text:span><text:span text:style-name="T40">+</text:span><text:span text:style-name="T90">28</text:span><text:span text:style-name="T32"> </text:span><text:span text:style-name="T31">=</text:span><text:span text:style-name="T32"> </text:span><text:span text:style-name="T31">0</text:span></text:p>
        </text:list-item>
        <text:list-item>
          <text:p text:style-name="P11"><text:span text:style-name="T37">w</text:span><text:span text:style-name="T29"> ≡ </text:span><text:span text:style-name="T30">(x,y) = </text:span><text:span text:style-name="T37">(</text:span><text:span text:style-name="T40">8</text:span><text:span text:style-name="T30">,</text:span><text:span text:style-name="T40">5</text:span><text:span text:style-name="T30">)+λ(</text:span><text:span text:style-name="T40">2</text:span><text:span text:style-name="T34">,</text:span><text:span text:style-name="T59">‒</text:span><text:span text:style-name="T40">1</text:span><text:span text:style-name="T30">)</text:span></text:p>
        </text:list-item>
        <text:list-item>
          <text:p text:style-name="P12"><text:span text:style-name="T20">d</text:span><text:span text:style-name="T18"> ≡ </text:span><text:span text:style-name="T18"><draw:frame draw:style-name="fr1" draw:name="Objeto12" text:anchor-type="as-char" svg:y="-0.646cm" svg:width="2.725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ej09.pdf" text:style-name="Internet_20_link" text:visited-style-name="Visited_20_Internet_20_Link"><text:span text:style-name="MT1">http://pedroreina.net/cms/n4geo-gan-ej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03T11:36:28.845815073</dc:date>
    <meta:editing-duration>P1DT1H57M41S</meta:editing-duration>
    <meta:editing-cycles>73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4" meta:page-count="2" meta:paragraph-count="36" meta:word-count="624" meta:character-count="2918" meta:non-whitespace-character-count="2357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n>7</mn>
                    <mo stretchy="false">−</mo>
                    <mn>4</mn>
                  </mrow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n>3</mn>
                    <mo stretchy="false">+</mo>
                    <mn>7</mn>
                  </mrow>
                </mrow>
                <mi mathvariant="normal">λ</mi>
              </mrow>
            </mtd>
          </mtr>
        </mtable>
      </mrow>
    </mrow>
    <annotation encoding="StarMath 5.0">left lbrace matrix 
{x = 7-4%lambda ## y = 3+7%lambda}
right none
</annotation>
  </semantics>
</math>
</file>

<file path=Object 10/content.xml><?xml version="1.0" encoding="utf-8"?>
<math xmlns="http://www.w3.org/1998/Math/MathML" display="block">
  <semantics>
    <mrow>
      <mfrac>
        <mrow>
          <mi mathvariant="normal">x</mi>
          <mo stretchy="false">+</mo>
          <mn>11</mn>
        </mrow>
        <mn>12</mn>
      </mfrac>
      <mo stretchy="false">=</mo>
      <mfrac>
        <mrow>
          <mi mathvariant="normal">y</mi>
          <mo stretchy="false">+</mo>
          <mn>22</mn>
        </mrow>
        <mn>7</mn>
      </mfrac>
    </mrow>
    <annotation encoding="StarMath 5.0">{x+11} over 12 = {y+22} over 7
</annotation>
  </semantics>
</math>
</file>

<file path=Object 11/content.xml><?xml version="1.0" encoding="utf-8"?>
<math xmlns="http://www.w3.org/1998/Math/MathML" display="block">
  <semantics>
    <mfrac>
      <mn>8</mn>
      <mn>9</mn>
    </mfrac>
    <annotation encoding="StarMath 5.0">8 over 9
</annotation>
  </semantics>
</math>
</file>

<file path=Object 12/content.xml><?xml version="1.0" encoding="utf-8"?>
<math xmlns="http://www.w3.org/1998/Math/MathML" display="block">
  <semantics>
    <mrow>
      <mfrac>
        <mrow>
          <mi mathvariant="normal">x</mi>
          <mo stretchy="false">−</mo>
          <mn>12</mn>
        </mrow>
        <mn>3</mn>
      </mfrac>
      <mo stretchy="false">=</mo>
      <mfrac>
        <mrow>
          <mi mathvariant="normal">y</mi>
          <mo stretchy="false">+</mo>
          <mn>9</mn>
        </mrow>
        <mrow>
          <mo stretchy="false">−</mo>
          <mn>1</mn>
        </mrow>
      </mfrac>
    </mrow>
    <annotation encoding="StarMath 5.0">{x-12} over 3 = {y+9} over -1
</annotation>
  </semantics>
</math>
</file>

<file path=Object 13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14/content.xml><?xml version="1.0" encoding="utf-8"?>
<math xmlns="http://www.w3.org/1998/Math/MathML" display="block">
  <semantics>
    <mfrac>
      <mn>2</mn>
      <mn>9</mn>
    </mfrac>
    <annotation encoding="StarMath 5.0">2 over 9
</annotation>
  </semantics>
</math>
</file>

<file path=Object 2/content.xml><?xml version="1.0" encoding="utf-8"?>
<math xmlns="http://www.w3.org/1998/Math/MathML" display="block">
  <semantics>
    <mrow>
      <mfrac>
        <mrow>
          <mi mathvariant="normal">x</mi>
          <mo stretchy="false">+</mo>
          <mn>5</mn>
        </mrow>
        <mn>7</mn>
      </mfrac>
      <mo stretchy="false">=</mo>
      <mfrac>
        <mrow>
          <mi mathvariant="normal">y</mi>
          <mo stretchy="false">−</mo>
          <mn>10</mn>
        </mrow>
        <mn>4</mn>
      </mfrac>
    </mrow>
    <annotation encoding="StarMath 5.0">{x+5} over 7 = {y-10} over 4
</annotation>
  </semantics>
</math>
</file>

<file path=Object 3/content.xml><?xml version="1.0" encoding="utf-8"?>
<math xmlns="http://www.w3.org/1998/Math/MathML" display="block">
  <semantics>
    <mfrac>
      <mn>5</mn>
      <mn>7</mn>
    </mfrac>
    <annotation encoding="StarMath 5.0">5 over 7
</annotation>
  </semantics>
</math>
</file>

<file path=Object 4/content.xml><?xml version="1.0" encoding="utf-8"?>
<math xmlns="http://www.w3.org/1998/Math/MathML" display="block">
  <semantics>
    <mfrac>
      <mn>7</mn>
      <mn>5</mn>
    </mfrac>
    <annotation encoding="StarMath 5.0">7 over 5
</annotation>
  </semantics>
</math>
</file>

<file path=Object 5/content.xml><?xml version="1.0" encoding="utf-8"?>
<math xmlns="http://www.w3.org/1998/Math/MathML" display="block">
  <semantics>
    <mrow>
      <mfrac>
        <mrow>
          <mi mathvariant="normal">x</mi>
          <mo stretchy="false">+</mo>
          <mn>1</mn>
        </mrow>
        <mn>5</mn>
      </mfrac>
      <mo stretchy="false">=</mo>
      <mfrac>
        <mrow>
          <mi mathvariant="normal">y</mi>
          <mo stretchy="false">+</mo>
          <mn>2</mn>
        </mrow>
        <mrow>
          <mo stretchy="false">−</mo>
          <mn>6</mn>
        </mrow>
      </mfrac>
    </mrow>
    <annotation encoding="StarMath 5.0">{x+1} over 5 = {y+2} over -6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n>13</mn>
                    <mo stretchy="false">+</mo>
                    <mn>6</mn>
                  </mrow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n>15</mn>
                    <mo stretchy="false">+</mo>
                    <mn>5</mn>
                  </mrow>
                </mrow>
                <mi mathvariant="normal">λ</mi>
              </mrow>
            </mtd>
          </mtr>
        </mtable>
      </mrow>
    </mrow>
    <annotation encoding="StarMath 5.0">left lbrace matrix 
{x = 13+6%lambda ## y = 15+5%lambda}
right none
</annotation>
  </semantics>
</math>
</file>

<file path=Object 7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8/content.xml><?xml version="1.0" encoding="utf-8"?>
<math xmlns="http://www.w3.org/1998/Math/MathML" display="block">
  <semantics>
    <mfrac>
      <mn>5</mn>
      <mn>8</mn>
    </mfrac>
    <annotation encoding="StarMath 5.0">5 over 8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i mathvariant="normal">λ</mi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i mathvariant="normal">λ</mi>
                </mrow>
              </mrow>
            </mtd>
          </mtr>
        </mtable>
      </mrow>
    </mrow>
    <annotation encoding="StarMath 5.0">left lbrace matrix 
{alignl x = %lambda ## y = -%lambda}
right none
</annotation>
  </semantics>
</math>
</file>