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style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layout-cache" manifest:media-type="application/binary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2af79d5" officeooo:paragraph-rsid="03196f87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30404c1" officeooo:paragraph-rsid="03177e4d" style:font-name-asian="Droid Sans" style:font-name-complex="FreeSans" fo:hyphenate="true" fo:hyphenation-remain-char-count="2" fo:hyphenation-push-char-count="2"/>
    </style:style>
    <style:style style:name="P7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style:font-name="DejaVu Serif" officeooo:rsid="030404c1" officeooo:paragraph-rsid="03048e61" style:font-name-asian="Droid Sans" style:font-name-complex="FreeSans" fo:hyphenate="true" fo:hyphenation-remain-char-count="2" fo:hyphenation-push-char-count="2"/>
    </style:style>
    <style:style style:name="P8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30404c1" officeooo:paragraph-rsid="03177e4d" style:font-name-asian="Droid Sans" style:font-name-complex="FreeSans" fo:hyphenate="true" fo:hyphenation-remain-char-count="2" fo:hyphenation-push-char-count="2"/>
    </style:style>
    <style:style style:name="P9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30404c1" officeooo:paragraph-rsid="0308241e" style:font-name-asian="Droid Sans" style:font-name-complex="FreeSans" fo:hyphenate="true" fo:hyphenation-remain-char-count="2" fo:hyphenation-push-char-count="2"/>
    </style:style>
    <style:style style:name="P10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30404c1" officeooo:paragraph-rsid="030a6dd7" style:font-name-asian="Droid Sans" style:font-name-complex="FreeSans" fo:hyphenate="true" fo:hyphenation-remain-char-count="2" fo:hyphenation-push-char-count="2"/>
    </style:style>
    <style:style style:name="P11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30404c1" officeooo:paragraph-rsid="030d1013" style:font-name-asian="Droid Sans" style:font-name-complex="FreeSans" fo:hyphenate="true" fo:hyphenation-remain-char-count="2" fo:hyphenation-push-char-count="2"/>
    </style:style>
    <style:style style:name="P12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30404c1" officeooo:paragraph-rsid="030ee8f5" style:font-name-asian="Droid Sans" style:font-name-complex="FreeSans" fo:hyphenate="true" fo:hyphenation-remain-char-count="2" fo:hyphenation-push-char-count="2"/>
    </style:style>
    <style:style style:name="P13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30404c1" officeooo:paragraph-rsid="0310a32d" style:font-name-asian="Droid Sans" style:font-name-complex="FreeSans" fo:hyphenate="true" fo:hyphenation-remain-char-count="2" fo:hyphenation-push-char-count="2"/>
    </style:style>
    <style:style style:name="P14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30404c1" officeooo:paragraph-rsid="0313541c" style:font-name-asian="Droid Sans" style:font-name-complex="FreeSans" fo:hyphenate="true" fo:hyphenation-remain-char-count="2" fo:hyphenation-push-char-count="2"/>
    </style:style>
    <style:style style:name="P15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30404c1" officeooo:paragraph-rsid="03142c1b" style:font-name-asian="Droid Sans" style:font-name-complex="FreeSans" fo:hyphenate="true" fo:hyphenation-remain-char-count="2" fo:hyphenation-push-char-count="2"/>
    </style:style>
    <style:style style:name="P16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30404c1" officeooo:paragraph-rsid="0315aee1" style:font-name-asian="Droid Sans" style:font-name-complex="FreeSans" fo:hyphenate="true" fo:hyphenation-remain-char-count="2" fo:hyphenation-push-char-count="2"/>
    </style:style>
    <style:style style:name="P17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paragraph-rsid="03048e61" fo:hyphenate="true" fo:hyphenation-remain-char-count="2" fo:hyphenation-push-char-count="2"/>
    </style:style>
    <style:style style:name="P18" style:family="paragraph" style:parent-style-name="cms-Pregunta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style:font-name="DejaVu Serif" officeooo:rsid="030404c1" officeooo:paragraph-rsid="030b670e" style:font-name-asian="Droid Sans" style:font-name-complex="FreeSans" fo:hyphenate="true" fo:hyphenation-remain-char-count="2" fo:hyphenation-push-char-count="2"/>
    </style:style>
    <style:style style:name="P19" style:family="paragraph" style:parent-style-name="cms-Pregunta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style:font-name="DejaVu Serif" officeooo:rsid="030404c1" officeooo:paragraph-rsid="030f7d54" style:font-name-asian="Droid Sans" style:font-name-complex="FreeSans" fo:hyphenate="true" fo:hyphenation-remain-char-count="2" fo:hyphenation-push-char-count="2"/>
    </style:style>
    <style:style style:name="P20" style:family="paragraph" style:parent-style-name="cms-Pregunta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style:font-name="DejaVu Serif" officeooo:rsid="030404c1" officeooo:paragraph-rsid="031251b8" style:font-name-asian="Droid Sans" style:font-name-complex="FreeSans" fo:hyphenate="true" fo:hyphenation-remain-char-count="2" fo:hyphenation-push-char-count="2"/>
    </style:style>
    <style:style style:name="P21" style:family="paragraph" style:parent-style-name="cms-Pregunta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style:font-name="DejaVu Serif" officeooo:rsid="030404c1" officeooo:paragraph-rsid="0315aee1" style:font-name-asian="Droid Sans" style:font-name-complex="FreeSans" fo:hyphenate="true" fo:hyphenation-remain-char-count="2" fo:hyphenation-push-char-count="2"/>
    </style:style>
    <style:style style:name="P22" style:family="paragraph" style:parent-style-name="cms-PreguntaSigue" style:list-style-name="cms-ListaSolucion">
      <loext:graphic-properties draw:fill="none" draw:fill-image-width="0cm" draw:fill-image-height="0cm"/>
      <style:paragraph-properties fo:margin-top="0cm" fo:margin-bottom="0.101cm" loext:contextual-spacing="false" fo:text-align="justify" style:justify-single-word="false" fo:hyphenation-ladder-count="no-limit">
        <style:tab-stops/>
      </style:paragraph-properties>
      <style:text-properties style:font-name="DejaVu Serif1" officeooo:rsid="03012561" officeooo:paragraph-rsid="03177e4d" style:font-name-asian="DejaVu Serif1" style:font-name-complex="DejaVu Serif1" fo:hyphenate="true" fo:hyphenation-remain-char-count="2" fo:hyphenation-push-char-count="2"/>
    </style:style>
    <style:style style:name="P23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1" officeooo:rsid="03012561" officeooo:paragraph-rsid="0305a5f1" style:font-name-asian="DejaVu Serif1" style:font-name-complex="DejaVu Serif1"/>
    </style:style>
    <style:style style:name="P24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1" officeooo:rsid="03012561" officeooo:paragraph-rsid="0309b793" style:font-name-asian="DejaVu Serif1" style:font-name-complex="DejaVu Serif1"/>
    </style:style>
    <style:style style:name="P25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1" officeooo:rsid="03012561" officeooo:paragraph-rsid="030a6dd7" style:font-name-asian="DejaVu Serif1" style:font-name-complex="DejaVu Serif1"/>
    </style:style>
    <style:style style:name="P26" style:family="paragraph" style:parent-style-name="cms-PreguntaSigue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style:font-name="DejaVu Serif1" officeooo:rsid="03012561" officeooo:paragraph-rsid="03177e4d" style:font-name-asian="DejaVu Serif1" style:font-name-complex="DejaVu Serif1" fo:hyphenate="true" fo:hyphenation-remain-char-count="2" fo:hyphenation-push-char-count="2"/>
    </style:style>
    <style:style style:name="P27" style:family="paragraph" style:parent-style-name="cms-PreguntaSigue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style:font-name="DejaVu Serif1" officeooo:rsid="03012561" officeooo:paragraph-rsid="030d1013" style:font-name-asian="DejaVu Serif1" style:font-name-complex="DejaVu Serif1" fo:hyphenate="true" fo:hyphenation-remain-char-count="2" fo:hyphenation-push-char-count="2"/>
    </style:style>
    <style:style style:name="P28" style:family="paragraph" style:parent-style-name="cms-PreguntaSigue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style:font-name="DejaVu Serif1" officeooo:rsid="03012561" officeooo:paragraph-rsid="0313541c" style:font-name-asian="DejaVu Serif1" style:font-name-complex="DejaVu Serif1" fo:hyphenate="true" fo:hyphenation-remain-char-count="2" fo:hyphenation-push-char-count="2"/>
    </style:style>
    <style:style style:name="P29" style:family="paragraph" style:parent-style-name="cms-PreguntaSigue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style:font-name="DejaVu Serif1" officeooo:rsid="03012561" officeooo:paragraph-rsid="03158af7" style:font-name-asian="DejaVu Serif1" style:font-name-complex="DejaVu Serif1" fo:hyphenate="true" fo:hyphenation-remain-char-count="2" fo:hyphenation-push-char-count="2"/>
    </style:style>
    <style:style style:name="P30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6e36b" style:font-name-asian="Droid Sans" style:font-name-complex="FreeSans"/>
    </style:style>
    <style:style style:name="T12" style:family="text">
      <style:text-properties style:font-name="DejaVu Sans" officeooo:rsid="01ca0384" style:font-name-asian="Droid Sans" style:font-name-complex="FreeSans"/>
    </style:style>
    <style:style style:name="T13" style:family="text">
      <style:text-properties style:font-name="DejaVu Sans" officeooo:rsid="0248519d" style:font-name-asian="Droid Sans" style:font-name-complex="FreeSans"/>
    </style:style>
    <style:style style:name="T14" style:family="text">
      <style:text-properties style:font-name="DejaVu Sans" officeooo:rsid="030404c1" style:font-name-asian="Droid Sans" style:font-name-complex="FreeSans"/>
    </style:style>
    <style:style style:name="T15" style:family="text">
      <style:text-properties officeooo:rsid="0228a26d"/>
    </style:style>
    <style:style style:name="T16" style:family="text">
      <style:text-properties style:font-name="DejaVu Serif" officeooo:rsid="04d59f76" style:font-name-asian="Droid Sans" style:font-name-complex="FreeSans"/>
    </style:style>
    <style:style style:name="T17" style:family="text">
      <style:text-properties style:font-name="DejaVu Serif" officeooo:rsid="0306f393" style:font-name-asian="Droid Sans" style:font-name-complex="FreeSans"/>
    </style:style>
    <style:style style:name="T18" style:family="text">
      <style:text-properties style:font-name="DejaVu Serif" officeooo:rsid="04d29ddd" style:font-name-asian="Droid Sans" style:font-name-complex="FreeSans"/>
    </style:style>
    <style:style style:name="T19" style:family="text">
      <style:text-properties style:font-name="DejaVu Serif" officeooo:rsid="0459c064" style:font-name-asian="Droid Sans" style:font-name-complex="FreeSans"/>
    </style:style>
    <style:style style:name="T20" style:family="text">
      <style:text-properties style:font-name="DejaVu Serif" officeooo:rsid="04d46456" style:font-name-asian="Droid Sans" style:font-name-complex="FreeSans"/>
    </style:style>
    <style:style style:name="T21" style:family="text">
      <style:text-properties style:font-name="DejaVu Serif" officeooo:rsid="030a6dd7" style:font-name-asian="Droid Sans" style:font-name-complex="FreeSans"/>
    </style:style>
    <style:style style:name="T22" style:family="text">
      <style:text-properties style:font-name="DejaVu Serif" officeooo:rsid="03177e4d" style:font-name-asian="Droid Sans" style:font-name-complex="FreeSans"/>
    </style:style>
    <style:style style:name="T23" style:family="text">
      <style:text-properties style:font-name="DejaVu Serif" officeooo:rsid="0459c064" style:font-name-asian="DejaVu Serif1" style:font-name-complex="DejaVu Serif1"/>
    </style:style>
    <style:style style:name="T24" style:family="text">
      <style:text-properties style:font-name="DejaVu Serif" officeooo:rsid="04be19db" style:font-name-asian="DejaVu Serif1" style:font-name-complex="DejaVu Serif1"/>
    </style:style>
    <style:style style:name="T25" style:family="text">
      <style:text-properties style:font-name="DejaVu Serif" officeooo:rsid="04cf396a" style:font-name-asian="DejaVu Serif1" style:font-name-complex="DejaVu Serif1"/>
    </style:style>
    <style:style style:name="T26" style:family="text">
      <style:text-properties style:font-name="DejaVu Serif" officeooo:rsid="04abe5a4" style:font-name-asian="DejaVu Serif1" style:font-name-complex="DejaVu Serif1"/>
    </style:style>
    <style:style style:name="T27" style:family="text">
      <style:text-properties style:font-name="DejaVu Serif" officeooo:rsid="04c2e5a8" style:font-name-asian="DejaVu Serif1" style:font-name-complex="DejaVu Serif1"/>
    </style:style>
    <style:style style:name="T28" style:family="text">
      <style:text-properties style:font-name="DejaVu Serif" officeooo:rsid="03048e61" style:font-name-asian="DejaVu Serif1" style:font-name-complex="DejaVu Serif1"/>
    </style:style>
    <style:style style:name="T29" style:family="text">
      <style:text-properties style:font-name="DejaVu Serif" officeooo:rsid="0459c064"/>
    </style:style>
    <style:style style:name="T30" style:family="text">
      <style:text-properties style:font-name="DejaVu Serif" officeooo:rsid="04be19db"/>
    </style:style>
    <style:style style:name="T31" style:family="text">
      <style:text-properties style:font-name="DejaVu Serif" officeooo:rsid="04d46456"/>
    </style:style>
    <style:style style:name="T32" style:family="text">
      <style:text-properties style:font-name="DejaVu Serif" officeooo:rsid="04d59f76"/>
    </style:style>
    <style:style style:name="T33" style:family="text">
      <style:text-properties style:font-name="DejaVu Serif" officeooo:rsid="04c2e5a8"/>
    </style:style>
    <style:style style:name="T34" style:family="text">
      <style:text-properties style:font-name="DejaVu Serif" officeooo:rsid="0306f393"/>
    </style:style>
    <style:style style:name="T35" style:family="text">
      <style:text-properties style:font-name="DejaVu Serif" officeooo:rsid="0313541c"/>
    </style:style>
    <style:style style:name="T36" style:family="text">
      <style:text-properties style:font-name="DejaVu Serif" officeooo:rsid="03158af7"/>
    </style:style>
    <style:style style:name="T37" style:family="text">
      <style:text-properties style:font-name="DejaVu Serif" officeooo:rsid="03177e4d"/>
    </style:style>
    <style:style style:name="T38" style:family="text">
      <style:text-properties style:font-name="DejaVu Serif" officeooo:rsid="04d29ddd"/>
    </style:style>
    <style:style style:name="T39" style:family="text">
      <style:text-properties style:font-name="DejaVu Serif1" officeooo:rsid="04bccd68" style:font-name-asian="DejaVu Serif1" style:font-name-complex="DejaVu Serif1"/>
    </style:style>
    <style:style style:name="T40" style:family="text">
      <style:text-properties style:font-name="DejaVu Serif1" officeooo:rsid="04cf396a" style:font-name-asian="DejaVu Serif1" style:font-name-complex="DejaVu Serif1"/>
    </style:style>
    <style:style style:name="T41" style:family="text">
      <style:text-properties style:font-name="DejaVu Serif1" officeooo:rsid="04be19db" style:font-name-asian="DejaVu Serif1" style:font-name-complex="DejaVu Serif1"/>
    </style:style>
    <style:style style:name="T42" style:family="text">
      <style:text-properties style:font-name="DejaVu Serif1" officeooo:rsid="04c2e5a8" style:font-name-asian="DejaVu Serif1" style:font-name-complex="DejaVu Serif1"/>
    </style:style>
    <style:style style:name="T43" style:family="text">
      <style:text-properties style:font-name="DejaVu Serif1" officeooo:rsid="03048e61" style:font-name-asian="DejaVu Serif1" style:font-name-complex="DejaVu Serif1"/>
    </style:style>
    <style:style style:name="T44" style:family="text">
      <style:text-properties style:font-name="DejaVu Serif1" officeooo:rsid="0306f393" style:font-name-asian="DejaVu Serif1" style:font-name-complex="DejaVu Serif1"/>
    </style:style>
    <style:style style:name="T45" style:family="text">
      <style:text-properties style:font-name="DejaVu Serif1" officeooo:rsid="0308241e" style:font-name-asian="DejaVu Serif1" style:font-name-complex="DejaVu Serif1"/>
    </style:style>
    <style:style style:name="T46" style:family="text">
      <style:text-properties style:font-name="DejaVu Serif1" officeooo:rsid="0309b793" style:font-name-asian="DejaVu Serif1" style:font-name-complex="DejaVu Serif1"/>
    </style:style>
    <style:style style:name="T47" style:family="text">
      <style:text-properties style:font-name="DejaVu Serif1" officeooo:rsid="030a6dd7" style:font-name-asian="DejaVu Serif1" style:font-name-complex="DejaVu Serif1"/>
    </style:style>
    <style:style style:name="T48" style:family="text">
      <style:text-properties style:font-name="DejaVu Serif1" officeooo:rsid="030b670e" style:font-name-asian="DejaVu Serif1" style:font-name-complex="DejaVu Serif1"/>
    </style:style>
    <style:style style:name="T49" style:family="text">
      <style:text-properties style:font-name="DejaVu Serif1" officeooo:rsid="04d59f76" style:font-name-asian="DejaVu Serif1" style:font-name-complex="DejaVu Serif1"/>
    </style:style>
    <style:style style:name="T50" style:family="text">
      <style:text-properties style:font-name="DejaVu Serif1" officeooo:rsid="030d1013" style:font-name-asian="DejaVu Serif1" style:font-name-complex="DejaVu Serif1"/>
    </style:style>
    <style:style style:name="T51" style:family="text">
      <style:text-properties style:font-name="DejaVu Serif1" officeooo:rsid="030ee8f5" style:font-name-asian="DejaVu Serif1" style:font-name-complex="DejaVu Serif1"/>
    </style:style>
    <style:style style:name="T52" style:family="text">
      <style:text-properties style:font-name="DejaVu Serif1" officeooo:rsid="030f7d54" style:font-name-asian="DejaVu Serif1" style:font-name-complex="DejaVu Serif1"/>
    </style:style>
    <style:style style:name="T53" style:family="text">
      <style:text-properties style:font-name="DejaVu Serif1" officeooo:rsid="0310a32d" style:font-name-asian="DejaVu Serif1" style:font-name-complex="DejaVu Serif1"/>
    </style:style>
    <style:style style:name="T54" style:family="text">
      <style:text-properties style:font-name="DejaVu Serif1" officeooo:rsid="0459c064" style:font-name-asian="DejaVu Serif1" style:font-name-complex="DejaVu Serif1"/>
    </style:style>
    <style:style style:name="T55" style:family="text">
      <style:text-properties style:font-name="DejaVu Serif1" officeooo:rsid="031251b8" style:font-name-asian="DejaVu Serif1" style:font-name-complex="DejaVu Serif1"/>
    </style:style>
    <style:style style:name="T56" style:family="text">
      <style:text-properties style:font-name="DejaVu Serif1" officeooo:rsid="0313541c" style:font-name-asian="DejaVu Serif1" style:font-name-complex="DejaVu Serif1"/>
    </style:style>
    <style:style style:name="T57" style:family="text">
      <style:text-properties style:font-name="DejaVu Serif1" officeooo:rsid="03142c1b" style:font-name-asian="DejaVu Serif1" style:font-name-complex="DejaVu Serif1"/>
    </style:style>
    <style:style style:name="T58" style:family="text">
      <style:text-properties style:font-name="DejaVu Serif1" officeooo:rsid="0315aee1" style:font-name-asian="DejaVu Serif1" style:font-name-complex="DejaVu Serif1"/>
    </style:style>
    <style:style style:name="T59" style:family="text">
      <style:text-properties style:font-name="DejaVu Serif1" officeooo:rsid="04d46456" style:font-name-asian="DejaVu Serif1" style:font-name-complex="DejaVu Serif1"/>
    </style:style>
    <style:style style:name="T60" style:family="text">
      <style:text-properties style:font-name="DejaVu Serif1" officeooo:rsid="03177e4d" style:font-name-asian="DejaVu Serif1" style:font-name-complex="DejaVu Serif1"/>
    </style:style>
    <style:style style:name="T61" style:family="text">
      <style:text-properties officeooo:rsid="04abe5a4"/>
    </style:style>
    <style:style style:name="T62" style:family="text">
      <style:text-properties officeooo:rsid="04cf396a"/>
    </style:style>
    <style:style style:name="T63" style:family="text">
      <style:text-properties officeooo:rsid="0459c064" style:font-name-asian="DejaVu Serif1" style:font-name-complex="DejaVu Serif1"/>
    </style:style>
    <style:style style:name="T64" style:family="text">
      <style:text-properties officeooo:rsid="04be19db" style:font-name-asian="DejaVu Serif1" style:font-name-complex="DejaVu Serif1"/>
    </style:style>
    <style:style style:name="T65" style:family="text">
      <style:text-properties officeooo:rsid="04cf396a" style:font-name-asian="DejaVu Serif1" style:font-name-complex="DejaVu Serif1"/>
    </style:style>
    <style:style style:name="T66" style:family="text">
      <style:text-properties officeooo:rsid="04abe5a4" style:font-name-asian="DejaVu Serif1" style:font-name-complex="DejaVu Serif1"/>
    </style:style>
    <style:style style:name="T67" style:family="text">
      <style:text-properties officeooo:rsid="04bf2c76" style:font-name-asian="DejaVu Serif1" style:font-name-complex="DejaVu Serif1"/>
    </style:style>
    <style:style style:name="T68" style:family="text">
      <style:text-properties officeooo:rsid="03048e61" style:font-name-asian="DejaVu Serif1" style:font-name-complex="DejaVu Serif1"/>
    </style:style>
    <style:style style:name="T69" style:family="text">
      <style:text-properties officeooo:rsid="0308241e" style:font-name-asian="DejaVu Serif1" style:font-name-complex="DejaVu Serif1"/>
    </style:style>
    <style:style style:name="T70" style:family="text">
      <style:text-properties officeooo:rsid="0309b793" style:font-name-asian="DejaVu Serif1" style:font-name-complex="DejaVu Serif1"/>
    </style:style>
    <style:style style:name="T71" style:family="text">
      <style:text-properties officeooo:rsid="04c2e5a8" style:font-name-asian="DejaVu Serif1" style:font-name-complex="DejaVu Serif1"/>
    </style:style>
    <style:style style:name="T72" style:family="text">
      <style:text-properties officeooo:rsid="030a6dd7" style:font-name-asian="DejaVu Serif1" style:font-name-complex="DejaVu Serif1"/>
    </style:style>
    <style:style style:name="T73" style:family="text">
      <style:text-properties officeooo:rsid="030b670e" style:font-name-asian="DejaVu Serif1" style:font-name-complex="DejaVu Serif1"/>
    </style:style>
    <style:style style:name="T74" style:family="text">
      <style:text-properties officeooo:rsid="030d1013" style:font-name-asian="DejaVu Serif1" style:font-name-complex="DejaVu Serif1"/>
    </style:style>
    <style:style style:name="T75" style:family="text">
      <style:text-properties officeooo:rsid="030ee8f5" style:font-name-asian="DejaVu Serif1" style:font-name-complex="DejaVu Serif1"/>
    </style:style>
    <style:style style:name="T76" style:family="text">
      <style:text-properties officeooo:rsid="030f3d56" style:font-name-asian="DejaVu Serif1" style:font-name-complex="DejaVu Serif1"/>
    </style:style>
    <style:style style:name="T77" style:family="text">
      <style:text-properties officeooo:rsid="0310a32d" style:font-name-asian="DejaVu Serif1" style:font-name-complex="DejaVu Serif1"/>
    </style:style>
    <style:style style:name="T78" style:family="text">
      <style:text-properties officeooo:rsid="0313541c" style:font-name-asian="DejaVu Serif1" style:font-name-complex="DejaVu Serif1"/>
    </style:style>
    <style:style style:name="T79" style:family="text">
      <style:text-properties officeooo:rsid="03142c1b" style:font-name-asian="DejaVu Serif1" style:font-name-complex="DejaVu Serif1"/>
    </style:style>
    <style:style style:name="T80" style:family="text">
      <style:text-properties officeooo:rsid="0315aee1" style:font-name-asian="DejaVu Serif1" style:font-name-complex="DejaVu Serif1"/>
    </style:style>
    <style:style style:name="T81" style:family="text">
      <style:text-properties officeooo:rsid="03177e4d" style:font-name-asian="DejaVu Serif1" style:font-name-complex="DejaVu Serif1"/>
    </style:style>
    <style:style style:name="T82" style:family="text">
      <style:text-properties officeooo:rsid="04d29ddd"/>
    </style:style>
    <style:style style:name="T83" style:family="text">
      <style:text-properties officeooo:rsid="04be19db"/>
    </style:style>
    <style:style style:name="T84" style:family="text">
      <style:text-properties officeooo:rsid="04d46456"/>
    </style:style>
    <style:style style:name="T85" style:family="text">
      <style:text-properties officeooo:rsid="04d59f76"/>
    </style:style>
    <style:style style:name="T86" style:family="text">
      <style:text-properties officeooo:rsid="031251b8"/>
    </style:style>
    <style:style style:name="T87" style:family="text">
      <style:text-properties style:font-name="DejaVu Serif1" officeooo:rsid="03177e4d" style:font-name-asian="DejaVu Serif1" style:font-name-complex="DejaVu Serif1"/>
    </style:style>
    <style:style style:name="T88" style:family="text">
      <style:text-properties officeooo:rsid="0306f393"/>
    </style:style>
    <style:style style:name="T89" style:family="text">
      <style:text-properties officeooo:rsid="02b01a87"/>
    </style:style>
    <style:style style:name="T90" style:family="text">
      <style:text-properties officeooo:rsid="02b182f3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Geometría analítica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8</text:span><text:span text:style-name="T9">)</text:span></text:p>
      <text:p text:style-name="P3">Enunciados</text:p>
      <text:list xml:id="list7851924930373469122" text:style-name="cms-ListaPregunta">
        <text:list-item>
          <text:p text:style-name="P7"><text:span text:style-name="T61">Averigua la ecuación vectorial de la recta</text:span> «<text:span text:style-name="T62">s» que es paralela a la recta «</text:span><text:span text:style-name="T39">r» </text:span><text:span text:style-name="T40">y que pasa por el punto A. Datos: r</text:span><text:span text:style-name="T63"> ≡ </text:span><text:span text:style-name="T64">(x,y) = (</text:span><text:span text:style-name="T68">7</text:span><text:span text:style-name="T64">,</text:span><text:span text:style-name="T43">‒</text:span><text:span text:style-name="T68">9</text:span><text:span text:style-name="T64">)+</text:span><text:span text:style-name="T41">λ</text:span><text:span text:style-name="T64">(</text:span><text:span text:style-name="T68">4</text:span><text:span text:style-name="T64">,</text:span><text:span text:style-name="T68">3</text:span><text:span text:style-name="T64">); </text:span><text:span text:style-name="T65">A = (</text:span><text:span text:style-name="T68">5</text:span><text:span text:style-name="T65">,</text:span><text:span text:style-name="T40">‒</text:span><text:span text:style-name="T43">1</text:span><text:span text:style-name="T65">).</text:span></text:p>
        </text:list-item>
        <text:list-item>
          <text:p text:style-name="P17"><text:span text:style-name="T26">Averigua la ecuación </text:span><text:span text:style-name="T25">implícita</text:span><text:span text:style-name="T26"> de la recta</text:span><text:span text:style-name="T25"> «w» que es paralela a la recta «t</text:span><text:span text:style-name="T39">» </text:span><text:span text:style-name="T40">y que pasa por el punto B. Datos: </text:span><text:span text:style-name="T42">t</text:span><text:span text:style-name="T23"> ≡ </text:span><text:span text:style-name="T28">9</text:span><text:span text:style-name="T27">x</text:span><text:span text:style-name="T40">‒</text:span><text:span text:style-name="T43">15</text:span><text:span text:style-name="T27">y+</text:span><text:span text:style-name="T25">1</text:span><text:span text:style-name="T27"> = 0</text:span><text:span text:style-name="T24">; </text:span><text:span text:style-name="T25">B = (</text:span><text:span text:style-name="T28">4</text:span><text:span text:style-name="T25">,</text:span><text:span text:style-name="T28">2</text:span><text:span text:style-name="T25">).</text:span></text:p>
        </text:list-item>
        <text:list-item>
          <text:p text:style-name="P9"><text:span text:style-name="T66">Averigua la ecuación </text:span><text:span text:style-name="T65">explícita</text:span><text:span text:style-name="T66"> de la recta</text:span><text:span text:style-name="T65"> «d» que es paralela a la recta «z</text:span><text:span text:style-name="T39">» </text:span><text:span text:style-name="T40">y que pasa por el punto C. Datos: z</text:span><text:span text:style-name="T63"> ≡ </text:span><text:span text:style-name="T64">y = </text:span><text:span text:style-name="T43">4</text:span><text:span text:style-name="T67">x+</text:span><text:span text:style-name="T68">9</text:span><text:span text:style-name="T64">; </text:span><text:span text:style-name="T65">C = (</text:span><text:span text:style-name="T43">‒</text:span><text:span text:style-name="T68">2</text:span><text:span text:style-name="T65">,</text:span><text:span text:style-name="T68">4</text:span><text:span text:style-name="T65">).</text:span></text:p>
        </text:list-item>
        <text:list-item>
          <text:p text:style-name="P10"><text:span text:style-name="T66">Averigua la ecuación </text:span><text:span text:style-name="T69">continua</text:span><text:span text:style-name="T66"> de la recta</text:span><text:span text:style-name="T65"> «s» que es paralela a la recta «</text:span><text:span text:style-name="T39">r» </text:span><text:span text:style-name="T40">y que pasa por el punto </text:span><text:span text:style-name="T45">D</text:span><text:span text:style-name="T40">. Datos: r</text:span><text:span text:style-name="T63"> ≡ </text:span><text:span text:style-name="T63"><draw:frame draw:style-name="fr1" draw:name="Objeto1" text:anchor-type="as-char" svg:y="-0.714cm" svg:width="2.201cm" svg:height="1.169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64">; </text:span><text:span text:style-name="T69">D</text:span><text:span text:style-name="T65"> = (</text:span><text:span text:style-name="T70">8</text:span><text:span text:style-name="T65">,</text:span><text:span text:style-name="T46">‒6</text:span><text:span text:style-name="T65">).</text:span></text:p>
        </text:list-item>
        <text:list-item>
          <text:p text:style-name="P10"><text:span text:style-name="T66">Averigua la ecuación </text:span><text:span text:style-name="T65">implícita</text:span><text:span text:style-name="T66"> de la recta</text:span><text:span text:style-name="T65"> «w» que es paralela a la recta «t</text:span><text:span text:style-name="T39">» </text:span><text:span text:style-name="T40">y que pasa por el punto </text:span><text:span text:style-name="T47">E</text:span><text:span text:style-name="T40">. Datos: </text:span><text:span text:style-name="T42">t</text:span><text:span text:style-name="T63"> ≡ </text:span><text:span text:style-name="T72">2</text:span><text:span text:style-name="T71">x</text:span><text:span text:style-name="T47">+10</text:span><text:span text:style-name="T71">y</text:span><text:span text:style-name="T47">‒</text:span><text:span text:style-name="T72">13</text:span><text:span text:style-name="T71"> = 0</text:span><text:span text:style-name="T64">; </text:span><text:span text:style-name="T72">E</text:span><text:span text:style-name="T65"> = (</text:span><text:span text:style-name="T72">2</text:span><text:span text:style-name="T65">,</text:span><text:span text:style-name="T47">‒</text:span><text:span text:style-name="T72">3</text:span><text:span text:style-name="T65">).</text:span></text:p>
        </text:list-item>
        <text:list-item>
          <text:p text:style-name="P11"><text:span text:style-name="T66">Averigua la ecuación </text:span><text:span text:style-name="T65">explícita</text:span><text:span text:style-name="T66"> de la recta</text:span><text:span text:style-name="T65"> «d» que es paralela a la recta «z</text:span><text:span text:style-name="T39">» </text:span><text:span text:style-name="T40">y que pasa por el punto </text:span><text:span text:style-name="T48">F</text:span><text:span text:style-name="T40">. Datos: z</text:span><text:span text:style-name="T63"> ≡ </text:span><text:span text:style-name="T64">y = </text:span><text:span text:style-name="T64"><draw:frame draw:style-name="fr1" draw:name="Objeto2" text:anchor-type="as-char" svg:y="-0.646cm" svg:width="0.554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67">x</text:span><text:span text:style-name="T64">; </text:span><text:span text:style-name="T73">F</text:span><text:span text:style-name="T65"> = (</text:span><text:span text:style-name="T73">7</text:span><text:span text:style-name="T65">,</text:span><text:span text:style-name="T48">‒</text:span><text:span text:style-name="T73">2</text:span><text:span text:style-name="T65">).</text:span></text:p>
        </text:list-item>
        <text:list-item>
          <text:p text:style-name="P12"><text:span text:style-name="T66">Averigua la</text:span><text:span text:style-name="T74">s</text:span><text:span text:style-name="T66"> ecuaci</text:span><text:span text:style-name="T74">o</text:span><text:span text:style-name="T66">n</text:span><text:span text:style-name="T74">es</text:span><text:span text:style-name="T66"> </text:span><text:span text:style-name="T74">paramétricas</text:span><text:span text:style-name="T66"> de la recta</text:span><text:span text:style-name="T65"> «s» que es paralela a la recta «</text:span><text:span text:style-name="T39">r» </text:span><text:span text:style-name="T40">y que pasa por el punto </text:span><text:span text:style-name="T50">G</text:span><text:span text:style-name="T40">. Datos: r</text:span><text:span text:style-name="T63"> ≡ </text:span><text:span text:style-name="T63"><draw:frame draw:style-name="fr1" draw:name="Objeto5" text:anchor-type="as-char" svg:y="-0.646cm" svg:width="2.392cm" svg:height="1.048cm" draw:z-index="5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64">; </text:span><text:span text:style-name="T74">G</text:span><text:span text:style-name="T65"> = (</text:span><text:span text:style-name="T74">7</text:span><text:span text:style-name="T65">,</text:span><text:span text:style-name="T50">11</text:span><text:span text:style-name="T65">).</text:span></text:p>
        </text:list-item>
        <text:list-item>
          <text:p text:style-name="P13"><text:span text:style-name="T66">Averigua la ecuación </text:span><text:span text:style-name="T75">ex</text:span><text:span text:style-name="T65">plícita</text:span><text:span text:style-name="T66"> de la recta</text:span><text:span text:style-name="T65"> «w» que es paralela a la recta «t</text:span><text:span text:style-name="T39">» </text:span><text:span text:style-name="T40">y que pasa por el punto </text:span><text:span text:style-name="T51">H</text:span><text:span text:style-name="T40">. Datos: </text:span><text:span text:style-name="T42">t</text:span><text:span text:style-name="T63"> ≡ </text:span><text:span text:style-name="T75">14</text:span><text:span text:style-name="T71">x</text:span><text:span text:style-name="T47">+</text:span><text:span text:style-name="T51">2</text:span><text:span text:style-name="T47">1</text:span><text:span text:style-name="T71">y</text:span><text:span text:style-name="T51">+4</text:span><text:span text:style-name="T71"> = 0</text:span><text:span text:style-name="T64">; </text:span><text:span text:style-name="T75">H</text:span><text:span text:style-name="T65"> = (</text:span><text:span text:style-name="T76">2</text:span><text:span text:style-name="T65">,</text:span><text:span text:style-name="T47">‒</text:span><text:span text:style-name="T51">5</text:span><text:span text:style-name="T65">).</text:span></text:p>
        </text:list-item>
        <text:list-item>
          <text:p text:style-name="P14"><text:span text:style-name="T66">Averigua la ecuación </text:span><text:span text:style-name="T77">im</text:span><text:span text:style-name="T65">plícita</text:span><text:span text:style-name="T66"> de la recta</text:span><text:span text:style-name="T65"> «d» que es paralela a la recta «z</text:span><text:span text:style-name="T39">» </text:span><text:span text:style-name="T40">y que pasa por el punto </text:span><text:span text:style-name="T53">J</text:span><text:span text:style-name="T40">. Datos: z</text:span><text:span text:style-name="T63"> ≡ </text:span><text:span text:style-name="T64">y = </text:span><text:span text:style-name="T64"><draw:frame draw:style-name="fr1" draw:name="Objeto8" text:anchor-type="as-char" svg:y="-0.646cm" svg:width="0.563cm" svg:height="1.048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67">x</text:span><text:span text:style-name="T64">; </text:span><text:span text:style-name="T77">J</text:span><text:span text:style-name="T65"> = (</text:span><text:span text:style-name="T53">‒</text:span><text:span text:style-name="T77">5</text:span><text:span text:style-name="T65">,</text:span><text:span text:style-name="T77">1</text:span><text:span text:style-name="T65">).</text:span></text:p>
        </text:list-item>
        <text:list-item>
          <text:p text:style-name="P15"><text:span text:style-name="T66">Averigua la ecuación vectorial de la recta</text:span><text:span text:style-name="T65"> «s» que es paralela a la recta «</text:span><text:span text:style-name="T39">r» </text:span><text:span text:style-name="T40">y que pasa por el punto </text:span><text:span text:style-name="T56">K</text:span><text:span text:style-name="T40">. Datos: r</text:span><text:span text:style-name="T63"> ≡ </text:span><text:span text:style-name="T63"><draw:frame draw:style-name="fr1" draw:name="Objeto9" text:anchor-type="as-char" svg:y="-0.714cm" svg:width="1.593cm" svg:height="1.169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64">; </text:span><text:span text:style-name="T78">K</text:span><text:span text:style-name="T65"> = (</text:span><text:span text:style-name="T78">8</text:span><text:span text:style-name="T65">,</text:span><text:span text:style-name="T56">3</text:span><text:span text:style-name="T65">).</text:span></text:p>
        </text:list-item>
        <text:list-item>
          <text:p text:style-name="P16"><text:span text:style-name="T66">Averigua la ecuación </text:span><text:span text:style-name="T65">implícita</text:span><text:span text:style-name="T66"> de la recta</text:span><text:span text:style-name="T65"> «w» que es paralela a la recta «t</text:span><text:span text:style-name="T39">» </text:span><text:span text:style-name="T40">y que pasa por el punto </text:span><text:span text:style-name="T57">M</text:span><text:span text:style-name="T40">. Datos: </text:span><text:span text:style-name="T42">t</text:span><text:span text:style-name="T63"> ≡ </text:span><text:span text:style-name="T63"><draw:frame draw:style-name="fr1" draw:name="Objeto10" text:anchor-type="as-char" svg:y="-0.646cm" svg:width="2.932cm" svg:height="1.048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64">; </text:span><text:span text:style-name="T79">M</text:span><text:span text:style-name="T65"> = (</text:span><text:span text:style-name="T57">‒</text:span><text:span text:style-name="T79">2</text:span><text:span text:style-name="T65">,</text:span><text:span text:style-name="T79">5</text:span><text:span text:style-name="T65">).</text:span></text:p>
        </text:list-item>
        <text:list-item>
          <text:p text:style-name="P8"><text:span text:style-name="T66">Averigua la ecuación </text:span><text:span text:style-name="T65">explícita</text:span><text:span text:style-name="T66"> de la recta</text:span><text:span text:style-name="T65"> «d» que es paralela a la recta «z</text:span><text:span text:style-name="T39">» </text:span><text:span text:style-name="T40">y que pasa por el punto </text:span><text:span text:style-name="T58">P</text:span><text:span text:style-name="T40">. Datos: z</text:span><text:span text:style-name="T63"> ≡ </text:span><text:span text:style-name="T64">(x,y) = (</text:span><text:span text:style-name="T80">1</text:span><text:span text:style-name="T64">,</text:span><text:span text:style-name="T80">7</text:span><text:span text:style-name="T64">)+</text:span><text:span text:style-name="T41">λ</text:span><text:span text:style-name="T64">(</text:span><text:span text:style-name="T58">‒3</text:span><text:span text:style-name="T64">,</text:span><text:span text:style-name="T80">4</text:span><text:span text:style-name="T64">); </text:span><text:span text:style-name="T80">P</text:span><text:span text:style-name="T65"> = (</text:span><text:span text:style-name="T80">12</text:span><text:span text:style-name="T65">,</text:span><text:span text:style-name="T80">0</text:span><text:span text:style-name="T65">).</text:span></text:p>
        </text:list-item>
        <text:list-item>
          <text:p text:style-name="P8"><text:span text:style-name="T66">Averigua la ecuación </text:span><text:span text:style-name="T81">implícita</text:span><text:span text:style-name="T66"> de la recta</text:span><text:span text:style-name="T65"> «s» que es paralela a la recta «</text:span><text:span text:style-name="T39">r» </text:span><text:span text:style-name="T40">y que pasa por el punto </text:span><text:span text:style-name="T60">Q</text:span><text:span text:style-name="T40">. Datos: r</text:span><text:span text:style-name="T63"> ≡ </text:span><text:span text:style-name="T64">(x,y) = (</text:span><text:span text:style-name="T81">4</text:span><text:span text:style-name="T64">,</text:span><text:span text:style-name="T81">4</text:span><text:span text:style-name="T64">)+</text:span><text:span text:style-name="T41">λ</text:span><text:span text:style-name="T64">(</text:span><text:span text:style-name="T81">1</text:span><text:span text:style-name="T64">,</text:span><text:span text:style-name="T60">‒</text:span><text:span text:style-name="T81">2</text:span><text:span text:style-name="T64">); </text:span><text:span text:style-name="T81">Q</text:span><text:span text:style-name="T65"> = (</text:span><text:span text:style-name="T81">3</text:span><text:span text:style-name="T65">,</text:span><text:span text:style-name="T40">‒</text:span><text:span text:style-name="T60">3</text:span><text:span text:style-name="T65">).</text:span></text:p>
        </text:list-item>
        <text:list-item>
          <text:p text:style-name="P8"><text:span text:style-name="T66">Averigua la ecuación </text:span><text:span text:style-name="T81">vectorial</text:span><text:span text:style-name="T66"> de la recta</text:span><text:span text:style-name="T65"> «w» que es paralela a la recta «t</text:span><text:span text:style-name="T39">» </text:span><text:span text:style-name="T40">y que pasa por el punto </text:span><text:span text:style-name="T60">R</text:span><text:span text:style-name="T40">. Datos: </text:span><text:span text:style-name="T42">t</text:span><text:span text:style-name="T63"> ≡ </text:span><text:span text:style-name="T81">22</text:span><text:span text:style-name="T71">x</text:span><text:span text:style-name="T60">+33</text:span><text:span text:style-name="T71">y+</text:span><text:span text:style-name="T81">3</text:span><text:span text:style-name="T65">1</text:span><text:span text:style-name="T71"> = 0</text:span><text:span text:style-name="T64">; </text:span><text:span text:style-name="T81">R</text:span><text:span text:style-name="T65"> = (</text:span><text:span text:style-name="T81">10</text:span><text:span text:style-name="T65">,</text:span><text:span text:style-name="T68">2</text:span><text:span text:style-name="T81">0</text:span><text:span text:style-name="T65">).</text:span></text:p>
        </text:list-item>
        <text:list-item>
          <text:p text:style-name="P6"><text:span text:style-name="T66">Averigua la ecuación </text:span><text:span text:style-name="T81">continua</text:span><text:span text:style-name="T66"> de la recta</text:span><text:span text:style-name="T65"> «d» que es paralela a la recta «z</text:span><text:span text:style-name="T39">» </text:span><text:span text:style-name="T40">y que pasa por el punto </text:span><text:span text:style-name="T60">S</text:span><text:span text:style-name="T40">. Datos: z</text:span><text:span text:style-name="T63"> ≡ </text:span><text:span text:style-name="T64">y = </text:span><text:span text:style-name="T81">2</text:span><text:span text:style-name="T67">x+</text:span><text:span text:style-name="T81">13</text:span><text:span text:style-name="T64">; </text:span><text:span text:style-name="T81">S</text:span><text:span text:style-name="T65"> = (</text:span><text:span text:style-name="T81">12</text:span><text:span text:style-name="T65">,</text:span><text:span text:style-name="T60">‒</text:span><text:span text:style-name="T81">5</text:span><text:span text:style-name="T65">).</text:span></text:p>
        </text:list-item>
      </text:list>
      <text:p text:style-name="P30">Soluciones</text:p>
      <text:p text:style-name="P4">Las ecuaciones de una recta se pueden escribir de muchas maneras correctas, dependiendo de los puntos y vectores utilizados. Por lo tanto, tu solución puede <text:span text:style-name="T89">estar bien</text:span> y no <text:span text:style-name="T89">coincidir con la </text:span>que te ofrecemos. <text:span text:style-name="T90">Hemos intentado encontrar una solución que utilice números sencillos.</text:span></text:p>
      <text:list xml:id="list1473092013146404970" text:style-name="cms-ListaSolucion">
        <text:list-item>
          <text:p text:style-name="P23"><text:span text:style-name="T82">s</text:span><text:span text:style-name="T29"> ≡ </text:span><text:span text:style-name="T30">(x,y) = (</text:span><text:span text:style-name="T34">5</text:span><text:span text:style-name="T30">,</text:span><text:span text:style-name="T82">‒</text:span><text:span text:style-name="T34">1</text:span><text:span text:style-name="T30">)+</text:span><text:span text:style-name="T83">λ</text:span><text:span text:style-name="T30">(</text:span><text:span text:style-name="T34">4</text:span><text:span text:style-name="T30">,</text:span><text:span text:style-name="T34">3</text:span><text:span text:style-name="T30">)</text:span></text:p>
        </text:list-item>
        <text:list-item>
          <text:p text:style-name="P23"><text:span text:style-name="T84">w</text:span><text:span text:style-name="T29"> ≡ </text:span><text:span text:style-name="T34">3</text:span><text:span text:style-name="T31">x</text:span><text:span text:style-name="T84">‒5</text:span><text:span text:style-name="T31">y</text:span><text:span text:style-name="T44">‒</text:span><text:span text:style-name="T34">2</text:span><text:span text:style-name="T32"> </text:span><text:span text:style-name="T31">=</text:span><text:span text:style-name="T32"> </text:span><text:span text:style-name="T31">0</text:span></text:p>
        </text:list-item>
        <text:list-item>
          <text:p text:style-name="P23"><text:span text:style-name="T85">d</text:span><text:span text:style-name="T29"> ≡ </text:span><text:span text:style-name="T33">y</text:span><text:span text:style-name="T32"> </text:span><text:span text:style-name="T33">=</text:span><text:span text:style-name="T32"> </text:span><text:span text:style-name="T34">4</text:span><text:span text:style-name="T16">x+1</text:span><text:span text:style-name="T17">2</text:span></text:p>
        </text:list-item>
        <text:list-item>
          <text:p text:style-name="P24"><text:span text:style-name="T18">s</text:span><text:span text:style-name="T19"> ≡ </text:span><text:span text:style-name="T19"><draw:frame draw:style-name="fr1" draw:name="Objeto3" text:anchor-type="as-char" svg:y="-0.646cm" svg:width="2.455cm" svg:height="1.048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  </text:list-item>
        <text:list-item>
          <text:p text:style-name="P25"><text:span text:style-name="T20">w</text:span><text:span text:style-name="T19"> ≡ </text:span><text:span text:style-name="T20">x</text:span><text:span text:style-name="T21">+</text:span><text:span text:style-name="T20">5y</text:span><text:span text:style-name="T21">+13</text:span><text:span text:style-name="T16"> </text:span><text:span text:style-name="T20">=</text:span><text:span text:style-name="T16"> </text:span><text:span text:style-name="T20">0</text:span></text:p>
        </text:list-item>
        <text:list-item>
          <text:p text:style-name="P18"><text:span text:style-name="T49">d</text:span><text:span text:style-name="T63"> ≡ </text:span><text:span text:style-name="T64">y = </text:span><text:span text:style-name="T64"><draw:frame draw:style-name="fr1" draw:name="Objeto4" text:anchor-type="as-char" svg:y="-0.646cm" svg:width="0.554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67">x</text:span><text:span text:style-name="T48">‒</text:span><text:span text:style-name="T73">7</text:span></text:p>
        </text:list-item>
        <text:list-item>
          <text:p text:style-name="P27"><text:span text:style-name="T82">s</text:span><text:span text:style-name="T29"> ≡ </text:span><text:span text:style-name="T30"><draw:frame draw:style-name="fr1" draw:name="Objeto6" text:anchor-type="as-char" svg:y="-0.714cm" svg:width="2.425cm" svg:height="1.169cm" draw:z-index="4"><draw:object xlink:href="./Object 6" xlink:type="simple" xlink:show="embed" xlink:actuate="onLoad"/><draw:image xlink:href="./ObjectReplacements/Object 6" xlink:type="simple" xlink:show="embed" xlink:actuate="onLoad"/><svg:desc>fórmula</svg:desc></draw:frame></text:span></text:p>
        </text:list-item>
        <text:list-item>
          <text:p text:style-name="P19"><text:span text:style-name="T52">w</text:span><text:span text:style-name="T63"> ≡ </text:span><text:span text:style-name="T64">y = </text:span><text:span text:style-name="T64"><draw:frame draw:style-name="fr1" draw:name="Objeto7" text:anchor-type="as-char" svg:y="-0.646cm" svg:width="0.554cm" svg:height="1.04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67">x</text:span><text:span text:style-name="T48">‒</text:span><text:span text:style-name="T52">8</text:span></text:p>
        </text:list-item>
        <text:list-item>
          <text:p text:style-name="P20"><text:span text:style-name="T49">d</text:span><text:span text:style-name="T54"> ≡ </text:span><text:span text:style-name="T55">4</text:span><text:span text:style-name="T84">x</text:span><text:span text:style-name="T59">‒</text:span><text:span text:style-name="T86">9y+29 = 0</text:span></text:p>
        </text:list-item>
        <text:list-item>
          <text:p text:style-name="P28"><text:span text:style-name="T82">s</text:span><text:span text:style-name="T29"> ≡ </text:span><text:span text:style-name="T30">(x,y) = (</text:span><text:span text:style-name="T35">8</text:span><text:span text:style-name="T30">,</text:span><text:span text:style-name="T35">3</text:span><text:span text:style-name="T30">)+</text:span><text:span text:style-name="T83">λ</text:span><text:span text:style-name="T30">(</text:span><text:span text:style-name="T35">1</text:span><text:span text:style-name="T30">,</text:span><text:span text:style-name="T56">‒</text:span><text:span text:style-name="T35">1</text:span><text:span text:style-name="T30">)</text:span></text:p>
        </text:list-item>
        <text:list-item>
          <text:p text:style-name="P29"><text:span text:style-name="T31">w</text:span><text:span text:style-name="T29"> ≡ </text:span><text:span text:style-name="T36">9</text:span><text:span text:style-name="T31">x</text:span><text:span text:style-name="T36">+7</text:span><text:span text:style-name="T31">y</text:span><text:span text:style-name="T34">‒</text:span><text:span text:style-name="T36">17</text:span><text:span text:style-name="T32"> </text:span><text:span text:style-name="T31">=</text:span><text:span text:style-name="T32"> </text:span><text:span text:style-name="T31">0</text:span></text:p>
        </text:list-item>
        <text:list-item>
          <text:p text:style-name="P21"><text:span text:style-name="T58">d</text:span><text:span text:style-name="T63"> ≡ </text:span><text:span text:style-name="T64">y = </text:span><text:span text:style-name="T58">‒</text:span><text:span text:style-name="T64"><draw:frame draw:style-name="fr1" draw:name="Objeto11" text:anchor-type="as-char" svg:y="-0.646cm" svg:width="0.563cm" svg:height="1.048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67">x</text:span><text:span text:style-name="T58">+16</text:span></text:p>
        </text:list-item>
        <text:list-item>
          <text:p text:style-name="P26"><text:span text:style-name="T37">s</text:span><text:span text:style-name="T29"> ≡ </text:span><text:span text:style-name="T37">2</text:span><text:span text:style-name="T31">x</text:span><text:span text:style-name="T84">‒3</text:span><text:span text:style-name="T31">y</text:span><text:span text:style-name="T88">‒</text:span><text:span text:style-name="T37">3</text:span><text:span text:style-name="T32"> </text:span><text:span text:style-name="T31">=</text:span><text:span text:style-name="T32"> </text:span><text:span text:style-name="T31">0</text:span></text:p>
        </text:list-item>
        <text:list-item>
          <text:p text:style-name="P26"><text:span text:style-name="T37">w</text:span><text:span text:style-name="T29"> ≡ </text:span><text:span text:style-name="T30">(x,y) = </text:span><text:span text:style-name="T37">(10</text:span><text:span text:style-name="T30">,</text:span><text:span text:style-name="T37">20</text:span><text:span text:style-name="T30">)+λ(</text:span><text:span text:style-name="T34">3,</text:span><text:span text:style-name="T60">‒</text:span><text:span text:style-name="T37">2</text:span><text:span text:style-name="T30">)</text:span></text:p>
        </text:list-item>
        <text:list-item>
          <text:p text:style-name="P22"><text:span text:style-name="T22">d</text:span><text:span text:style-name="T19"> ≡ </text:span><text:span text:style-name="T19"><draw:frame draw:style-name="fr1" draw:name="Objeto12" text:anchor-type="as-char" svg:y="-0.646cm" svg:width="2.725cm" svg:height="1.048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ej08.pdf" text:style-name="Internet_20_link" text:visited-style-name="Visited_20_Internet_20_Link"><text:span text:style-name="MT1">http://pedroreina.net/cms/n4geo-gan-ej0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5-29T16:53:12.353653990</dc:date>
    <meta:editing-duration>P1DT1H30M9S</meta:editing-duration>
    <meta:editing-cycles>72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2" meta:page-count="2" meta:paragraph-count="36" meta:word-count="624" meta:character-count="2844" meta:non-whitespace-character-count="2283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=</mo>
                  <mrow>
                    <mn>7</mn>
                    <mo stretchy="false">+</mo>
                    <mn>9</mn>
                  </mrow>
                </mrow>
                <mi mathvariant="normal">λ</mi>
              </mrow>
            </mtd>
          </mtr>
          <mtr>
            <mtd>
              <mrow>
                <mrow>
                  <mi mathvariant="normal">y</mi>
                  <mo stretchy="false">=</mo>
                  <mrow>
                    <mn>3</mn>
                    <mo stretchy="false">−</mo>
                    <mn>2</mn>
                  </mrow>
                </mrow>
                <mi mathvariant="normal">λ</mi>
              </mrow>
            </mtd>
          </mtr>
        </mtable>
      </mrow>
    </mrow>
    <annotation encoding="StarMath 5.0">left lbrace matrix 
{x = 7+9%lambda ## y = 3-2%lambda}
right none
</annotation>
  </semantics>
</math>
</file>

<file path=Object 10/content.xml><?xml version="1.0" encoding="utf-8"?>
<math xmlns="http://www.w3.org/1998/Math/MathML" display="block">
  <semantics>
    <mrow>
      <mfrac>
        <mrow>
          <mi mathvariant="normal">x</mi>
          <mo stretchy="false">+</mo>
          <mn>11</mn>
        </mrow>
        <mrow>
          <mo stretchy="false">−</mo>
          <mn>7</mn>
        </mrow>
      </mfrac>
      <mo stretchy="false">=</mo>
      <mfrac>
        <mrow>
          <mi mathvariant="normal">y</mi>
          <mo stretchy="false">+</mo>
          <mn>22</mn>
        </mrow>
        <mn>9</mn>
      </mfrac>
    </mrow>
    <annotation encoding="StarMath 5.0">{x+11} over -7 = {y+22} over 9
</annotation>
  </semantics>
</math>
</file>

<file path=Object 11/content.xml><?xml version="1.0" encoding="utf-8"?>
<math xmlns="http://www.w3.org/1998/Math/MathML" display="block">
  <semantics>
    <mfrac>
      <mn>4</mn>
      <mn>3</mn>
    </mfrac>
    <annotation encoding="StarMath 5.0">4 over 3
</annotation>
  </semantics>
</math>
</file>

<file path=Object 12/content.xml><?xml version="1.0" encoding="utf-8"?>
<math xmlns="http://www.w3.org/1998/Math/MathML" display="block">
  <semantics>
    <mrow>
      <mfrac>
        <mrow>
          <mi mathvariant="normal">x</mi>
          <mo stretchy="false">−</mo>
          <mn>12</mn>
        </mrow>
        <mn>1</mn>
      </mfrac>
      <mo stretchy="false">=</mo>
      <mfrac>
        <mrow>
          <mi mathvariant="normal">y</mi>
          <mo stretchy="false">+</mo>
          <mn>5</mn>
        </mrow>
        <mn>2</mn>
      </mfrac>
    </mrow>
    <annotation encoding="StarMath 5.0">{x-12} over 1 = {y+5} over 2
</annotation>
  </semantics>
</math>
</file>

<file path=Object 2/content.xml><?xml version="1.0" encoding="utf-8"?>
<math xmlns="http://www.w3.org/1998/Math/MathML" display="block">
  <semantics>
    <mrow>
      <mfrac>
        <mrow>
          <mi mathvariant="normal">x</mi>
          <mo stretchy="false">−</mo>
          <mn>8</mn>
        </mrow>
        <mn>9</mn>
      </mfrac>
      <mo stretchy="false">=</mo>
      <mfrac>
        <mrow>
          <mi mathvariant="normal">y</mi>
          <mo stretchy="false">+</mo>
          <mn>6</mn>
        </mrow>
        <mrow>
          <mo stretchy="false">−</mo>
          <mn>2</mn>
        </mrow>
      </mfrac>
    </mrow>
    <annotation encoding="StarMath 5.0">{x-8} over 9 = {y+6} over -2
</annotation>
  </semantics>
</math>
</file>

<file path=Object 3/content.xml><?xml version="1.0" encoding="utf-8"?>
<math xmlns="http://www.w3.org/1998/Math/MathML" display="block">
  <semantics>
    <mfrac>
      <mn>5</mn>
      <mn>7</mn>
    </mfrac>
    <annotation encoding="StarMath 5.0">5 over 7
</annotation>
  </semantics>
</math>
</file>

<file path=Object 4/content.xml><?xml version="1.0" encoding="utf-8"?>
<math xmlns="http://www.w3.org/1998/Math/MathML" display="block">
  <semantics>
    <mfrac>
      <mn>5</mn>
      <mn>7</mn>
    </mfrac>
    <annotation encoding="StarMath 5.0">5 over 7
</annotation>
  </semantics>
</math>
</file>

<file path=Object 5/content.xml><?xml version="1.0" encoding="utf-8"?>
<math xmlns="http://www.w3.org/1998/Math/MathML" display="block">
  <semantics>
    <mrow>
      <mfrac>
        <mrow>
          <mi mathvariant="normal">x</mi>
          <mo stretchy="false">+</mo>
          <mn>1</mn>
        </mrow>
        <mn>3</mn>
      </mfrac>
      <mo stretchy="false">=</mo>
      <mfrac>
        <mrow>
          <mi mathvariant="normal">y</mi>
          <mo stretchy="false">+</mo>
          <mn>2</mn>
        </mrow>
        <mn>5</mn>
      </mfrac>
    </mrow>
    <annotation encoding="StarMath 5.0">{x+1} over 3 = {y+2} over 5
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=</mo>
                  <mrow>
                    <mn>7</mn>
                    <mo stretchy="false">+</mo>
                    <mn>3</mn>
                  </mrow>
                </mrow>
                <mi mathvariant="normal">λ</mi>
              </mrow>
            </mtd>
          </mtr>
          <mtr>
            <mtd>
              <mrow>
                <mrow>
                  <mi mathvariant="normal">y</mi>
                  <mo stretchy="false">=</mo>
                  <mrow>
                    <mn>11</mn>
                    <mo stretchy="false">+</mo>
                    <mn>5</mn>
                  </mrow>
                </mrow>
                <mi mathvariant="normal">λ</mi>
              </mrow>
            </mtd>
          </mtr>
        </mtable>
      </mrow>
    </mrow>
    <annotation encoding="StarMath 5.0">left lbrace matrix 
{alignl x = 7+3%lambda ## y = 11+5%lambda}
right none
</annotation>
  </semantics>
</math>
</file>

<file path=Object 7/content.xml><?xml version="1.0" encoding="utf-8"?>
<math xmlns="http://www.w3.org/1998/Math/MathML" display="block">
  <semantics>
    <mfrac>
      <mn>3</mn>
      <mn>2</mn>
    </mfrac>
    <annotation encoding="StarMath 5.0">3 over 2
</annotation>
  </semantics>
</math>
</file>

<file path=Object 8/content.xml><?xml version="1.0" encoding="utf-8"?>
<math xmlns="http://www.w3.org/1998/Math/MathML" display="block">
  <semantics>
    <mfrac>
      <mn>4</mn>
      <mn>9</mn>
    </mfrac>
    <annotation encoding="StarMath 5.0">4 over 9
</annotation>
  </semantics>
</math>
</file>

<file path=Object 9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i mathvariant="normal">λ</mi>
              </mrow>
            </mtd>
          </mtr>
          <mtr>
            <mtd>
              <mrow>
                <mi mathvariant="normal">y</mi>
                <mo stretchy="false">=</mo>
                <mrow>
                  <mo stretchy="false">−</mo>
                  <mi mathvariant="normal">λ</mi>
                </mrow>
              </mrow>
            </mtd>
          </mtr>
        </mtable>
      </mrow>
    </mrow>
    <annotation encoding="StarMath 5.0">left lbrace matrix 
{alignl x = %lambda ## y = -%lambda}
right none
</annotation>
  </semantics>
</math>
</file>