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paragraph-rsid="02888aff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officeooo:rsid="04e12a79" officeooo:paragraph-rsid="02e2dbd9"/>
    </style:style>
    <style:style style:name="P7" style:family="paragraph" style:parent-style-name="cms-Pregunta" style:list-style-name="cms-ListaPregunta">
      <style:text-properties officeooo:rsid="04e12a79" officeooo:paragraph-rsid="02e5cb19"/>
    </style:style>
    <style:style style:name="P8" style:family="paragraph" style:parent-style-name="cms-Pregunta" style:list-style-name="cms-ListaPregunta">
      <style:text-properties officeooo:rsid="04e12a79" officeooo:paragraph-rsid="02e67214"/>
    </style:style>
    <style:style style:name="P9" style:family="paragraph" style:parent-style-name="cms-Pregunta" style:list-style-name="cms-ListaPregunta">
      <style:text-properties officeooo:rsid="04e12a79" officeooo:paragraph-rsid="02e85a7a"/>
    </style:style>
    <style:style style:name="P10" style:family="paragraph" style:parent-style-name="cms-Pregunta" style:list-style-name="cms-ListaPregunta">
      <style:text-properties officeooo:rsid="04e12a79" officeooo:paragraph-rsid="02ebaf40"/>
    </style:style>
    <style:style style:name="P11" style:family="paragraph" style:parent-style-name="cms-Pregunta" style:list-style-name="cms-ListaPregunta">
      <style:text-properties officeooo:rsid="04e12a79" officeooo:paragraph-rsid="02ed6ef8"/>
    </style:style>
    <style:style style:name="P12" style:family="paragraph" style:parent-style-name="cms-Pregunta" style:list-style-name="cms-ListaPregunta">
      <style:text-properties officeooo:rsid="04e12a79" officeooo:paragraph-rsid="02edea66"/>
    </style:style>
    <style:style style:name="P13" style:family="paragraph" style:parent-style-name="cms-Pregunta" style:list-style-name="cms-ListaPregunta">
      <style:text-properties officeooo:rsid="04e12a79" officeooo:paragraph-rsid="02ef12d6"/>
    </style:style>
    <style:style style:name="P14" style:family="paragraph" style:parent-style-name="cms-Pregunta" style:list-style-name="cms-ListaPregunta">
      <style:text-properties officeooo:rsid="04e12a79" officeooo:paragraph-rsid="02f0bfdc"/>
    </style:style>
    <style:style style:name="P15" style:family="paragraph" style:parent-style-name="cms-Pregunta" style:list-style-name="cms-ListaPregunta">
      <style:text-properties officeooo:rsid="04e12a79" officeooo:paragraph-rsid="02f3bb7b"/>
    </style:style>
    <style:style style:name="P16" style:family="paragraph" style:parent-style-name="cms-Pregunta" style:list-style-name="cms-ListaPregunta">
      <style:text-properties officeooo:rsid="04e12a79" officeooo:paragraph-rsid="02f5346b"/>
    </style:style>
    <style:style style:name="P17" style:family="paragraph" style:parent-style-name="cms-Pregunta" style:list-style-name="cms-ListaPregunta">
      <style:text-properties officeooo:rsid="04e12a79" officeooo:paragraph-rsid="02fb6ff0"/>
    </style:style>
    <style:style style:name="P18" style:family="paragraph" style:parent-style-name="cms-Pregunta" style:list-style-name="cms-ListaPregunta">
      <style:text-properties officeooo:rsid="04e12a79" officeooo:paragraph-rsid="02fc1057"/>
    </style:style>
    <style:style style:name="P19" style:family="paragraph" style:parent-style-name="cms-Pregunta" style:list-style-name="cms-ListaSolucion">
      <style:text-properties style:font-name="DejaVu Serif1" officeooo:rsid="02e4516e" officeooo:paragraph-rsid="02e4516e" style:font-name-asian="DejaVu Serif1" style:font-name-complex="DejaVu Serif1"/>
    </style:style>
    <style:style style:name="P20" style:family="paragraph" style:parent-style-name="cms-Pregunta" style:list-style-name="cms-ListaSolucion">
      <style:text-properties style:font-name="DejaVu Serif1" officeooo:rsid="02e67214" officeooo:paragraph-rsid="02e67214" style:font-name-asian="DejaVu Serif1" style:font-name-complex="DejaVu Serif1"/>
    </style:style>
    <style:style style:name="P21" style:family="paragraph" style:parent-style-name="cms-Pregunta" style:list-style-name="cms-ListaSolucion">
      <style:text-properties style:font-name="DejaVu Serif1" officeooo:rsid="02e85a7a" officeooo:paragraph-rsid="02e85a7a" style:font-name-asian="DejaVu Serif1" style:font-name-complex="DejaVu Serif1"/>
    </style:style>
    <style:style style:name="P22" style:family="paragraph" style:parent-style-name="cms-Pregunta" style:list-style-name="cms-ListaSolucion">
      <style:text-properties style:font-name="DejaVu Serif1" officeooo:rsid="02e9ba6a" officeooo:paragraph-rsid="02e9ba6a" style:font-name-asian="DejaVu Serif1" style:font-name-complex="DejaVu Serif1"/>
    </style:style>
    <style:style style:name="P23" style:family="paragraph" style:parent-style-name="cms-Pregunta" style:list-style-name="cms-ListaSolucion">
      <style:text-properties style:font-name="DejaVu Serif1" officeooo:rsid="02ed6ef8" officeooo:paragraph-rsid="02ed6ef8" style:font-name-asian="DejaVu Serif1" style:font-name-complex="DejaVu Serif1"/>
    </style:style>
    <style:style style:name="P24" style:family="paragraph" style:parent-style-name="cms-Pregunta" style:list-style-name="cms-ListaSolucion">
      <style:text-properties style:font-name="DejaVu Serif1" officeooo:rsid="02ee6936" officeooo:paragraph-rsid="02ee6936" style:font-name-asian="DejaVu Serif1" style:font-name-complex="DejaVu Serif1"/>
    </style:style>
    <style:style style:name="P25" style:family="paragraph" style:parent-style-name="cms-Pregunta" style:list-style-name="cms-ListaSolucion">
      <style:text-properties style:font-name="DejaVu Serif1" officeooo:rsid="02efae41" officeooo:paragraph-rsid="02efae41" style:font-name-asian="DejaVu Serif1" style:font-name-complex="DejaVu Serif1"/>
    </style:style>
    <style:style style:name="P26" style:family="paragraph" style:parent-style-name="cms-Pregunta" style:list-style-name="cms-ListaSolucion">
      <style:text-properties style:font-name="DejaVu Serif1" officeooo:rsid="02f1de4c" officeooo:paragraph-rsid="02f1de4c" style:font-name-asian="DejaVu Serif1" style:font-name-complex="DejaVu Serif1"/>
    </style:style>
    <style:style style:name="P27" style:family="paragraph" style:parent-style-name="cms-Pregunta" style:list-style-name="cms-ListaSolucion">
      <style:text-properties style:font-name="DejaVu Serif1" officeooo:rsid="02f5346b" officeooo:paragraph-rsid="02f5346b" style:font-name-asian="DejaVu Serif1" style:font-name-complex="DejaVu Serif1"/>
    </style:style>
    <style:style style:name="P28" style:family="paragraph" style:parent-style-name="cms-Pregunta" style:list-style-name="cms-ListaSolucion">
      <style:text-properties style:font-name="DejaVu Serif1" officeooo:rsid="02f6d8b3" officeooo:paragraph-rsid="02f6d8b3" style:font-name-asian="DejaVu Serif1" style:font-name-complex="DejaVu Serif1"/>
    </style:style>
    <style:style style:name="P29" style:family="paragraph" style:parent-style-name="cms-Pregunta" style:list-style-name="cms-ListaSolucion">
      <style:text-properties style:font-name="DejaVu Serif1" officeooo:rsid="02f83b5d" officeooo:paragraph-rsid="02f83b5d" style:font-name-asian="DejaVu Serif1" style:font-name-complex="DejaVu Serif1"/>
    </style:style>
    <style:style style:name="P30" style:family="paragraph" style:parent-style-name="cms-Pregunta" style:list-style-name="cms-ListaSolucion">
      <style:text-properties style:font-name="DejaVu Serif1" officeooo:rsid="02fa8379" officeooo:paragraph-rsid="02fa8379" style:font-name-asian="DejaVu Serif1" style:font-name-complex="DejaVu Serif1"/>
    </style:style>
    <style:style style:name="P31" style:family="paragraph" style:parent-style-name="cms-Pregunta" style:list-style-name="cms-ListaSolucion">
      <style:text-properties style:font-name="DejaVu Serif1" officeooo:rsid="02fb6ff0" officeooo:paragraph-rsid="02fb6ff0" style:font-name-asian="DejaVu Serif1" style:font-name-complex="DejaVu Serif1"/>
    </style:style>
    <style:style style:name="P32" style:family="paragraph" style:parent-style-name="cms-Pregunta" style:list-style-name="cms-ListaSolucion">
      <style:text-properties style:font-name="DejaVu Serif1" officeooo:rsid="02fc1057" officeooo:paragraph-rsid="02fc1057" style:font-name-asian="DejaVu Serif1" style:font-name-complex="DejaVu Serif1"/>
    </style:style>
    <style:style style:name="P33" style:family="paragraph" style:parent-style-name="cms-Pregunta" style:list-style-name="cms-ListaSolucion">
      <style:text-properties style:font-name="DejaVu Serif1" officeooo:rsid="02fc504e" officeooo:paragraph-rsid="02fc504e" style:font-name-asian="DejaVu Serif1" style:font-name-complex="DejaVu Serif1"/>
    </style:style>
    <style:style style:name="P34" style:family="paragraph" style:parent-style-name="cms-Pregunta" style:list-style-name="cms-ListaSolucion">
      <style:text-properties style:font-name="DejaVu Serif1" officeooo:rsid="02fe08cb" officeooo:paragraph-rsid="02fe08cb" style:font-name-asian="DejaVu Serif1" style:font-name-complex="DejaVu Serif1"/>
    </style:style>
    <style:style style:name="P35" style:family="paragraph" style:parent-style-name="cms-Pregunta" style:list-style-name="cms-ListaSolucion">
      <style:text-properties style:font-name="DejaVu Serif1" officeooo:rsid="02ffe990" officeooo:paragraph-rsid="02ffe990" style:font-name-asian="DejaVu Serif1" style:font-name-complex="DejaVu Serif1"/>
    </style:style>
    <style:style style:name="P36" style:family="paragraph" style:parent-style-name="cms-Pregunta" style:list-style-name="cms-ListaSolucion">
      <style:text-properties style:font-name="DejaVu Serif1" officeooo:rsid="03012561" officeooo:paragraph-rsid="03012561" style:font-name-asian="DejaVu Serif1" style:font-name-complex="DejaVu Serif1"/>
    </style:style>
    <style:style style:name="P37" style:family="paragraph" style:parent-style-name="cms-Pregunta" style:list-style-name="cms-ListaPregunta">
      <style:text-properties fo:letter-spacing="-0.004cm" officeooo:rsid="04e12a79" officeooo:paragraph-rsid="02e85a7a"/>
    </style:style>
    <style:style style:name="P38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48519d" style:font-name-asian="Droid Sans" style:font-name-complex="FreeSans"/>
    </style:style>
    <style:style style:name="T14" style:family="text">
      <style:text-properties style:font-name="DejaVu Sans" officeooo:rsid="02e21185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4e5241b" style:font-name-asian="Droid Sans" style:font-name-complex="FreeSans"/>
    </style:style>
    <style:style style:name="T18" style:family="text">
      <style:text-properties style:font-name="DejaVu Serif" officeooo:rsid="04e71647" style:font-name-asian="Droid Sans" style:font-name-complex="FreeSans"/>
    </style:style>
    <style:style style:name="T19" style:family="text">
      <style:text-properties style:font-name="DejaVu Serif" officeooo:rsid="04e19fbe" style:font-name-asian="Droid Sans" style:font-name-complex="FreeSans"/>
    </style:style>
    <style:style style:name="T20" style:family="text">
      <style:text-properties style:font-name="DejaVu Serif" officeooo:rsid="02e2dbd9" style:font-name-asian="Droid Sans" style:font-name-complex="FreeSans"/>
    </style:style>
    <style:style style:name="T21" style:family="text">
      <style:text-properties style:font-name="DejaVu Serif" officeooo:rsid="02e4516e" style:font-name-asian="Droid Sans" style:font-name-complex="FreeSans"/>
    </style:style>
    <style:style style:name="T22" style:family="text">
      <style:text-properties style:font-name="DejaVu Serif" officeooo:rsid="02e5cb19" style:font-name-asian="Droid Sans" style:font-name-complex="FreeSans"/>
    </style:style>
    <style:style style:name="T23" style:family="text">
      <style:text-properties style:font-name="DejaVu Serif" officeooo:rsid="02e67214" style:font-name-asian="Droid Sans" style:font-name-complex="FreeSans"/>
    </style:style>
    <style:style style:name="T24" style:family="text">
      <style:text-properties style:font-name="DejaVu Serif" officeooo:rsid="02e85a7a" style:font-name-asian="Droid Sans" style:font-name-complex="FreeSans"/>
    </style:style>
    <style:style style:name="T25" style:family="text">
      <style:text-properties style:font-name="DejaVu Serif" officeooo:rsid="02e9ba6a" style:font-name-asian="Droid Sans" style:font-name-complex="FreeSans"/>
    </style:style>
    <style:style style:name="T26" style:family="text">
      <style:text-properties style:font-name="DejaVu Serif" officeooo:rsid="02ed6ef8" style:font-name-asian="Droid Sans" style:font-name-complex="FreeSans"/>
    </style:style>
    <style:style style:name="T27" style:family="text">
      <style:text-properties style:font-name="DejaVu Serif" officeooo:rsid="02edea66" style:font-name-asian="Droid Sans" style:font-name-complex="FreeSans"/>
    </style:style>
    <style:style style:name="T28" style:family="text">
      <style:text-properties style:font-name="DejaVu Serif" officeooo:rsid="02ee6936" style:font-name-asian="Droid Sans" style:font-name-complex="FreeSans"/>
    </style:style>
    <style:style style:name="T29" style:family="text">
      <style:text-properties style:font-name="DejaVu Serif" officeooo:rsid="02ef12d6" style:font-name-asian="Droid Sans" style:font-name-complex="FreeSans"/>
    </style:style>
    <style:style style:name="T30" style:family="text">
      <style:text-properties style:font-name="DejaVu Serif" officeooo:rsid="02efae41" style:font-name-asian="Droid Sans" style:font-name-complex="FreeSans"/>
    </style:style>
    <style:style style:name="T31" style:family="text">
      <style:text-properties style:font-name="DejaVu Serif" officeooo:rsid="02f0bfdc" style:font-name-asian="Droid Sans" style:font-name-complex="FreeSans"/>
    </style:style>
    <style:style style:name="T32" style:family="text">
      <style:text-properties style:font-name="DejaVu Serif" officeooo:rsid="02f1de4c" style:font-name-asian="Droid Sans" style:font-name-complex="FreeSans"/>
    </style:style>
    <style:style style:name="T33" style:family="text">
      <style:text-properties style:font-name="DejaVu Serif" officeooo:rsid="02f5346b" style:font-name-asian="Droid Sans" style:font-name-complex="FreeSans"/>
    </style:style>
    <style:style style:name="T34" style:family="text">
      <style:text-properties style:font-name="DejaVu Serif" officeooo:rsid="02f6d8b3" style:font-name-asian="Droid Sans" style:font-name-complex="FreeSans"/>
    </style:style>
    <style:style style:name="T35" style:family="text">
      <style:text-properties style:font-name="DejaVu Serif" officeooo:rsid="02f83b5d" style:font-name-asian="Droid Sans" style:font-name-complex="FreeSans"/>
    </style:style>
    <style:style style:name="T36" style:family="text">
      <style:text-properties style:font-name="DejaVu Serif" officeooo:rsid="02fa8379" style:font-name-asian="Droid Sans" style:font-name-complex="FreeSans"/>
    </style:style>
    <style:style style:name="T37" style:family="text">
      <style:text-properties style:font-name="DejaVu Serif" officeooo:rsid="02fb6ff0" style:font-name-asian="Droid Sans" style:font-name-complex="FreeSans"/>
    </style:style>
    <style:style style:name="T38" style:family="text">
      <style:text-properties style:font-name="DejaVu Serif" officeooo:rsid="02fc1057" style:font-name-asian="Droid Sans" style:font-name-complex="FreeSans"/>
    </style:style>
    <style:style style:name="T39" style:family="text">
      <style:text-properties style:font-name="DejaVu Serif" officeooo:rsid="02fc504e" style:font-name-asian="Droid Sans" style:font-name-complex="FreeSans"/>
    </style:style>
    <style:style style:name="T40" style:family="text">
      <style:text-properties style:font-name="DejaVu Serif" officeooo:rsid="02fe08cb" style:font-name-asian="Droid Sans" style:font-name-complex="FreeSans"/>
    </style:style>
    <style:style style:name="T41" style:family="text">
      <style:text-properties style:font-name="DejaVu Serif" officeooo:rsid="03012561" style:font-name-asian="Droid Sans" style:font-name-complex="FreeSans"/>
    </style:style>
    <style:style style:name="T42" style:family="text">
      <style:text-properties style:font-name="DejaVu Serif" fo:letter-spacing="-0.004cm" style:font-name-asian="Droid Sans" style:font-name-complex="FreeSans"/>
    </style:style>
    <style:style style:name="T43" style:family="text">
      <style:text-properties style:font-name="DejaVu Serif" fo:letter-spacing="-0.004cm" officeooo:rsid="04e5241b" style:font-name-asian="Droid Sans" style:font-name-complex="FreeSans"/>
    </style:style>
    <style:style style:name="T44" style:family="text">
      <style:text-properties style:font-name="DejaVu Serif" fo:letter-spacing="-0.004cm" officeooo:rsid="02f0bfdc" style:font-name-asian="Droid Sans" style:font-name-complex="FreeSans"/>
    </style:style>
    <style:style style:name="T45" style:family="text">
      <style:text-properties style:font-name="DejaVu Serif" fo:letter-spacing="-0.004cm" officeooo:rsid="04e71647" style:font-name-asian="Droid Sans" style:font-name-complex="FreeSans"/>
    </style:style>
    <style:style style:name="T46" style:family="text">
      <style:text-properties style:font-name="DejaVu Serif" fo:letter-spacing="-0.004cm" officeooo:rsid="02e4516e" style:font-name-asian="Droid Sans" style:font-name-complex="FreeSans"/>
    </style:style>
    <style:style style:name="T47" style:family="text">
      <style:text-properties style:font-name="DejaVu Serif" fo:letter-spacing="-0.004cm" officeooo:rsid="04e19fbe" style:font-name-asian="Droid Sans" style:font-name-complex="FreeSans"/>
    </style:style>
    <style:style style:name="T48" style:family="text">
      <style:text-properties style:font-name="DejaVu Serif" fo:letter-spacing="-0.004cm" officeooo:rsid="02ef12d6" style:font-name-asian="Droid Sans" style:font-name-complex="FreeSans"/>
    </style:style>
    <style:style style:name="T49" style:family="text">
      <style:text-properties style:font-name="DejaVu Serif" fo:letter-spacing="-0.004cm" officeooo:rsid="02f86a6a" style:font-name-asian="Droid Sans" style:font-name-complex="FreeSans"/>
    </style:style>
    <style:style style:name="T50" style:family="text">
      <style:text-properties style:font-name="DejaVu Serif" fo:letter-spacing="-0.004cm" officeooo:rsid="02efae41" style:font-name-asian="Droid Sans" style:font-name-complex="FreeSans"/>
    </style:style>
    <style:style style:name="T51" style:family="text">
      <style:text-properties style:font-name="DejaVu Serif" fo:letter-spacing="-0.004cm" officeooo:rsid="02f98cae" style:font-name-asian="Droid Sans" style:font-name-complex="FreeSans"/>
    </style:style>
    <style:style style:name="T52" style:family="text">
      <style:text-properties style:font-name="DejaVu Serif" fo:letter-spacing="-0.004cm" officeooo:rsid="02ffe990" style:font-name-asian="Droid Sans" style:font-name-complex="FreeSans"/>
    </style:style>
    <style:style style:name="T53" style:family="text">
      <style:text-properties style:font-name="DejaVu Serif1" officeooo:rsid="02e4516e" style:font-name-asian="DejaVu Serif1" style:font-name-complex="DejaVu Serif1"/>
    </style:style>
    <style:style style:name="T54" style:family="text">
      <style:text-properties style:font-name="DejaVu Serif1" officeooo:rsid="02e5cb19" style:font-name-asian="DejaVu Serif1" style:font-name-complex="DejaVu Serif1"/>
    </style:style>
    <style:style style:name="T55" style:family="text">
      <style:text-properties style:font-name="DejaVu Serif1" officeooo:rsid="02e67214" style:font-name-asian="DejaVu Serif1" style:font-name-complex="DejaVu Serif1"/>
    </style:style>
    <style:style style:name="T56" style:family="text">
      <style:text-properties style:font-name="DejaVu Serif1" officeooo:rsid="02e85a7a" style:font-name-asian="DejaVu Serif1" style:font-name-complex="DejaVu Serif1"/>
    </style:style>
    <style:style style:name="T57" style:family="text">
      <style:text-properties style:font-name="DejaVu Serif1" officeooo:rsid="02e9ba6a" style:font-name-asian="DejaVu Serif1" style:font-name-complex="DejaVu Serif1"/>
    </style:style>
    <style:style style:name="T58" style:family="text">
      <style:text-properties style:font-name="DejaVu Serif1" officeooo:rsid="02ed6ef8" style:font-name-asian="DejaVu Serif1" style:font-name-complex="DejaVu Serif1"/>
    </style:style>
    <style:style style:name="T59" style:family="text">
      <style:text-properties style:font-name="DejaVu Serif1" officeooo:rsid="02efae41" style:font-name-asian="DejaVu Serif1" style:font-name-complex="DejaVu Serif1"/>
    </style:style>
    <style:style style:name="T60" style:family="text">
      <style:text-properties style:font-name="DejaVu Serif1" officeooo:rsid="02f1de4c" style:font-name-asian="DejaVu Serif1" style:font-name-complex="DejaVu Serif1"/>
    </style:style>
    <style:style style:name="T61" style:family="text">
      <style:text-properties style:font-name="DejaVu Serif1" officeooo:rsid="02f5346b" style:font-name-asian="DejaVu Serif1" style:font-name-complex="DejaVu Serif1"/>
    </style:style>
    <style:style style:name="T62" style:family="text">
      <style:text-properties style:font-name="DejaVu Serif1" officeooo:rsid="02f6d8b3" style:font-name-asian="DejaVu Serif1" style:font-name-complex="DejaVu Serif1"/>
    </style:style>
    <style:style style:name="T63" style:family="text">
      <style:text-properties style:font-name="DejaVu Serif1" officeooo:rsid="02f83b5d" style:font-name-asian="DejaVu Serif1" style:font-name-complex="DejaVu Serif1"/>
    </style:style>
    <style:style style:name="T64" style:family="text">
      <style:text-properties style:font-name="DejaVu Serif1" officeooo:rsid="02fa8379" style:font-name-asian="DejaVu Serif1" style:font-name-complex="DejaVu Serif1"/>
    </style:style>
    <style:style style:name="T65" style:family="text">
      <style:text-properties style:font-name="DejaVu Serif1" officeooo:rsid="02fb6ff0" style:font-name-asian="DejaVu Serif1" style:font-name-complex="DejaVu Serif1"/>
    </style:style>
    <style:style style:name="T66" style:family="text">
      <style:text-properties style:font-name="DejaVu Serif1" officeooo:rsid="02fc1057" style:font-name-asian="DejaVu Serif1" style:font-name-complex="DejaVu Serif1"/>
    </style:style>
    <style:style style:name="T67" style:family="text">
      <style:text-properties style:font-name="DejaVu Serif1" officeooo:rsid="03012561" style:font-name-asian="DejaVu Serif1" style:font-name-complex="DejaVu Serif1"/>
    </style:style>
    <style:style style:name="T68" style:family="text">
      <style:text-properties style:font-name="DejaVu Serif1" fo:letter-spacing="-0.004cm" officeooo:rsid="02f0bfdc" style:font-name-asian="DejaVu Serif1" style:font-name-complex="DejaVu Serif1"/>
    </style:style>
    <style:style style:name="T69" style:family="text">
      <style:text-properties style:font-name="DejaVu Serif1" fo:letter-spacing="-0.004cm" officeooo:rsid="02ed6ef8" style:font-name-asian="DejaVu Serif1" style:font-name-complex="DejaVu Serif1"/>
    </style:style>
    <style:style style:name="T70" style:family="text">
      <style:text-properties style:font-name="DejaVu Serif1" fo:letter-spacing="-0.004cm" officeooo:rsid="02efae41" style:font-name-asian="DejaVu Serif1" style:font-name-complex="DejaVu Serif1"/>
    </style:style>
    <style:style style:name="T71" style:family="text">
      <style:text-properties style:font-name="DejaVu Serif1" fo:letter-spacing="-0.004cm" officeooo:rsid="02f86a6a" style:font-name-asian="DejaVu Serif1" style:font-name-complex="DejaVu Serif1"/>
    </style:style>
    <style:style style:name="T72" style:family="text">
      <style:text-properties style:font-name="DejaVu Serif1" fo:letter-spacing="-0.004cm" officeooo:rsid="02ffe990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Geometría analític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3">Enunciados</text:p>
      <text:list xml:id="list601988130141516588" text:style-name="cms-ListaPregunta">
        <text:list-item>
          <text:p text:style-name="P6"><text:span text:style-name="T17">D</text:span><text:span text:style-name="T16">etermina si los puntos </text:span><text:span text:style-name="T20">A</text:span><text:span text:style-name="T18"> </text:span><text:span text:style-name="T16">=</text:span><text:span text:style-name="T18"> </text:span><text:span text:style-name="T16">(</text:span><text:span text:style-name="T21">13</text:span><text:span text:style-name="T19">,</text:span><text:span text:style-name="T53">‒</text:span><text:span text:style-name="T21">4</text:span><text:span text:style-name="T16">), </text:span><text:span text:style-name="T20">B</text:span><text:span text:style-name="T18"> </text:span><text:span text:style-name="T16">=</text:span><text:span text:style-name="T18"> </text:span><text:span text:style-name="T16">(</text:span><text:span text:style-name="T53">‒</text:span><text:span text:style-name="T21">9</text:span><text:span text:style-name="T19">,1</text:span><text:span text:style-name="T21">0</text:span><text:span text:style-name="T16">) y </text:span><text:span text:style-name="T20">C</text:span><text:span text:style-name="T18"> </text:span><text:span text:style-name="T16">=</text:span><text:span text:style-name="T18"> </text:span><text:span text:style-name="T16">(</text:span><text:span text:style-name="T21">2</text:span><text:span text:style-name="T19">,</text:span><text:span text:style-name="T21">3</text:span><text:span text:style-name="T16">) están alineados.</text:span></text:p>
        </text:list-item>
        <text:list-item>
          <text:p text:style-name="P7"><text:span text:style-name="T17">D</text:span><text:span text:style-name="T16">etermina si los puntos </text:span><text:span text:style-name="T22">D</text:span><text:span text:style-name="T18"> </text:span><text:span text:style-name="T16">=</text:span><text:span text:style-name="T18"> </text:span><text:span text:style-name="T16">(</text:span><text:span text:style-name="T54">‒</text:span><text:span text:style-name="T22">5</text:span><text:span text:style-name="T19">,</text:span><text:span text:style-name="T21">4</text:span><text:span text:style-name="T16">), </text:span><text:span text:style-name="T22">E</text:span><text:span text:style-name="T18"> </text:span><text:span text:style-name="T16">=</text:span><text:span text:style-name="T18"> </text:span><text:span text:style-name="T16">(</text:span><text:span text:style-name="T53">‒</text:span><text:span text:style-name="T22">13</text:span><text:span text:style-name="T19">,1</text:span><text:span text:style-name="T22">3</text:span><text:span text:style-name="T16">) y </text:span><text:span text:style-name="T22">F</text:span><text:span text:style-name="T18"> </text:span><text:span text:style-name="T16">=</text:span><text:span text:style-name="T18"> </text:span><text:span text:style-name="T16">(</text:span><text:span text:style-name="T22">7</text:span><text:span text:style-name="T19">,</text:span><text:span text:style-name="T54">‒</text:span><text:span text:style-name="T22">25</text:span><text:span text:style-name="T16">) están alineados.</text:span></text:p>
        </text:list-item>
        <text:list-item>
          <text:p text:style-name="P8"><text:span text:style-name="T17">D</text:span><text:span text:style-name="T16">etermina si los puntos </text:span><text:span text:style-name="T23">G</text:span><text:span text:style-name="T18"> </text:span><text:span text:style-name="T16">=</text:span><text:span text:style-name="T18"> </text:span><text:span text:style-name="T16">(</text:span><text:span text:style-name="T23">27</text:span><text:span text:style-name="T19">,</text:span><text:span text:style-name="T23">26</text:span><text:span text:style-name="T16">), </text:span><text:span text:style-name="T23">H</text:span><text:span text:style-name="T18"> </text:span><text:span text:style-name="T16">=</text:span><text:span text:style-name="T18"> </text:span><text:span text:style-name="T16">(</text:span><text:span text:style-name="T22">1</text:span><text:span text:style-name="T19">,</text:span><text:span text:style-name="T23">2</text:span><text:span text:style-name="T16">) y </text:span><text:span text:style-name="T23">J</text:span><text:span text:style-name="T18"> </text:span><text:span text:style-name="T16">=</text:span><text:span text:style-name="T18"> </text:span><text:span text:style-name="T16">(</text:span><text:span text:style-name="T55">‒</text:span><text:span text:style-name="T23">38</text:span><text:span text:style-name="T19">,</text:span><text:span text:style-name="T54">‒</text:span><text:span text:style-name="T23">34</text:span><text:span text:style-name="T16">) están alineados.</text:span></text:p>
        </text:list-item>
        <text:list-item>
          <text:p text:style-name="P37"><text:span text:style-name="T17">D</text:span><text:span text:style-name="T16">etermina si los puntos </text:span><text:span text:style-name="T24">K</text:span><text:span text:style-name="T18"> </text:span><text:span text:style-name="T16">=</text:span><text:span text:style-name="T18"> </text:span><text:span text:style-name="T16">(</text:span><text:span text:style-name="T24">16</text:span><text:span text:style-name="T19">,</text:span><text:span text:style-name="T56">‒</text:span><text:span text:style-name="T24">1</text:span><text:span text:style-name="T23">6</text:span><text:span text:style-name="T16">), </text:span><text:span text:style-name="T24">L</text:span><text:span text:style-name="T18"> </text:span><text:span text:style-name="T16">=</text:span><text:span text:style-name="T18"> </text:span><text:span text:style-name="T16">(</text:span><text:span text:style-name="T56">‒</text:span><text:span text:style-name="T24">19</text:span><text:span text:style-name="T19">,</text:span><text:span text:style-name="T24">9</text:span><text:span text:style-name="T16">) y </text:span><text:span text:style-name="T24">M</text:span><text:span text:style-name="T18"> </text:span><text:span text:style-name="T16">=</text:span><text:span text:style-name="T18"> </text:span><text:span text:style-name="T16">(</text:span><text:span text:style-name="T55">‒</text:span><text:span text:style-name="T24">5</text:span><text:span text:style-name="T19">,</text:span><text:span text:style-name="T54">‒</text:span><text:span text:style-name="T24">1</text:span><text:span text:style-name="T16">) están alineados.</text:span></text:p>
        </text:list-item>
        <text:list-item>
          <text:p text:style-name="P37"><text:span text:style-name="T17">D</text:span><text:span text:style-name="T16">etermina si los puntos </text:span><text:span text:style-name="T24">P</text:span><text:span text:style-name="T18"> </text:span><text:span text:style-name="T16">=</text:span><text:span text:style-name="T18"> </text:span><text:span text:style-name="T16">(</text:span><text:span text:style-name="T24">8</text:span><text:span text:style-name="T19">,</text:span><text:span text:style-name="T56">‒</text:span><text:span text:style-name="T23">2</text:span><text:span text:style-name="T24">5</text:span><text:span text:style-name="T16">), </text:span><text:span text:style-name="T24">Q</text:span><text:span text:style-name="T18"> </text:span><text:span text:style-name="T16">=</text:span><text:span text:style-name="T18"> </text:span><text:span text:style-name="T16">(</text:span><text:span text:style-name="T22">1</text:span><text:span text:style-name="T24">2</text:span><text:span text:style-name="T19">,</text:span><text:span text:style-name="T56">‒</text:span><text:span text:style-name="T24">33</text:span><text:span text:style-name="T16">) y </text:span><text:span text:style-name="T24">R</text:span><text:span text:style-name="T18"> </text:span><text:span text:style-name="T16">=</text:span><text:span text:style-name="T18"> </text:span><text:span text:style-name="T16">(</text:span><text:span text:style-name="T55">‒</text:span><text:span text:style-name="T24">4</text:span><text:span text:style-name="T19">,</text:span><text:span text:style-name="T54">‒</text:span><text:span text:style-name="T24">5</text:span><text:span text:style-name="T16">) están alineados.</text:span></text:p>
        </text:list-item>
        <text:list-item>
          <text:p text:style-name="P9"><text:span text:style-name="T17">D</text:span><text:span text:style-name="T16">etermina si los puntos </text:span><text:span text:style-name="T24">S</text:span><text:span text:style-name="T18"> </text:span><text:span text:style-name="T16">=</text:span><text:span text:style-name="T18"> </text:span><text:span text:style-name="T16">(</text:span><text:span text:style-name="T57">‒</text:span><text:span text:style-name="T25">6</text:span><text:span text:style-name="T19">,</text:span><text:span text:style-name="T25">6</text:span><text:span text:style-name="T16">), </text:span><text:span text:style-name="T24">T</text:span><text:span text:style-name="T18"> </text:span><text:span text:style-name="T16">=</text:span><text:span text:style-name="T18"> </text:span><text:span text:style-name="T16">(</text:span><text:span text:style-name="T25">8</text:span><text:span text:style-name="T19">,</text:span><text:span text:style-name="T57">‒</text:span><text:span text:style-name="T19">1</text:span><text:span text:style-name="T16">) y </text:span><text:span text:style-name="T24">Z</text:span><text:span text:style-name="T18"> </text:span><text:span text:style-name="T16">=</text:span><text:span text:style-name="T18"> </text:span><text:span text:style-name="T16">(</text:span><text:span text:style-name="T21">2</text:span><text:span text:style-name="T19">,</text:span><text:span text:style-name="T25">2</text:span><text:span text:style-name="T16">) están alineados.</text:span></text:p>
        </text:list-item>
      </text:list>
      <text:p text:style-name="cms-Apartado">Enunciados</text:p>
      <text:list xml:id="list115150258559853" text:continue-numbering="true" text:style-name="cms-ListaPregunta">
        <text:list-item>
          <text:p text:style-name="P10"><text:span text:style-name="T17">D</text:span><text:span text:style-name="T16">etermina si los puntos </text:span><text:span text:style-name="T20">A</text:span><text:span text:style-name="T18"> </text:span><text:span text:style-name="T16">=</text:span><text:span text:style-name="T18"> </text:span><text:span text:style-name="T16">(</text:span><text:span text:style-name="T21">1</text:span><text:span text:style-name="T19">,</text:span><text:span text:style-name="T21">4</text:span><text:span text:style-name="T16">), </text:span><text:span text:style-name="T20">B</text:span><text:span text:style-name="T18"> </text:span><text:span text:style-name="T16">=</text:span><text:span text:style-name="T18"> </text:span><text:span text:style-name="T16">(</text:span><text:span text:style-name="T26">5</text:span><text:span text:style-name="T19">,1</text:span><text:span text:style-name="T16">) y </text:span><text:span text:style-name="T20">C</text:span><text:span text:style-name="T18"> </text:span><text:span text:style-name="T16">=</text:span><text:span text:style-name="T18"> </text:span><text:span text:style-name="T16">(</text:span><text:span text:style-name="T58">‒</text:span><text:span text:style-name="T26">9</text:span><text:span text:style-name="T19">,</text:span><text:span text:style-name="T26">8</text:span><text:span text:style-name="T16">) están alineados.</text:span></text:p>
        </text:list-item>
        <text:list-item>
          <text:p text:style-name="P11"><text:span text:style-name="T17">D</text:span><text:span text:style-name="T16">etermina si los puntos </text:span><text:span text:style-name="T26">D</text:span><text:span text:style-name="T18"> </text:span><text:span text:style-name="T16">=</text:span><text:span text:style-name="T18"> </text:span><text:span text:style-name="T16">(</text:span><text:span text:style-name="T26">0</text:span><text:span text:style-name="T19">,</text:span><text:span text:style-name="T26">1</text:span><text:span text:style-name="T16">), </text:span><text:span text:style-name="T26">E</text:span><text:span text:style-name="T18"> </text:span><text:span text:style-name="T16">=</text:span><text:span text:style-name="T18"> </text:span><text:span text:style-name="T16">(</text:span><text:span text:style-name="T26">13</text:span><text:span text:style-name="T19">,</text:span><text:span text:style-name="T58">‒</text:span><text:span text:style-name="T19">1</text:span><text:span text:style-name="T21">0</text:span><text:span text:style-name="T16">) y </text:span><text:span text:style-name="T26">F</text:span><text:span text:style-name="T18"> </text:span><text:span text:style-name="T16">=</text:span><text:span text:style-name="T18"> </text:span><text:span text:style-name="T16">(</text:span><text:span text:style-name="T58">‒</text:span><text:span text:style-name="T21">2</text:span><text:span text:style-name="T26">6</text:span><text:span text:style-name="T19">,</text:span><text:span text:style-name="T26">2</text:span><text:span text:style-name="T21">3</text:span><text:span text:style-name="T16">) están alineados.</text:span></text:p>
        </text:list-item>
        <text:list-item>
          <text:p text:style-name="P12"><text:span text:style-name="T17">D</text:span><text:span text:style-name="T16">etermina si los puntos </text:span><text:span text:style-name="T27">G</text:span><text:span text:style-name="T18"> </text:span><text:span text:style-name="T16">=</text:span><text:span text:style-name="T18"> </text:span><text:span text:style-name="T16">(</text:span><text:span text:style-name="T28">22</text:span><text:span text:style-name="T19">,</text:span><text:span text:style-name="T28">19</text:span><text:span text:style-name="T16">), </text:span><text:span text:style-name="T27">H</text:span><text:span text:style-name="T18"> </text:span><text:span text:style-name="T16">=</text:span><text:span text:style-name="T18"> </text:span><text:span text:style-name="T16">(</text:span><text:span text:style-name="T28">19</text:span><text:span text:style-name="T19">,1</text:span><text:span text:style-name="T28">4</text:span><text:span text:style-name="T16">) y </text:span><text:span text:style-name="T27">J</text:span><text:span text:style-name="T18"> </text:span><text:span text:style-name="T16">=</text:span><text:span text:style-name="T18"> </text:span><text:span text:style-name="T16">(</text:span><text:span text:style-name="T28">28</text:span><text:span text:style-name="T19">,</text:span><text:span text:style-name="T28">29</text:span><text:span text:style-name="T16">) están alineados.</text:span></text:p>
        </text:list-item>
        <text:list-item>
          <text:p text:style-name="P13"><text:span text:style-name="T17">D</text:span><text:span text:style-name="T16">etermina si los puntos </text:span><text:span text:style-name="T29">K</text:span><text:span text:style-name="T18"> </text:span><text:span text:style-name="T16">=</text:span><text:span text:style-name="T18"> </text:span><text:span text:style-name="T16">(</text:span><text:span text:style-name="T59">‒</text:span><text:span text:style-name="T30">5</text:span><text:span text:style-name="T19">,</text:span><text:span text:style-name="T59">‒</text:span><text:span text:style-name="T30">3</text:span><text:span text:style-name="T16">), </text:span><text:span text:style-name="T29">L</text:span><text:span text:style-name="T18"> </text:span><text:span text:style-name="T16">=</text:span><text:span text:style-name="T18"> </text:span><text:span text:style-name="T16">(</text:span><text:span text:style-name="T30">0</text:span><text:span text:style-name="T19">,</text:span><text:span text:style-name="T30">3</text:span><text:span text:style-name="T16">) y </text:span><text:span text:style-name="T29">M</text:span><text:span text:style-name="T18"> </text:span><text:span text:style-name="T16">=</text:span><text:span text:style-name="T18"> </text:span><text:span text:style-name="T16">(</text:span><text:span text:style-name="T58">‒</text:span><text:span text:style-name="T30">11</text:span><text:span text:style-name="T19">,</text:span><text:span text:style-name="T59">‒</text:span><text:span text:style-name="T30">12</text:span><text:span text:style-name="T16">) están alineados.</text:span></text:p>
        </text:list-item>
        <text:list-item>
          <text:p text:style-name="P14"><text:span text:style-name="T43">D</text:span><text:span text:style-name="T42">etermina si los puntos </text:span><text:span text:style-name="T44">P</text:span><text:span text:style-name="T45"> </text:span><text:span text:style-name="T42">=</text:span><text:span text:style-name="T45"> </text:span><text:span text:style-name="T42">(</text:span><text:span text:style-name="T68">‒</text:span><text:span text:style-name="T44">1</text:span><text:span text:style-name="T46">1</text:span><text:span text:style-name="T47">,</text:span><text:span text:style-name="T44">12</text:span><text:span text:style-name="T42">), </text:span><text:span text:style-name="T44">Q</text:span><text:span text:style-name="T45"> </text:span><text:span text:style-name="T42">=</text:span><text:span text:style-name="T45"> </text:span><text:span text:style-name="T42">(</text:span><text:span text:style-name="T68">‒</text:span><text:span text:style-name="T44">7</text:span><text:span text:style-name="T47">,1</text:span><text:span text:style-name="T44">8</text:span><text:span text:style-name="T42">) y </text:span><text:span text:style-name="T44">R</text:span><text:span text:style-name="T45"> </text:span><text:span text:style-name="T42">=</text:span><text:span text:style-name="T45"> </text:span><text:span text:style-name="T42">(</text:span><text:span text:style-name="T69">‒</text:span><text:span text:style-name="T44">17</text:span><text:span text:style-name="T47">,</text:span><text:span text:style-name="T44">2</text:span><text:span text:style-name="T42">) están alineados</text:span><text:span text:style-name="T16">.</text:span></text:p>
        </text:list-item>
        <text:list-item>
          <text:p text:style-name="P14"><text:span text:style-name="T17">D</text:span><text:span text:style-name="T16">etermina si los puntos </text:span><text:span text:style-name="T31">S</text:span><text:span text:style-name="T18"> </text:span><text:span text:style-name="T16">=</text:span><text:span text:style-name="T18"> </text:span><text:span text:style-name="T16">(</text:span><text:span text:style-name="T32">6</text:span><text:span text:style-name="T19">,</text:span><text:span text:style-name="T60">‒</text:span><text:span text:style-name="T32">19</text:span><text:span text:style-name="T16">), </text:span><text:span text:style-name="T31">T</text:span><text:span text:style-name="T18"> </text:span><text:span text:style-name="T16">=</text:span><text:span text:style-name="T18"> </text:span><text:span text:style-name="T16">(</text:span><text:span text:style-name="T32">16</text:span><text:span text:style-name="T19">,</text:span><text:span text:style-name="T60">‒</text:span><text:span text:style-name="T32">4</text:span><text:span text:style-name="T16">) y </text:span><text:span text:style-name="T31">Z</text:span><text:span text:style-name="T18"> </text:span><text:span text:style-name="T16">=</text:span><text:span text:style-name="T18"> </text:span><text:span text:style-name="T16">(</text:span><text:span text:style-name="T32">12</text:span><text:span text:style-name="T19">,</text:span><text:span text:style-name="T60">‒</text:span><text:span text:style-name="T32">10</text:span><text:span text:style-name="T16">) están alineados.</text:span></text:p>
        </text:list-item>
      </text:list>
      <text:p text:style-name="cms-Apartado">Enunciados</text:p>
      <text:list xml:id="list115150437865406" text:continue-numbering="true" text:style-name="cms-ListaPregunta">
        <text:list-item>
          <text:p text:style-name="P15"><text:span text:style-name="T17">D</text:span><text:span text:style-name="T16">etermina si los puntos </text:span><text:span text:style-name="T20">A</text:span><text:span text:style-name="T18"> </text:span><text:span text:style-name="T16">=</text:span><text:span text:style-name="T18"> </text:span><text:span text:style-name="T16">(</text:span><text:span text:style-name="T61">‒</text:span><text:span text:style-name="T33">9</text:span><text:span text:style-name="T19">,</text:span><text:span text:style-name="T33">5</text:span><text:span text:style-name="T16">), </text:span><text:span text:style-name="T20">B</text:span><text:span text:style-name="T18"> </text:span><text:span text:style-name="T16">=</text:span><text:span text:style-name="T18"> </text:span><text:span text:style-name="T16">(</text:span><text:span text:style-name="T61">‒</text:span><text:span text:style-name="T26">5</text:span><text:span text:style-name="T19">,</text:span><text:span text:style-name="T33">1</text:span><text:span text:style-name="T19">1</text:span><text:span text:style-name="T16">) y </text:span><text:span text:style-name="T20">C</text:span><text:span text:style-name="T18"> </text:span><text:span text:style-name="T16">=</text:span><text:span text:style-name="T18"> </text:span><text:span text:style-name="T16">(</text:span><text:span text:style-name="T58">‒</text:span><text:span text:style-name="T33">15</text:span><text:span text:style-name="T19">,</text:span><text:span text:style-name="T61">‒</text:span><text:span text:style-name="T33">4</text:span><text:span text:style-name="T16">) están alineados.</text:span></text:p>
        </text:list-item>
        <text:list-item>
          <text:p text:style-name="P16"><text:span text:style-name="T17">D</text:span><text:span text:style-name="T16">etermina si los puntos </text:span><text:span text:style-name="T26">D</text:span><text:span text:style-name="T18"> </text:span><text:span text:style-name="T16">=</text:span><text:span text:style-name="T18"> </text:span><text:span text:style-name="T16">(</text:span><text:span text:style-name="T34">8</text:span><text:span text:style-name="T19">,</text:span><text:span text:style-name="T34">0</text:span><text:span text:style-name="T16">), </text:span><text:span text:style-name="T26">E</text:span><text:span text:style-name="T18"> </text:span><text:span text:style-name="T16">=</text:span><text:span text:style-name="T18"> </text:span><text:span text:style-name="T16">(</text:span><text:span text:style-name="T26">1</text:span><text:span text:style-name="T34">4</text:span><text:span text:style-name="T19">,1</text:span><text:span text:style-name="T34">1</text:span><text:span text:style-name="T16">) y </text:span><text:span text:style-name="T26">F</text:span><text:span text:style-name="T18"> </text:span><text:span text:style-name="T16">=</text:span><text:span text:style-name="T18"> </text:span><text:span text:style-name="T16">(</text:span><text:span text:style-name="T58">‒</text:span><text:span text:style-name="T34">1</text:span><text:span text:style-name="T19">,</text:span><text:span text:style-name="T62">‒</text:span><text:span text:style-name="T34">14</text:span><text:span text:style-name="T16">) están alineados.</text:span></text:p>
        </text:list-item>
        <text:list-item>
          <text:p text:style-name="P16"><text:span text:style-name="T17">D</text:span><text:span text:style-name="T16">etermina si los puntos </text:span><text:span text:style-name="T27">G</text:span><text:span text:style-name="T18"> </text:span><text:span text:style-name="T16">=</text:span><text:span text:style-name="T18"> </text:span><text:span text:style-name="T16">(</text:span><text:span text:style-name="T63">‒</text:span><text:span text:style-name="T35">4</text:span><text:span text:style-name="T19">,</text:span><text:span text:style-name="T63">‒</text:span><text:span text:style-name="T35">2</text:span><text:span text:style-name="T16">), </text:span><text:span text:style-name="T27">H</text:span><text:span text:style-name="T18"> </text:span><text:span text:style-name="T16">=</text:span><text:span text:style-name="T18"> </text:span><text:span text:style-name="T16">(</text:span><text:span text:style-name="T35">2</text:span><text:span text:style-name="T19">,</text:span><text:span text:style-name="T35">8</text:span><text:span text:style-name="T16">) y </text:span><text:span text:style-name="T27">J</text:span><text:span text:style-name="T18"> </text:span><text:span text:style-name="T16">=</text:span><text:span text:style-name="T18"> </text:span><text:span text:style-name="T16">(</text:span><text:span text:style-name="T63">‒</text:span><text:span text:style-name="T35">13</text:span><text:span text:style-name="T19">,</text:span><text:span text:style-name="T63">‒</text:span><text:span text:style-name="T35">17</text:span><text:span text:style-name="T16">) están alineados.</text:span></text:p>
        </text:list-item>
        <text:list-item>
          <text:p text:style-name="P16"><text:span text:style-name="T43">D</text:span><text:span text:style-name="T42">etermina si los puntos </text:span><text:span text:style-name="T48">K</text:span><text:span text:style-name="T45"> </text:span><text:span text:style-name="T42">=</text:span><text:span text:style-name="T45"> </text:span><text:span text:style-name="T42">(</text:span><text:span text:style-name="T70">‒</text:span><text:span text:style-name="T49">7</text:span><text:span text:style-name="T47">,</text:span><text:span text:style-name="T70">‒</text:span><text:span text:style-name="T49">11</text:span><text:span text:style-name="T42">), </text:span><text:span text:style-name="T48">L</text:span><text:span text:style-name="T45"> </text:span><text:span text:style-name="T42">=</text:span><text:span text:style-name="T45"> </text:span><text:span text:style-name="T42">(</text:span><text:span text:style-name="T71">‒</text:span><text:span text:style-name="T49">13</text:span><text:span text:style-name="T47">,</text:span><text:span text:style-name="T50">3</text:span><text:span text:style-name="T42">) y </text:span><text:span text:style-name="T48">M</text:span><text:span text:style-name="T45"> </text:span><text:span text:style-name="T42">=</text:span><text:span text:style-name="T45"> </text:span><text:span text:style-name="T42">(</text:span><text:span text:style-name="T49">2</text:span><text:span text:style-name="T47">,</text:span><text:span text:style-name="T70">‒</text:span><text:span text:style-name="T71">3</text:span><text:span text:style-name="T50">2</text:span><text:span text:style-name="T42">) están alineados</text:span><text:span text:style-name="T16">.</text:span></text:p>
        </text:list-item>
        <text:list-item>
          <text:p text:style-name="P16"><text:span text:style-name="T43">D</text:span><text:span text:style-name="T42">etermina si los puntos </text:span><text:span text:style-name="T44">P</text:span><text:span text:style-name="T45"> </text:span><text:span text:style-name="T42">=</text:span><text:span text:style-name="T45"> </text:span><text:span text:style-name="T42">(</text:span><text:span text:style-name="T68">‒</text:span><text:span text:style-name="T51">9</text:span><text:span text:style-name="T47">,</text:span><text:span text:style-name="T44">2</text:span><text:span text:style-name="T51">0</text:span><text:span text:style-name="T42">), </text:span><text:span text:style-name="T44">Q</text:span><text:span text:style-name="T45"> </text:span><text:span text:style-name="T42">=</text:span><text:span text:style-name="T45"> </text:span><text:span text:style-name="T42">(</text:span><text:span text:style-name="T51">5</text:span><text:span text:style-name="T47">,</text:span><text:span text:style-name="T51">4</text:span><text:span text:style-name="T42">) y </text:span><text:span text:style-name="T44">R</text:span><text:span text:style-name="T45"> </text:span><text:span text:style-name="T42">=</text:span><text:span text:style-name="T45"> </text:span><text:span text:style-name="T42">(</text:span><text:span text:style-name="T69">‒</text:span><text:span text:style-name="T51">30</text:span><text:span text:style-name="T47">,</text:span><text:span text:style-name="T51">44</text:span><text:span text:style-name="T42">) están alineados</text:span><text:span text:style-name="T16">.</text:span></text:p>
        </text:list-item>
        <text:list-item>
          <text:p text:style-name="P16"><text:span text:style-name="T17">D</text:span><text:span text:style-name="T16">etermina si los puntos </text:span><text:span text:style-name="T31">S</text:span><text:span text:style-name="T18"> </text:span><text:span text:style-name="T16">=</text:span><text:span text:style-name="T18"> </text:span><text:span text:style-name="T16">(</text:span><text:span text:style-name="T64">‒</text:span><text:span text:style-name="T36">9</text:span><text:span text:style-name="T19">,</text:span><text:span text:style-name="T36">20</text:span><text:span text:style-name="T16">), </text:span><text:span text:style-name="T31">T</text:span><text:span text:style-name="T18"> </text:span><text:span text:style-name="T16">=</text:span><text:span text:style-name="T18"> </text:span><text:span text:style-name="T16">(</text:span><text:span text:style-name="T36">4,2</text:span><text:span text:style-name="T16">) y </text:span><text:span text:style-name="T31">Z</text:span><text:span text:style-name="T18"> </text:span><text:span text:style-name="T16">=</text:span><text:span text:style-name="T18"> </text:span><text:span text:style-name="T16">(</text:span><text:span text:style-name="T64">‒</text:span><text:span text:style-name="T36">23</text:span><text:span text:style-name="T19">,</text:span><text:span text:style-name="T36">38</text:span><text:span text:style-name="T16">) están alineados.</text:span></text:p>
        </text:list-item>
      </text:list>
      <text:p text:style-name="cms-Apartado">Enunciados</text:p>
      <text:list xml:id="list115151582222502" text:continue-numbering="true" text:style-name="cms-ListaPregunta">
        <text:list-item>
          <text:p text:style-name="P17"><text:span text:style-name="T17">D</text:span><text:span text:style-name="T16">etermina si los puntos </text:span><text:span text:style-name="T20">A</text:span><text:span text:style-name="T18"> </text:span><text:span text:style-name="T16">=</text:span><text:span text:style-name="T18"> </text:span><text:span text:style-name="T16">(</text:span><text:span text:style-name="T37">4</text:span><text:span text:style-name="T19">,</text:span><text:span text:style-name="T33">5</text:span><text:span text:style-name="T16">), </text:span><text:span text:style-name="T20">B</text:span><text:span text:style-name="T18"> </text:span><text:span text:style-name="T16">=</text:span><text:span text:style-name="T18"> </text:span><text:span text:style-name="T16">(</text:span><text:span text:style-name="T37">0</text:span><text:span text:style-name="T19">,</text:span><text:span text:style-name="T65">‒</text:span><text:span text:style-name="T19">1</text:span><text:span text:style-name="T16">) y </text:span><text:span text:style-name="T20">C</text:span><text:span text:style-name="T18"> </text:span><text:span text:style-name="T16">=</text:span><text:span text:style-name="T18"> </text:span><text:span text:style-name="T16">(</text:span><text:span text:style-name="T37">8</text:span><text:span text:style-name="T19">,</text:span><text:span text:style-name="T37">1</text:span><text:span text:style-name="T16">) están alineados.</text:span></text:p>
        </text:list-item>
        <text:list-item>
          <text:p text:style-name="P18"><text:span text:style-name="T17">D</text:span><text:span text:style-name="T16">etermina si los puntos </text:span><text:span text:style-name="T26">D</text:span><text:span text:style-name="T18"> </text:span><text:span text:style-name="T16">=</text:span><text:span text:style-name="T18"> </text:span><text:span text:style-name="T16">(</text:span><text:span text:style-name="T38">8</text:span><text:span text:style-name="T19">,</text:span><text:span text:style-name="T38">9</text:span><text:span text:style-name="T16">), </text:span><text:span text:style-name="T26">E</text:span><text:span text:style-name="T18"> </text:span><text:span text:style-name="T16">=</text:span><text:span text:style-name="T18"> </text:span><text:span text:style-name="T16">(</text:span><text:span text:style-name="T38">4</text:span><text:span text:style-name="T19">,</text:span><text:span text:style-name="T38">4</text:span><text:span text:style-name="T16">) y </text:span><text:span text:style-name="T26">F</text:span><text:span text:style-name="T18"> </text:span><text:span text:style-name="T16">=</text:span><text:span text:style-name="T18"> </text:span><text:span text:style-name="T16">(</text:span><text:span text:style-name="T66">1</text:span><text:span text:style-name="T21">2</text:span><text:span text:style-name="T19">,</text:span><text:span text:style-name="T38">15</text:span><text:span text:style-name="T16">) están alineados.</text:span></text:p>
        </text:list-item>
        <text:list-item>
          <text:p text:style-name="P18"><text:span text:style-name="T17">D</text:span><text:span text:style-name="T16">etermina si los puntos </text:span><text:span text:style-name="T27">G</text:span><text:span text:style-name="T18"> </text:span><text:span text:style-name="T16">=</text:span><text:span text:style-name="T18"> </text:span><text:span text:style-name="T16">(</text:span><text:span text:style-name="T28">2</text:span><text:span text:style-name="T19">,</text:span><text:span text:style-name="T39">3</text:span><text:span text:style-name="T16">), </text:span><text:span text:style-name="T27">H</text:span><text:span text:style-name="T18"> </text:span><text:span text:style-name="T16">=</text:span><text:span text:style-name="T18"> </text:span><text:span text:style-name="T16">(</text:span><text:span text:style-name="T39">0</text:span><text:span text:style-name="T19">,</text:span><text:span text:style-name="T39">0</text:span><text:span text:style-name="T16">) y </text:span><text:span text:style-name="T27">J</text:span><text:span text:style-name="T18"> </text:span><text:span text:style-name="T16">=</text:span><text:span text:style-name="T18"> </text:span><text:span text:style-name="T16">(</text:span><text:span text:style-name="T39">4</text:span><text:span text:style-name="T19">,</text:span><text:span text:style-name="T39">7</text:span><text:span text:style-name="T16">) están alineados.</text:span></text:p>
        </text:list-item>
        <text:list-item>
          <text:p text:style-name="P18"><text:span text:style-name="T17">D</text:span><text:span text:style-name="T16">etermina si los puntos </text:span><text:span text:style-name="T29">K</text:span><text:span text:style-name="T18"> </text:span><text:span text:style-name="T16">=</text:span><text:span text:style-name="T18"> </text:span><text:span text:style-name="T16">(</text:span><text:span text:style-name="T40">11</text:span><text:span text:style-name="T19">,</text:span><text:span text:style-name="T40">15</text:span><text:span text:style-name="T16">), </text:span><text:span text:style-name="T29">L</text:span><text:span text:style-name="T18"> </text:span><text:span text:style-name="T16">=</text:span><text:span text:style-name="T18"> </text:span><text:span text:style-name="T16">(</text:span><text:span text:style-name="T40">5</text:span><text:span text:style-name="T19">,</text:span><text:span text:style-name="T40">5</text:span><text:span text:style-name="T16">) y </text:span><text:span text:style-name="T29">M</text:span><text:span text:style-name="T18"> </text:span><text:span text:style-name="T16">=</text:span><text:span text:style-name="T18"> </text:span><text:span text:style-name="T16">(</text:span><text:span text:style-name="T30">1</text:span><text:span text:style-name="T40">7</text:span><text:span text:style-name="T19">,</text:span><text:span text:style-name="T30">2</text:span><text:span text:style-name="T40">5</text:span><text:span text:style-name="T16">) están alineados.</text:span></text:p>
        </text:list-item>
        <text:list-item>
          <text:p text:style-name="P18"><text:span text:style-name="T43">D</text:span><text:span text:style-name="T42">etermina si los puntos </text:span><text:span text:style-name="T44">P</text:span><text:span text:style-name="T45"> </text:span><text:span text:style-name="T42">=</text:span><text:span text:style-name="T45"> </text:span><text:span text:style-name="T42">(</text:span><text:span text:style-name="T52">9</text:span><text:span text:style-name="T47">,</text:span><text:span text:style-name="T52">8</text:span><text:span text:style-name="T42">), </text:span><text:span text:style-name="T44">Q</text:span><text:span text:style-name="T45"> </text:span><text:span text:style-name="T42">=</text:span><text:span text:style-name="T45"> </text:span><text:span text:style-name="T42">(</text:span><text:span text:style-name="T47">1</text:span><text:span text:style-name="T44">8,</text:span><text:span text:style-name="T52">17</text:span><text:span text:style-name="T42">) y </text:span><text:span text:style-name="T44">R</text:span><text:span text:style-name="T45"> </text:span><text:span text:style-name="T42">=</text:span><text:span text:style-name="T45"> </text:span><text:span text:style-name="T42">(</text:span><text:span text:style-name="T52">0</text:span><text:span text:style-name="T47">,</text:span><text:span text:style-name="T72">‒</text:span><text:span text:style-name="T52">1</text:span><text:span text:style-name="T42">) están alineados</text:span><text:span text:style-name="T16">.</text:span></text:p>
        </text:list-item>
        <text:list-item>
          <text:p text:style-name="P18"><text:span text:style-name="T17">D</text:span><text:span text:style-name="T16">etermina si los puntos </text:span><text:span text:style-name="T31">S</text:span><text:span text:style-name="T18"> </text:span><text:span text:style-name="T16">=</text:span><text:span text:style-name="T18"> </text:span><text:span text:style-name="T16">(</text:span><text:span text:style-name="T67">‒</text:span><text:span text:style-name="T41">9</text:span><text:span text:style-name="T19">,</text:span><text:span text:style-name="T60">‒</text:span><text:span text:style-name="T41">7</text:span><text:span text:style-name="T16">), </text:span><text:span text:style-name="T31">T</text:span><text:span text:style-name="T18"> </text:span><text:span text:style-name="T16">=</text:span><text:span text:style-name="T18"> </text:span><text:span text:style-name="T16">(</text:span><text:span text:style-name="T41">0,1</text:span><text:span text:style-name="T16">) y </text:span><text:span text:style-name="T31">Z</text:span><text:span text:style-name="T18"> </text:span><text:span text:style-name="T16">=</text:span><text:span text:style-name="T18"> </text:span><text:span text:style-name="T16">(</text:span><text:span text:style-name="T67">‒</text:span><text:span text:style-name="T32">1</text:span><text:span text:style-name="T41">8</text:span><text:span text:style-name="T19">,</text:span><text:span text:style-name="T60">‒</text:span><text:span text:style-name="T32">1</text:span><text:span text:style-name="T41">6</text:span><text:span text:style-name="T16">) están alineados.</text:span></text:p>
        </text:list-item>
      </text:list>
      <text:p text:style-name="P4"/>
      <text:p text:style-name="P38">Soluciones</text:p>
      <text:list xml:id="list1946572343279131964" text:style-name="cms-ListaSolucion">
        <text:list-item>
          <text:p text:style-name="P19">Sí</text:p>
        </text:list-item>
        <text:list-item>
          <text:p text:style-name="P20">No</text:p>
        </text:list-item>
        <text:list-item>
          <text:p text:style-name="P20">Sí</text:p>
        </text:list-item>
        <text:list-item>
          <text:p text:style-name="P21">Sí</text:p>
        </text:list-item>
        <text:list-item>
          <text:p text:style-name="P21">No</text:p>
        </text:list-item>
        <text:list-item>
          <text:p text:style-name="P22">Sí</text:p>
        </text:list-item>
        <text:list-item>
          <text:p text:style-name="P23">No</text:p>
        </text:list-item>
        <text:list-item>
          <text:p text:style-name="P23">Sí</text:p>
        </text:list-item>
        <text:list-item>
          <text:p text:style-name="P24">Sí</text:p>
        </text:list-item>
        <text:list-item>
          <text:p text:style-name="P25">No</text:p>
        </text:list-item>
        <text:list-item>
          <text:p text:style-name="P26">No</text:p>
        </text:list-item>
        <text:list-item>
          <text:p text:style-name="P26">Sí</text:p>
        </text:list-item>
        <text:list-item>
          <text:p text:style-name="P27">Sí</text:p>
        </text:list-item>
        <text:list-item>
          <text:p text:style-name="P28">No</text:p>
        </text:list-item>
        <text:list-item>
          <text:p text:style-name="P29">Sí</text:p>
        </text:list-item>
        <text:list-item>
          <text:p text:style-name="P30">Sí</text:p>
        </text:list-item>
        <text:list-item>
          <text:p text:style-name="P30">Sí</text:p>
        </text:list-item>
        <text:list-item>
          <text:p text:style-name="P30">No</text:p>
        </text:list-item>
        <text:list-item>
          <text:p text:style-name="P31">Sí</text:p>
        </text:list-item>
        <text:list-item>
          <text:p text:style-name="P32">No</text:p>
        </text:list-item>
        <text:list-item>
          <text:p text:style-name="P33">No</text:p>
        </text:list-item>
        <text:list-item>
          <text:p text:style-name="P34">Sí</text:p>
        </text:list-item>
        <text:list-item>
          <text:p text:style-name="P35">Sí</text:p>
        </text:list-item>
        <text:list-item>
          <text:p text:style-name="P36">N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07.pdf" text:style-name="Internet_20_link" text:visited-style-name="Visited_20_Internet_20_Link"><text:span text:style-name="MT1">http://pedroreina.net/cms/n4geo-gan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8T11:51:49.862392526</dc:date>
    <meta:editing-duration>P1DT38M6S</meta:editing-duration>
    <meta:editing-cycles>70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486" meta:character-count="2253" meta:non-whitespace-character-count="1871"/>
  </office:meta>
</office:document-meta>
</file>