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888aff"/>
    </style:style>
    <style:style style:name="P5" style:family="paragraph" style:parent-style-name="cms-Texto">
      <style:text-properties officeooo:rsid="02af79d5" officeooo:paragraph-rsid="02af79d5"/>
    </style:style>
    <style:style style:name="P6" style:family="paragraph" style:parent-style-name="cms-PreguntaSigue">
      <style:text-properties officeooo:paragraph-rsid="02cfa5b6"/>
    </style:style>
    <style:style style:name="P7" style:family="paragraph" style:parent-style-name="cms-Apartado">
      <style:text-properties officeooo:rsid="02dfdad5" officeooo:paragraph-rsid="02dfdad5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Pregunta">
      <style:text-properties style:font-name="DejaVu Serif1" officeooo:rsid="02cfa5b6" officeooo:paragraph-rsid="02cfa5b6" style:font-name-asian="DejaVu Serif1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cfa5b6" officeooo:paragraph-rsid="02d5bd2f" style:font-name-asian="DejaVu Serif1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cfa5b6" officeooo:paragraph-rsid="02d6334e" style:font-name-asian="DejaVu Serif1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cfa5b6" officeooo:paragraph-rsid="02d8cdfe" style:font-name-asian="DejaVu Serif1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cfa5b6" officeooo:paragraph-rsid="02da8103" style:font-name-asian="DejaVu Serif1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cfa5b6" officeooo:paragraph-rsid="02dc2934" style:font-name-asian="DejaVu Serif1" style:font-name-complex="DejaVu Serif1"/>
    </style:style>
    <style:style style:name="P15" style:family="paragraph" style:parent-style-name="cms-Pregunta">
      <style:text-properties officeooo:rsid="04d11606" officeooo:paragraph-rsid="02d01579"/>
    </style:style>
    <style:style style:name="P16" style:family="paragraph" style:parent-style-name="cms-Pregunta" style:list-style-name="cms-ListaPregunta">
      <style:text-properties officeooo:rsid="04d11606" officeooo:paragraph-rsid="02d01579"/>
    </style:style>
    <style:style style:name="P17" style:family="paragraph" style:parent-style-name="cms-Pregunta" style:list-style-name="cms-ListaPregunta">
      <style:text-properties officeooo:rsid="04d11606" officeooo:paragraph-rsid="02d8cdfe"/>
    </style:style>
    <style:style style:name="P18" style:family="paragraph" style:parent-style-name="cms-Pregunta" style:list-style-name="cms-ListaPregunta">
      <style:text-properties officeooo:rsid="04d11606" officeooo:paragraph-rsid="02dc2934"/>
    </style:style>
    <style:style style:name="P19" style:family="paragraph" style:parent-style-name="cms-Pregunta">
      <style:text-properties officeooo:rsid="04d11606" officeooo:paragraph-rsid="02d8cdfe"/>
    </style:style>
    <style:style style:name="P20" style:family="paragraph" style:parent-style-name="cms-Pregunta" style:list-style-name="cms-ListaSolucion">
      <style:text-properties officeooo:rsid="028e9a71" officeooo:paragraph-rsid="02d17982"/>
    </style:style>
    <style:style style:name="P21" style:family="paragraph" style:parent-style-name="cms-Pregunta" style:list-style-name="cms-ListaSolucion">
      <style:text-properties officeooo:rsid="028e9a71" officeooo:paragraph-rsid="02dc2934"/>
    </style:style>
    <style:style style:name="P22" style:family="paragraph" style:parent-style-name="cms-Pregunta" style:list-style-name="cms-ListaSolucion">
      <style:text-properties officeooo:rsid="02d17982" officeooo:paragraph-rsid="02d17982"/>
    </style:style>
    <style:style style:name="P23" style:family="paragraph" style:parent-style-name="cms-Pregunta" style:list-style-name="cms-ListaSolucion">
      <style:text-properties officeooo:rsid="02d17982" officeooo:paragraph-rsid="02d49e37"/>
    </style:style>
    <style:style style:name="P24" style:family="paragraph" style:parent-style-name="cms-Pregunta" style:list-style-name="cms-ListaSolucion">
      <style:text-properties officeooo:rsid="02d17982" officeooo:paragraph-rsid="02d5bd2f"/>
    </style:style>
    <style:style style:name="P25" style:family="paragraph" style:parent-style-name="cms-Pregunta" style:list-style-name="cms-ListaSolucion">
      <style:text-properties officeooo:rsid="02d17982" officeooo:paragraph-rsid="02d6334e"/>
    </style:style>
    <style:style style:name="P26" style:family="paragraph" style:parent-style-name="cms-Pregunta" style:list-style-name="cms-ListaSolucion">
      <style:text-properties officeooo:rsid="02d17982" officeooo:paragraph-rsid="02d8cdfe"/>
    </style:style>
    <style:style style:name="P27" style:family="paragraph" style:parent-style-name="cms-Pregunta" style:list-style-name="cms-ListaSolucion">
      <style:text-properties officeooo:rsid="02d17982" officeooo:paragraph-rsid="02d8fdaa"/>
    </style:style>
    <style:style style:name="P28" style:family="paragraph" style:parent-style-name="cms-Pregunta" style:list-style-name="cms-ListaSolucion">
      <style:text-properties officeooo:rsid="02d17982" officeooo:paragraph-rsid="02da8103"/>
    </style:style>
    <style:style style:name="P29" style:family="paragraph" style:parent-style-name="cms-Pregunta" style:list-style-name="cms-ListaSolucion">
      <style:text-properties officeooo:rsid="02d17982" officeooo:paragraph-rsid="02dc2934"/>
    </style:style>
    <style:style style:name="P30" style:family="paragraph" style:parent-style-name="cms-PreguntaSigue">
      <style:text-properties officeooo:rsid="04d11606" officeooo:paragraph-rsid="02d5bd2f"/>
    </style:style>
    <style:style style:name="P31" style:family="paragraph" style:parent-style-name="cms-PreguntaSigue">
      <style:text-properties officeooo:paragraph-rsid="02d6334e"/>
    </style:style>
    <style:style style:name="P32" style:family="paragraph" style:parent-style-name="cms-PreguntaSigue">
      <style:text-properties officeooo:paragraph-rsid="02d8cdfe"/>
    </style:style>
    <style:style style:name="P33" style:family="paragraph" style:parent-style-name="cms-PreguntaSigue">
      <style:text-properties officeooo:paragraph-rsid="02da8103"/>
    </style:style>
    <style:style style:name="P34" style:family="paragraph" style:parent-style-name="cms-PreguntaSigue">
      <style:text-properties officeooo:paragraph-rsid="02dc2934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ce2602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officeooo:rsid="04bccd68" style:font-name-asian="DejaVu Serif1" style:font-name-complex="DejaVu Serif1"/>
    </style:style>
    <style:style style:name="T17" style:family="text">
      <style:text-properties style:font-name="DejaVu Serif1" officeooo:rsid="02d1028d" style:font-name-asian="DejaVu Serif1" style:font-name-complex="DejaVu Serif1"/>
    </style:style>
    <style:style style:name="T18" style:family="text">
      <style:text-properties style:font-name="DejaVu Serif1" officeooo:rsid="02d17982" style:font-name-asian="DejaVu Serif1" style:font-name-complex="DejaVu Serif1"/>
    </style:style>
    <style:style style:name="T19" style:family="text">
      <style:text-properties style:font-name="DejaVu Serif1" officeooo:rsid="02d49e37" style:font-name-asian="DejaVu Serif1" style:font-name-complex="DejaVu Serif1"/>
    </style:style>
    <style:style style:name="T20" style:family="text">
      <style:text-properties style:font-name="DejaVu Serif1" officeooo:rsid="02d73452" style:font-name-asian="DejaVu Serif1" style:font-name-complex="DejaVu Serif1"/>
    </style:style>
    <style:style style:name="T21" style:family="text">
      <style:text-properties style:font-name="DejaVu Serif1" officeooo:rsid="02d8fdaa" style:font-name-asian="DejaVu Serif1" style:font-name-complex="DejaVu Serif1"/>
    </style:style>
    <style:style style:name="T22" style:family="text">
      <style:text-properties style:font-name="DejaVu Serif1" officeooo:rsid="02dea838" style:font-name-asian="DejaVu Serif1" style:font-name-complex="DejaVu Serif1"/>
    </style:style>
    <style:style style:name="T23" style:family="text">
      <style:text-properties style:font-name="DejaVu Serif" style:font-name-asian="DejaVu Serif1" style:font-name-complex="DejaVu Serif1"/>
    </style:style>
    <style:style style:name="T24" style:family="text">
      <style:text-properties style:font-name="DejaVu Serif" officeooo:rsid="0459c064" style:font-name-asian="DejaVu Serif1" style:font-name-complex="DejaVu Serif1"/>
    </style:style>
    <style:style style:name="T25" style:family="text">
      <style:text-properties style:font-name="DejaVu Serif" officeooo:rsid="02d17982" style:font-name-asian="DejaVu Serif1" style:font-name-complex="DejaVu Serif1"/>
    </style:style>
    <style:style style:name="T26" style:family="text">
      <style:text-properties style:font-name="DejaVu Serif" officeooo:rsid="02d34dbe" style:font-name-asian="DejaVu Serif1" style:font-name-complex="DejaVu Serif1"/>
    </style:style>
    <style:style style:name="T27" style:family="text">
      <style:text-properties style:font-name="DejaVu Serif" officeooo:rsid="02d49e37" style:font-name-asian="DejaVu Serif1" style:font-name-complex="DejaVu Serif1"/>
    </style:style>
    <style:style style:name="T28" style:family="text">
      <style:text-properties style:font-name="DejaVu Serif" officeooo:rsid="02d6334e" style:font-name-asian="DejaVu Serif1" style:font-name-complex="DejaVu Serif1"/>
    </style:style>
    <style:style style:name="T29" style:family="text">
      <style:text-properties style:font-name="DejaVu Serif" officeooo:rsid="04be19db" style:font-name-asian="DejaVu Serif1" style:font-name-complex="DejaVu Serif1"/>
    </style:style>
    <style:style style:name="T30" style:family="text">
      <style:text-properties style:font-name="DejaVu Serif" officeooo:rsid="04bf2c76" style:font-name-asian="DejaVu Serif1" style:font-name-complex="DejaVu Serif1"/>
    </style:style>
    <style:style style:name="T31" style:family="text">
      <style:text-properties style:font-name="DejaVu Serif" officeooo:rsid="02d8cdfe" style:font-name-asian="DejaVu Serif1" style:font-name-complex="DejaVu Serif1"/>
    </style:style>
    <style:style style:name="T32" style:family="text">
      <style:text-properties style:font-name="DejaVu Serif" officeooo:rsid="02d8fdaa" style:font-name-asian="DejaVu Serif1" style:font-name-complex="DejaVu Serif1"/>
    </style:style>
    <style:style style:name="T33" style:family="text">
      <style:text-properties style:font-name="DejaVu Serif" officeooo:rsid="02dd3320" style:font-name-asian="DejaVu Serif1" style:font-name-complex="DejaVu Serif1"/>
    </style:style>
    <style:style style:name="T34" style:family="text">
      <style:text-properties style:font-name="DejaVu Serif" officeooo:rsid="02dea838" style:font-name-asian="DejaVu Serif1" style:font-name-complex="DejaVu Serif1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2d01579" style:font-name-asian="Droid Sans" style:font-name-complex="FreeSans"/>
    </style:style>
    <style:style style:name="T37" style:family="text">
      <style:text-properties style:font-name="DejaVu Serif" officeooo:rsid="02d1028d" style:font-name-asian="Droid Sans" style:font-name-complex="FreeSans"/>
    </style:style>
    <style:style style:name="T38" style:family="text">
      <style:text-properties style:font-name="DejaVu Serif" officeooo:rsid="02d49e37" style:font-name-asian="Droid Sans" style:font-name-complex="FreeSans"/>
    </style:style>
    <style:style style:name="T39" style:family="text">
      <style:text-properties style:font-name="DejaVu Serif" officeooo:rsid="02d5bd2f" style:font-name-asian="Droid Sans" style:font-name-complex="FreeSans"/>
    </style:style>
    <style:style style:name="T40" style:family="text">
      <style:text-properties style:font-name="DejaVu Serif" officeooo:rsid="02d6334e" style:font-name-asian="Droid Sans" style:font-name-complex="FreeSans"/>
    </style:style>
    <style:style style:name="T41" style:family="text">
      <style:text-properties style:font-name="DejaVu Serif" officeooo:rsid="02cfa5b6" style:font-name-asian="Droid Sans" style:font-name-complex="FreeSans"/>
    </style:style>
    <style:style style:name="T42" style:family="text">
      <style:text-properties style:font-name="DejaVu Serif" officeooo:rsid="04d11606" style:font-name-asian="Droid Sans" style:font-name-complex="FreeSans"/>
    </style:style>
    <style:style style:name="T43" style:family="text">
      <style:text-properties style:font-name="DejaVu Serif" officeooo:rsid="02d8cdfe" style:font-name-asian="Droid Sans" style:font-name-complex="FreeSans"/>
    </style:style>
    <style:style style:name="T44" style:family="text">
      <style:text-properties style:font-name="DejaVu Serif" officeooo:rsid="02da8103" style:font-name-asian="Droid Sans" style:font-name-complex="FreeSans"/>
    </style:style>
    <style:style style:name="T45" style:family="text">
      <style:text-properties style:font-name="DejaVu Serif" officeooo:rsid="02dc2934" style:font-name-asian="Droid Sans" style:font-name-complex="FreeSans"/>
    </style:style>
    <style:style style:name="T46" style:family="text">
      <style:text-properties style:font-name="DejaVu Serif" officeooo:rsid="02dd3320" style:font-name-asian="Droid Sans" style:font-name-complex="FreeSans"/>
    </style:style>
    <style:style style:name="T47" style:family="text">
      <style:text-properties style:font-name="DejaVu Serif" officeooo:rsid="02dea838" style:font-name-asian="Droid Sans" style:font-name-complex="FreeSans"/>
    </style:style>
    <style:style style:name="T48" style:family="text">
      <style:text-properties officeooo:rsid="02b01a87"/>
    </style:style>
    <style:style style:name="T49" style:family="text">
      <style:text-properties officeooo:rsid="02b182f3"/>
    </style:style>
    <style:style style:name="T50" style:family="text">
      <style:text-properties officeooo:rsid="02cfa5b6"/>
    </style:style>
    <style:style style:name="T51" style:family="text">
      <style:text-properties officeooo:rsid="02d01579"/>
    </style:style>
    <style:style style:name="T52" style:family="text">
      <style:text-properties officeooo:rsid="02d1028d"/>
    </style:style>
    <style:style style:name="T53" style:family="text">
      <style:text-properties officeooo:rsid="02d34dbe"/>
    </style:style>
    <style:style style:name="T54" style:family="text">
      <style:text-properties officeooo:rsid="02d49e37"/>
    </style:style>
    <style:style style:name="T55" style:family="text">
      <style:text-properties officeooo:rsid="02d5bd2f"/>
    </style:style>
    <style:style style:name="T56" style:family="text">
      <style:text-properties style:font-name="DejaVu Serif1" officeooo:rsid="02d5bd2f" style:font-name-asian="DejaVu Serif1" style:font-name-complex="DejaVu Serif1"/>
    </style:style>
    <style:style style:name="T57" style:family="text">
      <style:text-properties style:font-name="DejaVu Serif1" officeooo:rsid="02d6334e" style:font-name-asian="DejaVu Serif1" style:font-name-complex="DejaVu Serif1"/>
    </style:style>
    <style:style style:name="T58" style:family="text">
      <style:text-properties style:font-name="DejaVu Serif1" officeooo:rsid="02d8cdfe" style:font-name-asian="DejaVu Serif1" style:font-name-complex="DejaVu Serif1"/>
    </style:style>
    <style:style style:name="T59" style:family="text">
      <style:text-properties style:font-name="DejaVu Serif1" officeooo:rsid="02d8fdaa" style:font-name-asian="DejaVu Serif1" style:font-name-complex="DejaVu Serif1"/>
    </style:style>
    <style:style style:name="T60" style:family="text">
      <style:text-properties style:font-name="DejaVu Serif1" officeooo:rsid="02da8103" style:font-name-asian="DejaVu Serif1" style:font-name-complex="DejaVu Serif1"/>
    </style:style>
    <style:style style:name="T61" style:family="text">
      <style:text-properties style:font-name="DejaVu Serif1" officeooo:rsid="02dd3320" style:font-name-asian="DejaVu Serif1" style:font-name-complex="DejaVu Serif1"/>
    </style:style>
    <style:style style:name="T62" style:family="text">
      <style:text-properties style:font-name="DejaVu Serif1" officeooo:rsid="02dea838" style:font-name-asian="DejaVu Serif1" style:font-name-complex="DejaVu Serif1"/>
    </style:style>
    <style:style style:name="T63" style:family="text">
      <style:text-properties officeooo:rsid="02d6334e"/>
    </style:style>
    <style:style style:name="T64" style:family="text">
      <style:text-properties officeooo:rsid="02d8cdfe"/>
    </style:style>
    <style:style style:name="T65" style:family="text">
      <style:text-properties officeooo:rsid="02dc2934"/>
    </style:style>
    <style:style style:name="T66" style:family="text">
      <style:text-properties officeooo:rsid="02dd3320"/>
    </style:style>
    <style:style style:name="T67" style:family="text">
      <style:text-properties officeooo:rsid="02dea83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533597320465624278" text:style-name="cms-ListaPregunta">
        <text:list-item>
          <text:p text:style-name="P9">Averigua la ecuación vectorial de la recta «r» que pasa por los puntos</text:p>
        </text:list-item>
      </text:list>
      <text:p text:style-name="cms-PreguntaSigue">A = (<text:span text:style-name="T17">‒</text:span><text:span text:style-name="T37">7</text:span>,<text:span text:style-name="T52">4</text:span>) y B = (<text:span text:style-name="T52">2</text:span>,1).</text:p>
      <text:list xml:id="list172560602642050" text:continue-numbering="true" text:style-name="cms-ListaPregunta">
        <text:list-item>
          <text:p text:style-name="P9">Averigua la ecuación implícita de la recta «s» que pasa por los puntos</text:p>
        </text:list-item>
      </text:list>
      <text:p text:style-name="P6"><text:span text:style-name="T50">C</text:span> = (<text:span text:style-name="T53">10</text:span>,‒<text:span text:style-name="T53">7</text:span>) y <text:span text:style-name="T50">D</text:span> = (‒<text:span text:style-name="T53">2</text:span>,1).</text:p>
      <text:list xml:id="list172561216356924" text:continue-numbering="true" text:style-name="cms-ListaPregunta">
        <text:list-item>
          <text:p text:style-name="P11">Averigua la ecuación <text:span text:style-name="T63">ex</text:span>plícita de la recta «<text:span text:style-name="T63">t</text:span>» que pasa por los puntos</text:p>
        </text:list-item>
      </text:list>
      <text:p text:style-name="P31"><text:span text:style-name="T63">E = (1,2) y F = (‒2,</text:span><text:span text:style-name="T57">‒</text:span><text:span text:style-name="T40">5</text:span><text:span text:style-name="T63">).</text:span></text:p>
      <text:list xml:id="list172559322227551" text:continue-numbering="true" text:style-name="cms-ListaPregunta">
        <text:list-item>
          <text:p text:style-name="P15"><text:span text:style-name="T51">Averigua la ecuación</text:span> de la recta «<text:span text:style-name="T63">w</text:span>» que pasa por los puntos (<text:span text:style-name="T54">7</text:span><text:span text:style-name="T35">,</text:span><text:span text:style-name="T19">‒1</text:span><text:span text:style-name="T35">) y (</text:span><text:span text:style-name="T38">7</text:span><text:span text:style-name="T35">,</text:span><text:span text:style-name="T38">1</text:span><text:span text:style-name="T35">3).</text:span></text:p>
        </text:list-item>
        <text:list-item>
          <text:p text:style-name="P16"><text:span text:style-name="T36">Averigua la ecuación</text:span><text:span text:style-name="T35"> de la recta «</text:span><text:span text:style-name="T40">z</text:span><text:span text:style-name="T35">» que pasa por los puntos (</text:span><text:span text:style-name="T19">‒</text:span><text:span text:style-name="T38">9</text:span><text:span text:style-name="T35">,</text:span><text:span text:style-name="T19">‒</text:span><text:span text:style-name="T38">2</text:span><text:span text:style-name="T35">) y (4,</text:span><text:span text:style-name="T19">‒</text:span><text:span text:style-name="T38">2</text:span><text:span text:style-name="T35">).</text:span></text:p>
        </text:list-item>
      </text:list>
      <text:p text:style-name="P7">Enunciados</text:p>
      <text:list xml:id="list172559584764291" text:continue-numbering="true" text:style-name="cms-ListaPregunta">
        <text:list-item>
          <text:p text:style-name="P10">Averigua la<text:span text:style-name="T55">s</text:span> ecuaci<text:span text:style-name="T55">o</text:span>n<text:span text:style-name="T55">es</text:span> <text:span text:style-name="T55">paramétricas</text:span> de la recta «<text:span text:style-name="T63">r</text:span>» que pasa por los puntos</text:p>
        </text:list-item>
      </text:list>
      <text:p text:style-name="P30"><text:span text:style-name="T40">A</text:span><text:span text:style-name="T35"> = (</text:span><text:span text:style-name="T17">‒</text:span><text:span text:style-name="T39">9</text:span><text:span text:style-name="T35">,</text:span><text:span text:style-name="T39">17</text:span><text:span text:style-name="T35">) y </text:span><text:span text:style-name="T40">B</text:span><text:span text:style-name="T35"> = (</text:span><text:span text:style-name="T39">5</text:span><text:span text:style-name="T35">,</text:span><text:span text:style-name="T56">‒</text:span><text:span text:style-name="T39">4</text:span><text:span text:style-name="T35">).</text:span></text:p>
      <text:list xml:id="list172559315460814" text:continue-numbering="true" text:style-name="cms-ListaPregunta">
        <text:list-item>
          <text:p text:style-name="P12">Averigua la ecuación implícita de la recta «s» que pasa por los puntos</text:p>
        </text:list-item>
      </text:list>
      <text:p text:style-name="P32"><text:span text:style-name="T41">C</text:span><text:span text:style-name="T42"> = (</text:span><text:span text:style-name="T58">‒</text:span><text:span text:style-name="T43">6</text:span><text:span text:style-name="T42">,</text:span><text:span text:style-name="T43">4</text:span><text:span text:style-name="T42">) y </text:span><text:span text:style-name="T41">D</text:span><text:span text:style-name="T42"> = (‒</text:span><text:span text:style-name="T43">1</text:span><text:span text:style-name="T42">,1).</text:span></text:p>
      <text:list xml:id="list172561419846313" text:continue-numbering="true" text:style-name="cms-ListaPregunta">
        <text:list-item>
          <text:p text:style-name="P13">Averigua la ecuación <text:span text:style-name="T63">ex</text:span>plícita de la recta «<text:span text:style-name="T63">t</text:span>» que pasa por los puntos</text:p>
        </text:list-item>
      </text:list>
      <text:p text:style-name="P33"><text:span text:style-name="T40">E = (</text:span><text:span text:style-name="T44">5</text:span><text:span text:style-name="T40">,</text:span><text:span text:style-name="T60">‒</text:span><text:span text:style-name="T44">4</text:span><text:span text:style-name="T40">) y F = (‒</text:span><text:span text:style-name="T44">1</text:span><text:span text:style-name="T40">,5).</text:span></text:p>
      <text:list xml:id="list172561064809320" text:continue-numbering="true" text:style-name="cms-ListaPregunta">
        <text:list-item>
          <text:p text:style-name="P19"><text:span text:style-name="T51">Averigua la ecuación</text:span> de la recta «<text:span text:style-name="T63">w</text:span>» que pasa por los puntos (<text:span text:style-name="T64">4</text:span><text:span text:style-name="T35">,</text:span><text:span text:style-name="T19">‒1</text:span><text:span text:style-name="T35">) y (</text:span><text:span text:style-name="T38">7</text:span><text:span text:style-name="T35">,</text:span><text:span text:style-name="T58">‒</text:span><text:span text:style-name="T38">1</text:span><text:span text:style-name="T35">).</text:span></text:p>
        </text:list-item>
        <text:list-item>
          <text:p text:style-name="P17"><text:span text:style-name="T36">Averigua la ecuación</text:span><text:span text:style-name="T35"> de la recta «</text:span><text:span text:style-name="T40">z</text:span><text:span text:style-name="T35">» que pasa por los puntos (</text:span><text:span text:style-name="T43">4</text:span><text:span text:style-name="T35">,</text:span><text:span text:style-name="T19">‒</text:span><text:span text:style-name="T43">11</text:span><text:span text:style-name="T35">) y (4,</text:span><text:span text:style-name="T43">7</text:span><text:span text:style-name="T35">).</text:span></text:p>
        </text:list-item>
      </text:list>
      <text:p text:style-name="cms-Apartado">Enunciados</text:p>
      <text:list xml:id="list172559621404366" text:continue-numbering="true" text:style-name="cms-ListaPregunta">
        <text:list-item>
          <text:p text:style-name="P14">Averigua la ecuación <text:span text:style-name="T65">continua</text:span> de la recta «r» que pasa por los puntos</text:p>
        </text:list-item>
      </text:list>
      <text:p text:style-name="P34">A = (<text:span text:style-name="T45">8</text:span>,<text:span text:style-name="T65">10</text:span>) y B = (<text:span text:style-name="T52">2</text:span>,<text:span text:style-name="T65">8</text:span>).</text:p>
      <text:list xml:id="list172561292780068" text:continue-numbering="true" text:style-name="cms-ListaPregunta">
        <text:list-item>
          <text:p text:style-name="P14">Averigua la ecuación implícita de la recta «s» que pasa por los puntos</text:p>
        </text:list-item>
      </text:list>
      <text:p text:style-name="P34"><text:span text:style-name="T50">C</text:span> = (<text:span text:style-name="T61">‒</text:span><text:span text:style-name="T46">5</text:span>,<text:span text:style-name="T66">8</text:span>) y <text:span text:style-name="T50">D</text:span> = (‒<text:span text:style-name="T66">1</text:span>,<text:span text:style-name="T66">5</text:span>).</text:p>
      <text:list xml:id="list172561357362479" text:continue-numbering="true" text:style-name="cms-ListaPregunta">
        <text:list-item>
          <text:p text:style-name="P14">Averigua la ecuación <text:span text:style-name="T63">ex</text:span>plícita de la recta «<text:span text:style-name="T63">t</text:span>» que pasa por los puntos</text:p>
        </text:list-item>
      </text:list>
      <text:p text:style-name="P34"><text:span text:style-name="T63">E = (11,</text:span><text:span text:style-name="T57">‒</text:span><text:span text:style-name="T47">9</text:span><text:span text:style-name="T63">) y F = (2,</text:span><text:span text:style-name="T47">3</text:span><text:span text:style-name="T63">).</text:span></text:p>
      <text:list xml:id="list172561071593725" text:continue-numbering="true" text:style-name="cms-ListaPregunta">
        <text:list-item>
          <text:p text:style-name="P18"><text:span text:style-name="T51">Averigua la ecuación</text:span> de la recta «<text:span text:style-name="T63">w</text:span>» que pasa por los puntos (<text:span text:style-name="T22">‒</text:span><text:span text:style-name="T47">2</text:span><text:span text:style-name="T35">,</text:span><text:span text:style-name="T22">23</text:span><text:span text:style-name="T35">) y (</text:span><text:span text:style-name="T22">‒</text:span><text:span text:style-name="T47">2</text:span><text:span text:style-name="T35">,</text:span><text:span text:style-name="T38">1</text:span><text:span text:style-name="T35">).</text:span></text:p>
        </text:list-item>
        <text:list-item>
          <text:p text:style-name="P18"><text:span text:style-name="T36">Averigua la ecuación</text:span><text:span text:style-name="T35"> de la recta «</text:span><text:span text:style-name="T40">z</text:span><text:span text:style-name="T35">» que pasa por los puntos (</text:span><text:span text:style-name="T19">‒</text:span><text:span text:style-name="T47">8</text:span><text:span text:style-name="T35">,</text:span><text:span text:style-name="T47">8</text:span><text:span text:style-name="T35">) y (4,</text:span><text:span text:style-name="T47">8</text:span><text:span text:style-name="T35">).</text:span></text:p>
        </text:list-item>
      </text:list>
      <text:p text:style-name="P4"/>
      <text:p text:style-name="P35">Soluciones</text:p>
      <text:p text:style-name="P5">Las ecuaciones de una recta se pueden escribir de muchas maneras correctas, dependiendo de los puntos y vectores utilizados. Por lo tanto, tu solución puede <text:span text:style-name="T48">estar bien</text:span> y no <text:span text:style-name="T48">coincidir con la </text:span>que te ofrecemos. <text:span text:style-name="T49">Hemos intentado encontrar una solución que utilice números sencillos.</text:span></text:p>
      <text:list xml:id="list5205378310667630193" text:style-name="cms-ListaSolucion">
        <text:list-item>
          <text:p text:style-name="P20"><text:span text:style-name="T16">r</text:span><text:span text:style-name="T24"> ≡ </text:span><text:span text:style-name="T25">(x,y) = (2,1)+λ(3,</text:span><text:span text:style-name="T18">‒</text:span><text:span text:style-name="T25">1)</text:span></text:p>
        </text:list-item>
        <text:list-item>
          <text:p text:style-name="P22"><text:span text:style-name="T27">s</text:span><text:span text:style-name="T23"> ≡ 2x+</text:span><text:span text:style-name="T26">3</text:span><text:span text:style-name="T23">y</text:span><text:span text:style-name="T26">+</text:span><text:span text:style-name="T23">1 = 0</text:span></text:p>
        </text:list-item>
        <text:list-item>
          <text:p text:style-name="P25"><text:span text:style-name="T28">t</text:span><text:span text:style-name="T23"> ≡ </text:span><text:span text:style-name="T29">y = </text:span><text:span text:style-name="T29"><draw:frame draw:style-name="fr1" draw:name="Objeto13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0">x</text:span><text:span text:style-name="T20">+</text:span><text:span text:style-name="T30"><draw:frame draw:style-name="fr1" draw:name="Objeto14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23"><text:span text:style-name="T28">w</text:span><text:span text:style-name="T23"> ≡ x = </text:span><text:span text:style-name="T27">7</text:span></text:p>
        </text:list-item>
        <text:list-item>
          <text:p text:style-name="P23"><text:span text:style-name="T28">z</text:span><text:span text:style-name="T27"> ≡ y = </text:span><text:span text:style-name="T19">‒</text:span><text:span text:style-name="T27">2</text:span></text:p>
        </text:list-item>
        <text:list-item>
          <text:p text:style-name="P24"><text:span text:style-name="T28">r</text:span><text:span text:style-name="T27"> ≡ </text:span><text:span text:style-name="T27"><draw:frame draw:style-name="fr1" draw:name="Objeto1" text:anchor-type="as-char" svg:y="-0.714cm" svg:width="2.519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26"><text:span text:style-name="T27">s ≡ </text:span><text:span text:style-name="T31">3</text:span><text:span text:style-name="T27">x+</text:span><text:span text:style-name="T31">5</text:span><text:span text:style-name="T27">y</text:span><text:span text:style-name="T58">‒</text:span><text:span text:style-name="T31">2</text:span><text:span text:style-name="T27"> = 0</text:span></text:p>
        </text:list-item>
        <text:list-item>
          <text:p text:style-name="P28"><text:span text:style-name="T28">t</text:span><text:span text:style-name="T27"> ≡ </text:span><text:span text:style-name="T29">y = </text:span><text:span text:style-name="T60">‒</text:span><text:span text:style-name="T29"><draw:frame draw:style-name="fr1" draw:name="Objeto2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0">x</text:span><text:span text:style-name="T20">+</text:span><text:span text:style-name="T30"><draw:frame draw:style-name="fr1" draw:name="Objeto3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27"><text:span text:style-name="T28">w</text:span><text:span text:style-name="T23"> ≡ </text:span><text:span text:style-name="T32">y</text:span><text:span text:style-name="T23"> = </text:span><text:span text:style-name="T21">‒</text:span><text:span text:style-name="T32">1</text:span></text:p>
        </text:list-item>
        <text:list-item>
          <text:p text:style-name="P27"><text:span text:style-name="T28">z</text:span><text:span text:style-name="T27"> ≡ </text:span><text:span text:style-name="T32">x</text:span><text:span text:style-name="T27"> = </text:span><text:span text:style-name="T21">4</text:span></text:p>
        </text:list-item>
        <text:list-item>
          <text:p text:style-name="P21"><text:span text:style-name="T16">r</text:span><text:span text:style-name="T24"> ≡ </text:span><text:span text:style-name="T25"><draw:frame draw:style-name="fr1" draw:name="Objeto8" text:anchor-type="as-char" svg:y="-0.646cm" svg:width="2.519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29"><text:span text:style-name="T27">s</text:span><text:span text:style-name="T23"> ≡ </text:span><text:span text:style-name="T33">3</text:span><text:span text:style-name="T23">x+</text:span><text:span text:style-name="T33">4</text:span><text:span text:style-name="T23">y</text:span><text:span text:style-name="T61">‒</text:span><text:span text:style-name="T23">1</text:span><text:span text:style-name="T33">7</text:span><text:span text:style-name="T23"> = 0</text:span></text:p>
        </text:list-item>
        <text:list-item>
          <text:p text:style-name="P29"><text:span text:style-name="T28">t</text:span><text:span text:style-name="T23"> ≡ </text:span><text:span text:style-name="T29">y = </text:span><text:span text:style-name="T22">‒</text:span><text:span text:style-name="T29"><draw:frame draw:style-name="fr1" draw:name="Objeto4" text:anchor-type="as-char" svg:y="-0.646cm" svg:width="0.563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x</text:span><text:span text:style-name="T20">+</text:span><text:span text:style-name="T30"><draw:frame draw:style-name="fr1" draw:name="Objeto5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29"><text:span text:style-name="T28">w</text:span><text:span text:style-name="T23"> ≡ x = </text:span><text:span text:style-name="T22">‒</text:span><text:span text:style-name="T34">2</text:span></text:p>
        </text:list-item>
        <text:list-item>
          <text:p text:style-name="P29"><text:span text:style-name="T28">z</text:span><text:span text:style-name="T27"> ≡ y = </text:span><text:span text:style-name="T22">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6.pdf" text:style-name="Internet_20_link" text:visited-style-name="Visited_20_Internet_20_Link"><text:span text:style-name="MT1">http://pedroreina.net/cms/n4geo-ga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5T17:25:59.083378292</dc:date>
    <meta:editing-duration>PT23H44M14S</meta:editing-duration>
    <meta:editing-cycles>6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2" meta:paragraph-count="47" meta:word-count="442" meta:character-count="2051" meta:non-whitespace-character-count="168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5</mn>
                    <mo stretchy="false">+</mo>
                    <mn>2</mn>
                  </mrow>
                </mrow>
                <mi mathvariant="normal">λ</mi>
              </mrow>
            </mtd>
          </mtr>
          <mtr>
            <mtd columnalign="left">
              <mrow>
                <mrow>
                  <mi mathvariant="normal">y</mi>
                  <mo stretchy="false">=</mo>
                  <mrow>
                    <mrow>
                      <mo stretchy="false">−</mo>
                      <mn>4</mn>
                    </mrow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alignl x = 5+2%lambda ## alignl y = -4-3%lambda}
right none
</annotation>
  </semantics>
</math>
</file>

<file path=Object 2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3/content.xml><?xml version="1.0" encoding="utf-8"?>
<math xmlns="http://www.w3.org/1998/Math/MathML" display="block">
  <semantics>
    <mfrac>
      <mn>11</mn>
      <mn>7</mn>
    </mfrac>
    <annotation encoding="StarMath 5.0">11 over 7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15</mn>
      <mn>3</mn>
    </mfrac>
    <annotation encoding="StarMath 5.0">15 over 3
</annotation>
  </semantics>
</math>
</file>

<file path=Object 6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7/content.xml><?xml version="1.0" encoding="utf-8"?>
<math xmlns="http://www.w3.org/1998/Math/MathML" display="block">
  <semantics>
    <mfrac>
      <mn>17</mn>
      <mn>3</mn>
    </mfrac>
    <annotation encoding="StarMath 5.0">17 over 3
</annotation>
  </semantics>
</math>
</file>

<file path=Object 8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3</mn>
      </mfrac>
      <mo stretchy="false">=</mo>
      <mfrac>
        <mrow>
          <mi mathvariant="normal">y</mi>
          <mo stretchy="false">−</mo>
          <mn>8</mn>
        </mrow>
        <mn>1</mn>
      </mfrac>
    </mrow>
    <annotation encoding="StarMath 5.0">{x-2} over 3 = {y-8} over 1
</annotation>
  </semantics>
</math>
</file>