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paragraph-rsid="02888aff"/>
    </style:style>
    <style:style style:name="P5" style:family="paragraph" style:parent-style-name="cms-Texto">
      <style:text-properties officeooo:rsid="02af79d5" officeooo:paragraph-rsid="02af79d5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text-properties officeooo:paragraph-rsid="02abad78"/>
    </style:style>
    <style:style style:name="P8" style:family="paragraph" style:parent-style-name="cms-Pregunta" style:list-style-name="cms-ListaSolucion">
      <style:text-properties officeooo:rsid="028e9a71" officeooo:paragraph-rsid="02ada2df"/>
    </style:style>
    <style:style style:name="P9" style:family="paragraph" style:parent-style-name="cms-Pregunta" style:list-style-name="cms-ListaSolucion">
      <style:text-properties officeooo:rsid="028e9a71" officeooo:paragraph-rsid="02b41e80"/>
    </style:style>
    <style:style style:name="P10" style:family="paragraph" style:parent-style-name="cms-Pregunta" style:list-style-name="cms-ListaSolucion">
      <style:text-properties officeooo:rsid="028e9a71" officeooo:paragraph-rsid="02b6d98d"/>
    </style:style>
    <style:style style:name="P11" style:family="paragraph" style:parent-style-name="cms-Pregunta" style:list-style-name="cms-ListaSolucion">
      <style:text-properties officeooo:rsid="028e9a71" officeooo:paragraph-rsid="02b9d9c0"/>
    </style:style>
    <style:style style:name="P12" style:family="paragraph" style:parent-style-name="cms-Pregunta" style:list-style-name="cms-ListaSolucion">
      <style:text-properties officeooo:rsid="028e9a71" officeooo:paragraph-rsid="02bbc460"/>
    </style:style>
    <style:style style:name="P13" style:family="paragraph" style:parent-style-name="cms-Pregunta" style:list-style-name="cms-ListaSolucion">
      <style:text-properties officeooo:rsid="028e9a71" officeooo:paragraph-rsid="02bc0cff"/>
    </style:style>
    <style:style style:name="P14" style:family="paragraph" style:parent-style-name="cms-Pregunta" style:list-style-name="cms-ListaSolucion">
      <style:text-properties officeooo:rsid="028e9a71" officeooo:paragraph-rsid="02bcb769"/>
    </style:style>
    <style:style style:name="P15" style:family="paragraph" style:parent-style-name="cms-Pregunta" style:list-style-name="cms-ListaSolucion">
      <style:text-properties officeooo:rsid="028e9a71" officeooo:paragraph-rsid="02bd28ed"/>
    </style:style>
    <style:style style:name="P16" style:family="paragraph" style:parent-style-name="cms-Pregunta" style:list-style-name="cms-ListaSolucion">
      <style:text-properties officeooo:rsid="028e9a71" officeooo:paragraph-rsid="02bfe911"/>
    </style:style>
    <style:style style:name="P17" style:family="paragraph" style:parent-style-name="cms-Pregunta" style:list-style-name="cms-ListaSolucion">
      <style:text-properties officeooo:rsid="028e9a71" officeooo:paragraph-rsid="02c1637e"/>
    </style:style>
    <style:style style:name="P18" style:family="paragraph" style:parent-style-name="cms-Pregunta" style:list-style-name="cms-ListaSolucion">
      <style:text-properties officeooo:rsid="028e9a71" officeooo:paragraph-rsid="02c33d08"/>
    </style:style>
    <style:style style:name="P19" style:family="paragraph" style:parent-style-name="cms-Pregunta" style:list-style-name="cms-ListaSolucion">
      <style:text-properties officeooo:rsid="028e9a71" officeooo:paragraph-rsid="02c4f0e7"/>
    </style:style>
    <style:style style:name="P20" style:family="paragraph" style:parent-style-name="cms-Pregunta" style:list-style-name="cms-ListaSolucion">
      <style:text-properties officeooo:rsid="028e9a71" officeooo:paragraph-rsid="02c689fc"/>
    </style:style>
    <style:style style:name="P21" style:family="paragraph" style:parent-style-name="cms-Pregunta" style:list-style-name="cms-ListaSolucion">
      <style:text-properties officeooo:rsid="028e9a71" officeooo:paragraph-rsid="02c6caa4"/>
    </style:style>
    <style:style style:name="P22" style:family="paragraph" style:parent-style-name="cms-Pregunta" style:list-style-name="cms-ListaSolucion">
      <style:text-properties officeooo:rsid="028e9a71" officeooo:paragraph-rsid="02c832fd"/>
    </style:style>
    <style:style style:name="P23" style:family="paragraph" style:parent-style-name="cms-Pregunta" style:list-style-name="cms-ListaSolucion">
      <style:text-properties officeooo:rsid="028e9a71" officeooo:paragraph-rsid="02c9eeee"/>
    </style:style>
    <style:style style:name="P24" style:family="paragraph" style:parent-style-name="cms-Pregunta" style:list-style-name="cms-ListaSolucion">
      <style:text-properties officeooo:rsid="028e9a71" officeooo:paragraph-rsid="02caa0ca"/>
    </style:style>
    <style:style style:name="P25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abad78"/>
    </style:style>
    <style:style style:name="P26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5cdd8"/>
    </style:style>
    <style:style style:name="P27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9d9c0"/>
    </style:style>
    <style:style style:name="P28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a46b4"/>
    </style:style>
    <style:style style:name="P29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c0cff"/>
    </style:style>
    <style:style style:name="P30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cb769"/>
    </style:style>
    <style:style style:name="P31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d28ed"/>
    </style:style>
    <style:style style:name="P32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df400"/>
    </style:style>
    <style:style style:name="P33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bffd91"/>
    </style:style>
    <style:style style:name="P34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c33d08"/>
    </style:style>
    <style:style style:name="P35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c4f0e7"/>
    </style:style>
    <style:style style:name="P36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c689fc"/>
    </style:style>
    <style:style style:name="P37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c6caa4"/>
    </style:style>
    <style:style style:name="P38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c832fd"/>
    </style:style>
    <style:style style:name="P39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" officeooo:rsid="03435a86" officeooo:paragraph-rsid="02c9eeee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2ab0efb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officeooo:rsid="04c51082" style:font-name-asian="DejaVu Serif1" style:font-name-complex="DejaVu Serif1"/>
    </style:style>
    <style:style style:name="T17" style:family="text">
      <style:text-properties style:font-name="DejaVu Serif1" officeooo:rsid="04bccd68" style:font-name-asian="DejaVu Serif1" style:font-name-complex="DejaVu Serif1"/>
    </style:style>
    <style:style style:name="T18" style:family="text">
      <style:text-properties style:font-name="DejaVu Serif1" officeooo:rsid="04be19db" style:font-name-asian="DejaVu Serif1" style:font-name-complex="DejaVu Serif1"/>
    </style:style>
    <style:style style:name="T19" style:family="text">
      <style:text-properties style:font-name="DejaVu Serif1" officeooo:rsid="04bf2c76" style:font-name-asian="DejaVu Serif1" style:font-name-complex="DejaVu Serif1"/>
    </style:style>
    <style:style style:name="T20" style:family="text">
      <style:text-properties style:font-name="DejaVu Serif1" officeooo:rsid="04c2e5a8" style:font-name-asian="DejaVu Serif1" style:font-name-complex="DejaVu Serif1"/>
    </style:style>
    <style:style style:name="T21" style:family="text">
      <style:text-properties style:font-name="DejaVu Serif1" officeooo:rsid="02abad78" style:font-name-asian="DejaVu Serif1" style:font-name-complex="DejaVu Serif1"/>
    </style:style>
    <style:style style:name="T22" style:family="text">
      <style:text-properties style:font-name="DejaVu Serif1" officeooo:rsid="02ada2df" style:font-name-asian="DejaVu Serif1" style:font-name-complex="DejaVu Serif1"/>
    </style:style>
    <style:style style:name="T23" style:family="text">
      <style:text-properties style:font-name="DejaVu Serif1" officeooo:rsid="04c7019f" style:font-name-asian="DejaVu Serif1" style:font-name-complex="DejaVu Serif1"/>
    </style:style>
    <style:style style:name="T24" style:family="text">
      <style:text-properties style:font-name="DejaVu Serif1" officeooo:rsid="02b5cdd8" style:font-name-asian="DejaVu Serif1" style:font-name-complex="DejaVu Serif1"/>
    </style:style>
    <style:style style:name="T25" style:family="text">
      <style:text-properties style:font-name="DejaVu Serif1" officeooo:rsid="02b6d98d" style:font-name-asian="DejaVu Serif1" style:font-name-complex="DejaVu Serif1"/>
    </style:style>
    <style:style style:name="T26" style:family="text">
      <style:text-properties style:font-name="DejaVu Serif1" officeooo:rsid="02b8199f" style:font-name-asian="DejaVu Serif1" style:font-name-complex="DejaVu Serif1"/>
    </style:style>
    <style:style style:name="T27" style:family="text">
      <style:text-properties style:font-name="DejaVu Serif1" officeooo:rsid="02b9d9c0" style:font-name-asian="DejaVu Serif1" style:font-name-complex="DejaVu Serif1"/>
    </style:style>
    <style:style style:name="T28" style:family="text">
      <style:text-properties style:font-name="DejaVu Serif1" officeooo:rsid="02ba46b4" style:font-name-asian="DejaVu Serif1" style:font-name-complex="DejaVu Serif1"/>
    </style:style>
    <style:style style:name="T29" style:family="text">
      <style:text-properties style:font-name="DejaVu Serif1" officeooo:rsid="02bbc460" style:font-name-asian="DejaVu Serif1" style:font-name-complex="DejaVu Serif1"/>
    </style:style>
    <style:style style:name="T30" style:family="text">
      <style:text-properties style:font-name="DejaVu Serif1" officeooo:rsid="02bc0cff" style:font-name-asian="DejaVu Serif1" style:font-name-complex="DejaVu Serif1"/>
    </style:style>
    <style:style style:name="T31" style:family="text">
      <style:text-properties style:font-name="DejaVu Serif1" officeooo:rsid="02b53964" style:font-name-asian="DejaVu Serif1" style:font-name-complex="DejaVu Serif1"/>
    </style:style>
    <style:style style:name="T32" style:family="text">
      <style:text-properties style:font-name="DejaVu Serif1" officeooo:rsid="02b56786" style:font-name-asian="DejaVu Serif1" style:font-name-complex="DejaVu Serif1"/>
    </style:style>
    <style:style style:name="T33" style:family="text">
      <style:text-properties style:font-name="DejaVu Serif1" officeooo:rsid="02bcb769" style:font-name-asian="DejaVu Serif1" style:font-name-complex="DejaVu Serif1"/>
    </style:style>
    <style:style style:name="T34" style:family="text">
      <style:text-properties style:font-name="DejaVu Serif1" officeooo:rsid="02bd28ed" style:font-name-asian="DejaVu Serif1" style:font-name-complex="DejaVu Serif1"/>
    </style:style>
    <style:style style:name="T35" style:family="text">
      <style:text-properties style:font-name="DejaVu Serif1" officeooo:rsid="02bdf400" style:font-name-asian="DejaVu Serif1" style:font-name-complex="DejaVu Serif1"/>
    </style:style>
    <style:style style:name="T36" style:family="text">
      <style:text-properties style:font-name="DejaVu Serif1" officeooo:rsid="02bffd91" style:font-name-asian="DejaVu Serif1" style:font-name-complex="DejaVu Serif1"/>
    </style:style>
    <style:style style:name="T37" style:family="text">
      <style:text-properties style:font-name="DejaVu Serif1" officeooo:rsid="02c1637e" style:font-name-asian="DejaVu Serif1" style:font-name-complex="DejaVu Serif1"/>
    </style:style>
    <style:style style:name="T38" style:family="text">
      <style:text-properties style:font-name="DejaVu Serif1" officeooo:rsid="02c33d08" style:font-name-asian="DejaVu Serif1" style:font-name-complex="DejaVu Serif1"/>
    </style:style>
    <style:style style:name="T39" style:family="text">
      <style:text-properties style:font-name="DejaVu Serif1" officeooo:rsid="02c4f0e7" style:font-name-asian="DejaVu Serif1" style:font-name-complex="DejaVu Serif1"/>
    </style:style>
    <style:style style:name="T40" style:family="text">
      <style:text-properties style:font-name="DejaVu Serif1" officeooo:rsid="02c689fc" style:font-name-asian="DejaVu Serif1" style:font-name-complex="DejaVu Serif1"/>
    </style:style>
    <style:style style:name="T41" style:family="text">
      <style:text-properties style:font-name="DejaVu Serif1" officeooo:rsid="02c6caa4" style:font-name-asian="DejaVu Serif1" style:font-name-complex="DejaVu Serif1"/>
    </style:style>
    <style:style style:name="T42" style:family="text">
      <style:text-properties style:font-name="DejaVu Serif1" officeooo:rsid="02c832fd" style:font-name-asian="DejaVu Serif1" style:font-name-complex="DejaVu Serif1"/>
    </style:style>
    <style:style style:name="T43" style:family="text">
      <style:text-properties style:font-name="DejaVu Serif1" officeooo:rsid="02c9eeee" style:font-name-asian="DejaVu Serif1" style:font-name-complex="DejaVu Serif1"/>
    </style:style>
    <style:style style:name="T44" style:family="text">
      <style:text-properties style:font-name="DejaVu Serif1" officeooo:rsid="04abe5a4" style:font-name-asian="DejaVu Serif1" style:font-name-complex="DejaVu Serif1"/>
    </style:style>
    <style:style style:name="T45" style:family="text">
      <style:text-properties style:font-name="DejaVu Serif1" officeooo:rsid="0459c064" style:font-name-asian="DejaVu Serif1" style:font-name-complex="DejaVu Serif1"/>
    </style:style>
    <style:style style:name="T46" style:family="text">
      <style:text-properties style:font-name="DejaVu Serif1" officeooo:rsid="02caa0ca" style:font-name-asian="DejaVu Serif1" style:font-name-complex="DejaVu Serif1"/>
    </style:style>
    <style:style style:name="T47" style:family="text">
      <style:text-properties style:font-name="DejaVu Serif" officeooo:rsid="04abe5a4" style:font-name-asian="DejaVu Serif1" style:font-name-complex="DejaVu Serif1"/>
    </style:style>
    <style:style style:name="T48" style:family="text">
      <style:text-properties style:font-name="DejaVu Serif" officeooo:rsid="04bf2c76" style:font-name-asian="DejaVu Serif1" style:font-name-complex="DejaVu Serif1"/>
    </style:style>
    <style:style style:name="T49" style:family="text">
      <style:text-properties style:font-name="DejaVu Serif" officeooo:rsid="04be19db" style:font-name-asian="DejaVu Serif1" style:font-name-complex="DejaVu Serif1"/>
    </style:style>
    <style:style style:name="T50" style:family="text">
      <style:text-properties style:font-name="DejaVu Serif" officeooo:rsid="0459c064" style:font-name-asian="DejaVu Serif1" style:font-name-complex="DejaVu Serif1"/>
    </style:style>
    <style:style style:name="T51" style:family="text">
      <style:text-properties style:font-name="DejaVu Serif" officeooo:rsid="04c2e5a8" style:font-name-asian="DejaVu Serif1" style:font-name-complex="DejaVu Serif1"/>
    </style:style>
    <style:style style:name="T52" style:family="text">
      <style:text-properties style:font-name="DejaVu Serif" officeooo:rsid="04c4cdfc" style:font-name-asian="DejaVu Serif1" style:font-name-complex="DejaVu Serif1"/>
    </style:style>
    <style:style style:name="T53" style:family="text">
      <style:text-properties style:font-name="DejaVu Serif" officeooo:rsid="02abad78" style:font-name-asian="DejaVu Serif1" style:font-name-complex="DejaVu Serif1"/>
    </style:style>
    <style:style style:name="T54" style:family="text">
      <style:text-properties style:font-name="DejaVu Serif" officeooo:rsid="02ada2df" style:font-name-asian="DejaVu Serif1" style:font-name-complex="DejaVu Serif1"/>
    </style:style>
    <style:style style:name="T55" style:family="text">
      <style:text-properties style:font-name="DejaVu Serif" officeooo:rsid="02b56786" style:font-name-asian="DejaVu Serif1" style:font-name-complex="DejaVu Serif1"/>
    </style:style>
    <style:style style:name="T56" style:family="text">
      <style:text-properties style:font-name="DejaVu Serif" officeooo:rsid="02b8199f" style:font-name-asian="DejaVu Serif1" style:font-name-complex="DejaVu Serif1"/>
    </style:style>
    <style:style style:name="T57" style:family="text">
      <style:text-properties style:font-name="DejaVu Serif" officeooo:rsid="02bc0cff" style:font-name-asian="DejaVu Serif1" style:font-name-complex="DejaVu Serif1"/>
    </style:style>
    <style:style style:name="T58" style:family="text">
      <style:text-properties style:font-name="DejaVu Serif" officeooo:rsid="02bcb769" style:font-name-asian="DejaVu Serif1" style:font-name-complex="DejaVu Serif1"/>
    </style:style>
    <style:style style:name="T59" style:family="text">
      <style:text-properties style:font-name="DejaVu Serif" officeooo:rsid="02bfe911" style:font-name-asian="DejaVu Serif1" style:font-name-complex="DejaVu Serif1"/>
    </style:style>
    <style:style style:name="T60" style:family="text">
      <style:text-properties style:font-name="DejaVu Serif" officeooo:rsid="02c1637e" style:font-name-asian="DejaVu Serif1" style:font-name-complex="DejaVu Serif1"/>
    </style:style>
    <style:style style:name="T61" style:family="text">
      <style:text-properties style:font-name="DejaVu Serif" officeooo:rsid="02c689fc" style:font-name-asian="DejaVu Serif1" style:font-name-complex="DejaVu Serif1"/>
    </style:style>
    <style:style style:name="T62" style:family="text">
      <style:text-properties style:font-name="DejaVu Serif" officeooo:rsid="02c9eeee" style:font-name-asian="DejaVu Serif1" style:font-name-complex="DejaVu Serif1"/>
    </style:style>
    <style:style style:name="T63" style:family="text">
      <style:text-properties style:font-name="DejaVu Serif" officeooo:rsid="02caa0ca" style:font-name-asian="DejaVu Serif1" style:font-name-complex="DejaVu Serif1"/>
    </style:style>
    <style:style style:name="T64" style:family="text">
      <style:text-properties style:font-name="DejaVu Serif" officeooo:rsid="04c4cdfc" style:font-name-asian="Droid Sans" style:font-name-complex="FreeSans"/>
    </style:style>
    <style:style style:name="T65" style:family="text">
      <style:text-properties style:font-name="DejaVu Serif" officeooo:rsid="04c7019f" style:font-name-asian="Droid Sans" style:font-name-complex="FreeSans"/>
    </style:style>
    <style:style style:name="T66" style:family="text">
      <style:text-properties style:font-name="DejaVu Serif" officeooo:rsid="02b53964" style:font-name-asian="Droid Sans" style:font-name-complex="FreeSans"/>
    </style:style>
    <style:style style:name="T67" style:family="text">
      <style:text-properties style:font-name="DejaVu Serif" officeooo:rsid="02b56786" style:font-name-asian="Droid Sans" style:font-name-complex="FreeSans"/>
    </style:style>
    <style:style style:name="T68" style:family="text">
      <style:text-properties style:font-name="DejaVu Serif" officeooo:rsid="02b8199f" style:font-name-asian="Droid Sans" style:font-name-complex="FreeSans"/>
    </style:style>
    <style:style style:name="T69" style:family="text">
      <style:text-properties style:font-name="DejaVu Serif" officeooo:rsid="02bcb769" style:font-name-asian="Droid Sans" style:font-name-complex="FreeSans"/>
    </style:style>
    <style:style style:name="T70" style:family="text">
      <style:text-properties style:font-name="DejaVu Serif" officeooo:rsid="02c9eeee" style:font-name-asian="Droid Sans" style:font-name-complex="FreeSans"/>
    </style:style>
    <style:style style:name="T71" style:family="text">
      <style:text-properties officeooo:rsid="04abe5a4" style:font-name-asian="DejaVu Serif1" style:font-name-complex="DejaVu Serif1"/>
    </style:style>
    <style:style style:name="T72" style:family="text">
      <style:text-properties officeooo:rsid="04c51082" style:font-name-asian="DejaVu Serif1" style:font-name-complex="DejaVu Serif1"/>
    </style:style>
    <style:style style:name="T73" style:family="text">
      <style:text-properties officeooo:rsid="04bf2c76" style:font-name-asian="DejaVu Serif1" style:font-name-complex="DejaVu Serif1"/>
    </style:style>
    <style:style style:name="T74" style:family="text">
      <style:text-properties officeooo:rsid="04be19db" style:font-name-asian="DejaVu Serif1" style:font-name-complex="DejaVu Serif1"/>
    </style:style>
    <style:style style:name="T75" style:family="text">
      <style:text-properties officeooo:rsid="0459c064" style:font-name-asian="DejaVu Serif1" style:font-name-complex="DejaVu Serif1"/>
    </style:style>
    <style:style style:name="T76" style:family="text">
      <style:text-properties officeooo:rsid="04c2e5a8" style:font-name-asian="DejaVu Serif1" style:font-name-complex="DejaVu Serif1"/>
    </style:style>
    <style:style style:name="T77" style:family="text">
      <style:text-properties officeooo:rsid="02b9d9c0" style:font-name-asian="DejaVu Serif1" style:font-name-complex="DejaVu Serif1"/>
    </style:style>
    <style:style style:name="T78" style:family="text">
      <style:text-properties officeooo:rsid="04c4cdfc" style:font-name-asian="DejaVu Serif1" style:font-name-complex="DejaVu Serif1"/>
    </style:style>
    <style:style style:name="T79" style:family="text">
      <style:text-properties officeooo:rsid="02bc0cff" style:font-name-asian="DejaVu Serif1" style:font-name-complex="DejaVu Serif1"/>
    </style:style>
    <style:style style:name="T80" style:family="text">
      <style:text-properties officeooo:rsid="02bd28ed" style:font-name-asian="DejaVu Serif1" style:font-name-complex="DejaVu Serif1"/>
    </style:style>
    <style:style style:name="T81" style:family="text">
      <style:text-properties officeooo:rsid="02bdf400" style:font-name-asian="DejaVu Serif1" style:font-name-complex="DejaVu Serif1"/>
    </style:style>
    <style:style style:name="T82" style:family="text">
      <style:text-properties officeooo:rsid="02bffd91" style:font-name-asian="DejaVu Serif1" style:font-name-complex="DejaVu Serif1"/>
    </style:style>
    <style:style style:name="T83" style:family="text">
      <style:text-properties officeooo:rsid="02c33d08" style:font-name-asian="DejaVu Serif1" style:font-name-complex="DejaVu Serif1"/>
    </style:style>
    <style:style style:name="T84" style:family="text">
      <style:text-properties officeooo:rsid="02c6caa4" style:font-name-asian="DejaVu Serif1" style:font-name-complex="DejaVu Serif1"/>
    </style:style>
    <style:style style:name="T85" style:family="text">
      <style:text-properties officeooo:rsid="02c832fd" style:font-name-asian="DejaVu Serif1" style:font-name-complex="DejaVu Serif1"/>
    </style:style>
    <style:style style:name="T86" style:family="text">
      <style:text-properties officeooo:rsid="02c9eeee" style:font-name-asian="DejaVu Serif1" style:font-name-complex="DejaVu Serif1"/>
    </style:style>
    <style:style style:name="T87" style:family="text">
      <style:text-properties officeooo:rsid="04abe5a4"/>
    </style:style>
    <style:style style:name="T88" style:family="text">
      <style:text-properties officeooo:rsid="02b01a87"/>
    </style:style>
    <style:style style:name="T89" style:family="text">
      <style:text-properties officeooo:rsid="02b182f3"/>
    </style:style>
    <style:style style:name="T90" style:family="text">
      <style:text-properties style:font-name="DejaVu Serif1" officeooo:rsid="02bdf400" style:font-name-asian="DejaVu Serif1" style:font-name-complex="DejaVu Serif1"/>
    </style:style>
    <style:style style:name="T91" style:family="text">
      <style:text-properties style:font-name="DejaVu Serif1" officeooo:rsid="02bffd91" style:font-name-asian="DejaVu Serif1" style:font-name-complex="DejaVu Serif1"/>
    </style:style>
    <style:style style:name="T92" style:family="text">
      <style:text-properties style:font-name="DejaVu Serif1" officeooo:rsid="02c4f0e7" style:font-name-asian="DejaVu Serif1" style:font-name-complex="DejaVu Serif1"/>
    </style:style>
    <style:style style:name="T93" style:family="text">
      <style:text-properties style:font-name="DejaVu Serif1" officeooo:rsid="02c689fc" style:font-name-asian="DejaVu Serif1" style:font-name-complex="DejaVu Serif1"/>
    </style:style>
    <style:style style:name="T94" style:family="text">
      <style:text-properties style:font-name="DejaVu Serif1" officeooo:rsid="02c832fd" style:font-name-asian="DejaVu Serif1" style:font-name-complex="DejaVu Serif1"/>
    </style:style>
    <style:style style:name="T95" style:family="text">
      <style:text-properties style:font-name="DejaVu Serif1" officeooo:rsid="02caa0ca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list xml:id="list8010697502633036048" text:style-name="cms-ListaPregunta">
        <text:list-item>
          <text:p text:style-name="P7"><text:span text:style-name="T87">Averigua la ecuación implícita de la recta</text:span> <text:span text:style-name="T17">r</text:span><text:span text:style-name="T50"> ≡ </text:span><text:span text:style-name="T49">(x,y) = (</text:span><text:span text:style-name="T21">‒</text:span><text:span text:style-name="T53">2</text:span><text:span text:style-name="T49">,</text:span><text:span text:style-name="T53">5</text:span><text:span text:style-name="T49">)+</text:span><text:span text:style-name="T18">λ</text:span><text:span text:style-name="T49">(</text:span><text:span text:style-name="T21">‒</text:span><text:span text:style-name="T53">4</text:span><text:span text:style-name="T49">,</text:span><text:span text:style-name="T53">7</text:span><text:span text:style-name="T49">)</text:span></text:p>
        </text:list-item>
        <text:list-item>
          <text:p text:style-name="P7"><text:span text:style-name="T47">Averigua la</text:span><text:span text:style-name="T48">s</text:span><text:span text:style-name="T47"> ecuaci</text:span><text:span text:style-name="T48">o</text:span><text:span text:style-name="T47">n</text:span><text:span text:style-name="T48">es</text:span><text:span text:style-name="T47"> </text:span><text:span text:style-name="T48">paramétricas </text:span><text:span text:style-name="T47">de la recta</text:span><text:span text:style-name="T49"> </text:span><text:span text:style-name="T19">s</text:span><text:span text:style-name="T50"> ≡ </text:span><text:span text:style-name="T49">y =</text:span><text:span text:style-name="T49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8">x</text:span><text:span text:style-name="T21">‒</text:span><text:span text:style-name="T53">4</text:span></text:p>
        </text:list-item>
        <text:list-item>
          <text:p text:style-name="P7"><text:span text:style-name="T47">Averigua la ecuación </text:span><text:span text:style-name="T51">continua</text:span><text:span text:style-name="T47"> de la recta</text:span><text:span text:style-name="T48"> </text:span><text:span text:style-name="T20">t</text:span><text:span text:style-name="T50"> ≡ </text:span><text:span text:style-name="T53">2</text:span><text:span text:style-name="T51">x+</text:span><text:span text:style-name="T53">5</text:span><text:span text:style-name="T51">y+</text:span><text:span text:style-name="T53">1</text:span><text:span text:style-name="T51"> = 0</text:span></text:p>
        </text:list-item>
        <text:list-item>
          <text:p text:style-name="P7"><text:span text:style-name="T47">Averigua la ecuación </text:span><text:span text:style-name="T52">ex</text:span><text:span text:style-name="T47">plícita </text:span><text:span text:style-name="T52">de la recta w</text:span><text:span text:style-name="T50"> ≡ </text:span><text:span text:style-name="T50"><draw:frame draw:style-name="fr1" draw:name="Objeto10" text:anchor-type="as-char" svg:y="-0.714cm" svg:width="2.462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25"><text:span text:style-name="T71">Averigua la ecuaci</text:span><text:span text:style-name="T72">ó</text:span><text:span text:style-name="T71">n </text:span><text:span text:style-name="T72">implícita</text:span><text:span text:style-name="T73"> </text:span><text:span text:style-name="T71">de la recta</text:span><text:span text:style-name="T74"> </text:span><text:span text:style-name="T16">z</text:span><text:span text:style-name="T75"> ≡ </text:span><text:span text:style-name="T74">y = </text:span><text:span text:style-name="T74"><draw:frame draw:style-name="fr1" draw:name="Objeto13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73">x</text:span><text:span text:style-name="T21">‒</text:span><text:span text:style-name="T73"><draw:frame draw:style-name="fr1" draw:name="Objeto14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26"><text:span text:style-name="T71">Averigua la ecuación implícita de la recta</text:span><text:span text:style-name="T73"> </text:span><text:span text:style-name="T24">d</text:span><text:span text:style-name="T75"> ≡ </text:span><text:span text:style-name="T75"><draw:frame draw:style-name="fr1" draw:name="Objeto1" text:anchor-type="as-char" svg:y="-0.714cm" svg:width="2.457cm" svg:height="1.1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27"><text:span text:style-name="T71">Averigua la</text:span><text:span text:style-name="T73">s</text:span><text:span text:style-name="T71"> ecuaci</text:span><text:span text:style-name="T73">o</text:span><text:span text:style-name="T71">n</text:span><text:span text:style-name="T73">es</text:span><text:span text:style-name="T71"> </text:span><text:span text:style-name="T73">paramétricas </text:span><text:span text:style-name="T71">de la recta</text:span><text:span text:style-name="T74"> </text:span><text:span text:style-name="T27">f</text:span><text:span text:style-name="T75"> ≡ </text:span><text:span text:style-name="T76">x</text:span><text:span text:style-name="T27">‒3</text:span><text:span text:style-name="T76">y+</text:span><text:span text:style-name="T77">2</text:span><text:span text:style-name="T76"> = 0</text:span></text:p>
        </text:list-item>
        <text:list-item>
          <text:p text:style-name="P28"><text:span text:style-name="T71">Averigua la ecuación </text:span><text:span text:style-name="T76">continua</text:span><text:span text:style-name="T71"> de la recta</text:span><text:span text:style-name="T73"> </text:span><text:span text:style-name="T28">g</text:span><text:span text:style-name="T75"> ≡ </text:span><text:span text:style-name="T74">y = </text:span><text:span text:style-name="T28">‒</text:span><text:span text:style-name="T74"><draw:frame draw:style-name="fr1" draw:name="Objeto4" text:anchor-type="as-char" svg:y="-0.646cm" svg:width="0.55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73">x</text:span><text:span text:style-name="T28">+</text:span><text:span text:style-name="T73"><draw:frame draw:style-name="fr1" draw:name="Objeto6" text:anchor-type="as-char" svg:y="-0.646cm" svg:width="0.563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29"><text:span text:style-name="T71">Averigua la ecuación </text:span><text:span text:style-name="T78">ex</text:span><text:span text:style-name="T71">plícita </text:span><text:span text:style-name="T78">de la recta </text:span><text:span text:style-name="T79">h</text:span><text:span text:style-name="T75"> ≡ </text:span><text:span text:style-name="T75"><draw:frame draw:style-name="fr1" draw:name="Objeto8" text:anchor-type="as-char" svg:y="-0.646cm" svg:width="2.46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30"><text:span text:style-name="T71">Averigua la ecuaci</text:span><text:span text:style-name="T72">ó</text:span><text:span text:style-name="T71">n </text:span><text:span text:style-name="T72">implícita</text:span><text:span text:style-name="T73"> </text:span><text:span text:style-name="T71">de la recta</text:span><text:span text:style-name="T74"> </text:span><text:span text:style-name="T34">m</text:span><text:span text:style-name="T75"> ≡ </text:span><text:span text:style-name="T75"><draw:frame draw:style-name="fr1" draw:name="Objeto12" text:anchor-type="as-char" svg:y="-0.646cm" svg:width="1.833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31"><text:span text:style-name="T71">Averigua la</text:span><text:span text:style-name="T73">s</text:span><text:span text:style-name="T71"> ecuaci</text:span><text:span text:style-name="T73">o</text:span><text:span text:style-name="T71">n</text:span><text:span text:style-name="T73">es</text:span><text:span text:style-name="T71"> </text:span><text:span text:style-name="T73">paramétricas </text:span><text:span text:style-name="T71">de la recta</text:span><text:span text:style-name="T74"> </text:span><text:span text:style-name="T80">r</text:span><text:span text:style-name="T75"> ≡ </text:span><text:span text:style-name="T75"><draw:frame draw:style-name="fr1" draw:name="Objeto15" text:anchor-type="as-char" svg:y="-0.646cm" svg:width="1.896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32"><text:span text:style-name="T71">Averigua la ecuación </text:span><text:span text:style-name="T81">vectorial</text:span><text:span text:style-name="T71"> de la recta</text:span><text:span text:style-name="T73"> </text:span><text:span text:style-name="T35">s</text:span><text:span text:style-name="T75"> ≡ </text:span><text:span text:style-name="T81">4</text:span><text:span text:style-name="T76">x</text:span><text:span text:style-name="T35">‒</text:span><text:span text:style-name="T81">3</text:span><text:span text:style-name="T76">y+</text:span><text:span text:style-name="T81">2</text:span><text:span text:style-name="T76"> = 0</text:span></text:p>
        </text:list-item>
        <text:list-item>
          <text:p text:style-name="P33"><text:span text:style-name="T71">Averigua la ecuaci</text:span><text:span text:style-name="T72">ó</text:span><text:span text:style-name="T71">n </text:span><text:span text:style-name="T72">implícita</text:span><text:span text:style-name="T73"> </text:span><text:span text:style-name="T71">de la recta</text:span><text:span text:style-name="T74"> </text:span><text:span text:style-name="T36">t</text:span><text:span text:style-name="T75"> ≡ </text:span><text:span text:style-name="T74">(x,y) = (</text:span><text:span text:style-name="T82">4</text:span><text:span text:style-name="T74">,</text:span><text:span text:style-name="T82">7</text:span><text:span text:style-name="T74">)+</text:span><text:span text:style-name="T18">λ</text:span><text:span text:style-name="T74">(</text:span><text:span text:style-name="T82">1</text:span><text:span text:style-name="T74">,</text:span><text:span text:style-name="T36">‒</text:span><text:span text:style-name="T82">2</text:span><text:span text:style-name="T74">)</text:span></text:p>
        </text:list-item>
        <text:list-item>
          <text:p text:style-name="P34"><text:span text:style-name="T71">Averigua la ecuación </text:span><text:span text:style-name="T78">ex</text:span><text:span text:style-name="T71">plícita </text:span><text:span text:style-name="T78">de la recta </text:span><text:span text:style-name="T83">w</text:span><text:span text:style-name="T75"> ≡ </text:span><text:span text:style-name="T74">(x,y) = (</text:span><text:span text:style-name="T83">0</text:span><text:span text:style-name="T74">,</text:span><text:span text:style-name="T83">9</text:span><text:span text:style-name="T74">)+</text:span><text:span text:style-name="T18">λ</text:span><text:span text:style-name="T74">(</text:span><text:span text:style-name="T83">3</text:span><text:span text:style-name="T74">,</text:span><text:span text:style-name="T83">5</text:span><text:span text:style-name="T74">)</text:span></text:p>
        </text:list-item>
        <text:list-item>
          <text:p text:style-name="P35"><text:span text:style-name="T71">Averigua la ecuación </text:span><text:span text:style-name="T76">continua</text:span><text:span text:style-name="T71"> de la recta</text:span><text:span text:style-name="T73"> </text:span><text:span text:style-name="T39">z</text:span><text:span text:style-name="T75"> ≡ </text:span><text:span text:style-name="T74">y =</text:span><text:span text:style-name="T74"><draw:frame draw:style-name="fr1" draw:name="Objeto18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73">x</text:span><text:span text:style-name="T39">‒</text:span><text:span text:style-name="T73"><draw:frame draw:style-name="fr1" draw:name="Objeto19" text:anchor-type="as-char" svg:y="-0.646cm" svg:width="0.55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  </text:list-item>
        <text:list-item>
          <text:p text:style-name="P36"><text:span text:style-name="T71">Averigua la ecuación implícita de la recta</text:span><text:span text:style-name="T73"> </text:span><text:span text:style-name="T24">d</text:span><text:span text:style-name="T75"> ≡ </text:span><text:span text:style-name="T74"><draw:frame draw:style-name="fr1" draw:name="Objeto21" text:anchor-type="as-char" svg:y="-0.714cm" svg:width="1.891cm" svg:height="1.169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37"><text:span text:style-name="T71">Averigua la ecuación </text:span><text:span text:style-name="T78">ex</text:span><text:span text:style-name="T71">plícita </text:span><text:span text:style-name="T78">de la recta </text:span><text:span text:style-name="T84">f</text:span><text:span text:style-name="T75"> ≡ </text:span><text:span text:style-name="T75"><draw:frame draw:style-name="fr1" draw:name="Objeto22" text:anchor-type="as-char" svg:y="-0.646cm" svg:width="2.46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</text:list-item>
        <text:list-item>
          <text:p text:style-name="P38"><text:span text:style-name="T71">Averigua la ecuación </text:span><text:span text:style-name="T76">continua</text:span><text:span text:style-name="T71"> de la recta</text:span><text:span text:style-name="T73"> </text:span><text:span text:style-name="T28">g</text:span><text:span text:style-name="T75"> ≡ </text:span><text:span text:style-name="T74">(x,y) = (</text:span><text:span text:style-name="T42">‒</text:span><text:span text:style-name="T85">5</text:span><text:span text:style-name="T74">,</text:span><text:span text:style-name="T85">3</text:span><text:span text:style-name="T74">)+</text:span><text:span text:style-name="T18">λ</text:span><text:span text:style-name="T74">(</text:span><text:span text:style-name="T85">1</text:span><text:span text:style-name="T74">,</text:span><text:span text:style-name="T42">‒</text:span><text:span text:style-name="T85">1</text:span><text:span text:style-name="T74">)</text:span></text:p>
        </text:list-item>
        <text:list-item>
          <text:p text:style-name="P39"><text:span text:style-name="T71">Averigua la ecuación </text:span><text:span text:style-name="T86">implícita</text:span><text:span text:style-name="T71"> </text:span><text:span text:style-name="T78">de la recta </text:span><text:span text:style-name="T79">h</text:span><text:span text:style-name="T75"> ≡ </text:span><text:span text:style-name="T74">y = </text:span><text:span text:style-name="T28">‒</text:span><text:span text:style-name="T43">4</text:span><text:span text:style-name="T73">x</text:span><text:span text:style-name="T28">+</text:span><text:span text:style-name="T19"><draw:frame draw:style-name="fr1" draw:name="Objeto26" text:anchor-type="as-char" svg:y="-0.646cm" svg:width="0.554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p>
        </text:list-item>
        <text:list-item>
          <text:p text:style-name="P39"><text:span text:style-name="T44">Averigua la ecuaci</text:span><text:span text:style-name="T16">ó</text:span><text:span text:style-name="T44">n </text:span><text:span text:style-name="T46">vectorial</text:span><text:span text:style-name="T19"> </text:span><text:span text:style-name="T44">de la recta</text:span><text:span text:style-name="T18"> </text:span><text:span text:style-name="T34">m</text:span><text:span text:style-name="T45"> ≡ </text:span><text:span text:style-name="T46">‒</text:span><text:span text:style-name="T46">5x</text:span><text:span text:style-name="T46">‒</text:span><text:span text:style-name="T46">y+8=0</text:span></text:p>
        </text:list-item>
      </text:list>
      <text:p text:style-name="P4"/>
      <text:p text:style-name="P40">Soluciones</text:p>
      <text:p text:style-name="P5">Las ecuaciones de una recta se pueden escribir de muchas maneras correctas, dependiendo de los puntos y vectores utilizados. Por lo tanto, tu solución puede <text:span text:style-name="T88">estar bien</text:span> y no <text:span text:style-name="T88">coincidir con la </text:span>que te ofrecemos. <text:span text:style-name="T89">Hemos intentado encontrar una solución que utilice números sencillos.</text:span></text:p>
      <text:list xml:id="list7493878700981468323" text:style-name="cms-ListaSolucion">
        <text:list-item>
          <text:p text:style-name="P8"><text:span text:style-name="T17">r</text:span><text:span text:style-name="T50"> ≡ </text:span><text:span text:style-name="T54">7x+4y</text:span><text:span text:style-name="T22">‒</text:span><text:span text:style-name="T54">6 = 0</text:span></text:p>
        </text:list-item>
        <text:list-item>
          <text:p text:style-name="P8"><text:span text:style-name="T22">s</text:span><text:span text:style-name="T50"> ≡ </text:span><text:span text:style-name="T50"><draw:frame draw:style-name="fr1" draw:name="Objeto5" text:anchor-type="as-char" svg:y="-0.714cm" svg:width="2.471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8"><text:span text:style-name="T22">t</text:span><text:span text:style-name="T50"> ≡ </text:span><text:span text:style-name="T50"><draw:frame draw:style-name="fr1" draw:name="Objeto9" text:anchor-type="as-char" svg:y="-0.646cm" svg:width="2.45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9"><text:span text:style-name="T22">w</text:span><text:span text:style-name="T50"> ≡ </text:span><text:span text:style-name="T64">y = </text:span><text:span text:style-name="T66">3</text:span><text:span text:style-name="T64">x</text:span><text:span text:style-name="T31">‒</text:span><text:span text:style-name="T66">13</text:span></text:p>
        </text:list-item>
        <text:list-item>
          <text:p text:style-name="P9"><text:span text:style-name="T22">z</text:span><text:span text:style-name="T50"> ≡ </text:span><text:span text:style-name="T55">10</text:span><text:span text:style-name="T65">x</text:span><text:span text:style-name="T32">‒</text:span><text:span text:style-name="T67">15</text:span><text:span text:style-name="T65">y</text:span><text:span text:style-name="T23">‒</text:span><text:span text:style-name="T67">3</text:span><text:span text:style-name="T18"> = 0</text:span></text:p>
        </text:list-item>
        <text:list-item>
          <text:p text:style-name="P10"><text:span text:style-name="T25">d</text:span><text:span text:style-name="T50"> ≡ </text:span><text:span text:style-name="T56">3</text:span><text:span text:style-name="T65">x</text:span><text:span text:style-name="T68">+2</text:span><text:span text:style-name="T65">y</text:span><text:span text:style-name="T26">+</text:span><text:span text:style-name="T67">3</text:span><text:span text:style-name="T18"> = 0</text:span></text:p>
        </text:list-item>
        <text:list-item>
          <text:p text:style-name="P11"><text:span text:style-name="T27">f</text:span><text:span text:style-name="T50"> ≡ </text:span><text:span text:style-name="T50"><draw:frame draw:style-name="fr1" draw:name="Objeto2" text:anchor-type="as-char" svg:y="-0.714cm" svg:width="2.148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12"><text:span text:style-name="T29">g</text:span><text:span text:style-name="T50"> ≡ </text:span><text:span text:style-name="T50"><draw:frame draw:style-name="fr1" draw:name="Objeto7" text:anchor-type="as-char" svg:y="-0.646cm" svg:width="2.45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13"><text:span text:style-name="T30">h</text:span><text:span text:style-name="T50"> ≡ </text:span><text:span text:style-name="T57">y =</text:span><text:span text:style-name="T50"><draw:frame draw:style-name="fr1" draw:name="Objeto11" text:anchor-type="as-char" svg:y="-0.646cm" svg:width="1.789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4"><text:span text:style-name="T34">m</text:span><text:span text:style-name="T50"> ≡ </text:span><text:span text:style-name="T58">5</text:span><text:span text:style-name="T65">x</text:span><text:span text:style-name="T32">‒</text:span><text:span text:style-name="T69">6</text:span><text:span text:style-name="T65">y</text:span><text:span text:style-name="T23">‒</text:span><text:span text:style-name="T33">18</text:span><text:span text:style-name="T18"> = 0</text:span></text:p>
        </text:list-item>
        <text:list-item>
          <text:p text:style-name="P15"><text:span text:style-name="T34">r</text:span><text:span text:style-name="T50"> ≡ </text:span><text:span text:style-name="T50"><draw:frame draw:style-name="fr1" draw:name="Objeto16" text:anchor-type="as-char" svg:y="-0.714cm" svg:width="2.148cm" svg:height="1.16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  <text:list-item>
          <text:p text:style-name="P16"><text:span text:style-name="T22">s</text:span><text:span text:style-name="T50"> ≡ </text:span><text:span text:style-name="T49">(x,y) = (</text:span><text:span text:style-name="T21">‒</text:span><text:span text:style-name="T53">2</text:span><text:span text:style-name="T49">,</text:span><text:span text:style-name="T59">0</text:span><text:span text:style-name="T49">)+</text:span><text:span text:style-name="T18">λ</text:span><text:span text:style-name="T49">(</text:span><text:span text:style-name="T59">3</text:span><text:span text:style-name="T49">,</text:span><text:span text:style-name="T59">4</text:span><text:span text:style-name="T49">)</text:span></text:p>
        </text:list-item>
        <text:list-item>
          <text:p text:style-name="P17"><text:span text:style-name="T37">t</text:span><text:span text:style-name="T50"> ≡ </text:span><text:span text:style-name="T60">2</text:span><text:span text:style-name="T54">x+y</text:span><text:span text:style-name="T22">‒</text:span><text:span text:style-name="T37">15</text:span><text:span text:style-name="T54"> = 0</text:span></text:p>
        </text:list-item>
        <text:list-item>
          <text:p text:style-name="P18"><text:span text:style-name="T38">w</text:span><text:span text:style-name="T50"> ≡ </text:span><text:span text:style-name="T57">y =</text:span><text:span text:style-name="T50"><draw:frame draw:style-name="fr1" draw:name="Objeto17" text:anchor-type="as-char" svg:y="-0.646cm" svg:width="1.425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</text:list-item>
        <text:list-item>
          <text:p text:style-name="P19"><text:span text:style-name="T39">z</text:span><text:span text:style-name="T50"> ≡ </text:span><text:span text:style-name="T50"><draw:frame draw:style-name="fr1" draw:name="Objeto20" text:anchor-type="as-char" svg:y="-0.646cm" svg:width="2.392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</text:list-item>
        <text:list-item>
          <text:p text:style-name="P20"><text:span text:style-name="T40">d</text:span><text:span text:style-name="T50"> ≡ </text:span><text:span text:style-name="T54">x</text:span><text:span text:style-name="T40">‒</text:span><text:span text:style-name="T54">y</text:span><text:span text:style-name="T61">+1</text:span><text:span text:style-name="T54"> = 0</text:span></text:p>
        </text:list-item>
        <text:list-item>
          <text:p text:style-name="P21"><text:span text:style-name="T41">f</text:span><text:span text:style-name="T50"> ≡ </text:span><text:span text:style-name="T57">y =</text:span><text:span text:style-name="T50"><draw:frame draw:style-name="fr1" draw:name="Objeto23" text:anchor-type="as-char" svg:y="-0.646cm" svg:width="2.175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22"><text:span text:style-name="T42">g</text:span><text:span text:style-name="T50"> ≡ </text:span><text:span text:style-name="T50"><draw:frame draw:style-name="fr1" draw:name="Objeto24" text:anchor-type="as-char" svg:y="-0.646cm" svg:width="2.455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</text:list-item>
        <text:list-item>
          <text:p text:style-name="P23"><text:span text:style-name="T46">h</text:span><text:span text:style-name="T50"> ≡ </text:span><text:span text:style-name="T62">8</text:span><text:span text:style-name="T65">x</text:span><text:span text:style-name="T70">+2</text:span><text:span text:style-name="T65">y</text:span><text:span text:style-name="T23">‒</text:span><text:span text:style-name="T70">1</text:span><text:span text:style-name="T18"> = 0</text:span></text:p>
        </text:list-item>
        <text:list-item>
          <text:p text:style-name="P24"><text:span text:style-name="T46">m</text:span><text:span text:style-name="T50"> ≡ </text:span><text:span text:style-name="T49">(x,y) = (</text:span><text:span text:style-name="T63">0</text:span><text:span text:style-name="T49">,</text:span><text:span text:style-name="T63">8</text:span><text:span text:style-name="T49">)+</text:span><text:span text:style-name="T18">λ</text:span><text:span text:style-name="T49">(</text:span><text:span text:style-name="T63">1</text:span><text:span text:style-name="T49">,</text:span><text:span text:style-name="T46">‒</text:span><text:span text:style-name="T63">5</text:span><text:span text:style-name="T49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5.pdf" text:style-name="Internet_20_link" text:visited-style-name="Visited_20_Internet_20_Link"><text:span text:style-name="MT1">http://pedroreina.net/cms/n4geo-gan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3T13:17:03.953260528</dc:date>
    <meta:editing-duration>PT23H12M49S</meta:editing-duration>
    <meta:editing-cycles>6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5" meta:page-count="2" meta:paragraph-count="46" meta:word-count="402" meta:character-count="1899" meta:non-whitespace-character-count="1569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0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11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5</mn>
      </mfrac>
      <mo stretchy="false">=</mo>
      <mfrac>
        <mrow>
          <mi mathvariant="normal">y</mi>
          <mo stretchy="false">−</mo>
          <mn>1</mn>
        </mrow>
        <mrow>
          <mo stretchy="false">−</mo>
          <mn>9</mn>
        </mrow>
      </mfrac>
    </mrow>
    <annotation encoding="StarMath 5.0">{x+1} over 5 = {y-1} over -9
</annotation>
  </semantics>
</math>
</file>

<file path=Object 12/content.xml><?xml version="1.0" encoding="utf-8"?>
<math xmlns="http://www.w3.org/1998/Math/MathML" display="block">
  <semantics>
    <mrow>
      <mfrac>
        <mrow>
          <mi mathvariant="normal">x</mi>
          <mo stretchy="false">+</mo>
          <mn>4</mn>
        </mrow>
        <mn>5</mn>
      </mfrac>
      <mo stretchy="false">=</mo>
      <mfrac>
        <mrow>
          <mi mathvariant="normal">y</mi>
          <mo stretchy="false">−</mo>
          <mn>3</mn>
        </mrow>
        <mn>4</mn>
      </mfrac>
    </mrow>
    <annotation encoding="StarMath 5.0">{x+4} over 5 = {y-3} over 4
</annotation>
  </semantics>
</math>
</file>

<file path=Object 13/content.xml><?xml version="1.0" encoding="utf-8"?>
<math xmlns="http://www.w3.org/1998/Math/MathML" display="block">
  <semantics>
    <mrow>
      <mfrac>
        <mn>4</mn>
        <mn>5</mn>
      </mfrac>
      <mrow>
        <mi mathvariant="normal">x</mi>
        <mo stretchy="false">+</mo>
        <mfrac>
          <mn>31</mn>
          <mn>5</mn>
        </mfrac>
      </mrow>
    </mrow>
    <annotation encoding="StarMath 5.0">4 over 5 x + 31 over 5
</annotation>
  </semantics>
</math>
</file>

<file path=Object 14/content.xml><?xml version="1.0" encoding="utf-8"?>
<math xmlns="http://www.w3.org/1998/Math/MathML" display="block">
  <semantics>
    <mrow>
      <mfrac>
        <mi mathvariant="normal">x</mi>
        <mn>6</mn>
      </mfrac>
      <mo stretchy="false">=</mo>
      <mfrac>
        <mrow>
          <mi mathvariant="normal">y</mi>
          <mo stretchy="false">+</mo>
          <mn>3</mn>
        </mrow>
        <mn>5</mn>
      </mfrac>
    </mrow>
    <annotation encoding="StarMath 5.0">{x} over 6 = {y+3} over 5
</annotation>
  </semantics>
</math>
</file>

<file path=Object 15/content.xml><?xml version="1.0" encoding="utf-8"?>
<math xmlns="http://www.w3.org/1998/Math/MathML" display="block">
  <semantics>
    <mrow>
      <mfrac>
        <mrow>
          <mi mathvariant="normal">x</mi>
          <mo stretchy="false">−</mo>
          <mn>5</mn>
        </mrow>
        <mn>3</mn>
      </mfrac>
      <mo stretchy="false">=</mo>
      <mfrac>
        <mi mathvariant="normal">y</mi>
        <mn>2</mn>
      </mfrac>
    </mrow>
    <annotation encoding="StarMath 5.0">{x-5} over 3 = {y} over 2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5</mn>
                    <mo stretchy="false">+</mo>
                    <mn>3</mn>
                  </mrow>
                </mrow>
                <mi mathvariant="normal">λ</mi>
              </mrow>
            </mtd>
          </mtr>
          <mtr>
            <mtd columnalign="left">
              <mrow>
                <mrow>
                  <mi mathvariant="normal">y</mi>
                  <mo stretchy="false">=</mo>
                  <mn>2</mn>
                </mrow>
                <mi mathvariant="normal">λ</mi>
              </mrow>
            </mtd>
          </mtr>
        </mtable>
      </mrow>
    </mrow>
    <annotation encoding="StarMath 5.0">left lbrace matrix 
{x = 5+3%lambda ## alignl y = 2%lambda}
right none
</annotation>
  </semantics>
</math>
</file>

<file path=Object 17/content.xml><?xml version="1.0" encoding="utf-8"?>
<math xmlns="http://www.w3.org/1998/Math/MathML" display="block">
  <semantics>
    <mrow>
      <mfrac>
        <mn>5</mn>
        <mn>3</mn>
      </mfrac>
      <mrow>
        <mi mathvariant="normal">x</mi>
        <mo stretchy="false">+</mo>
        <mn>9</mn>
      </mrow>
    </mrow>
    <annotation encoding="StarMath 5.0">5 over 3 x + 9
</annotation>
  </semantics>
</math>
</file>

<file path=Object 18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1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20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3</mn>
      </mfrac>
      <mo stretchy="false">=</mo>
      <mfrac>
        <mrow>
          <mi mathvariant="normal">y</mi>
          <mo stretchy="false">+</mo>
          <mn>3</mn>
        </mrow>
        <mn>8</mn>
      </mfrac>
    </mrow>
    <annotation encoding="StarMath 5.0">{x+1} over 3 = {y+3} over 8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n>4</mn>
                  <mo stretchy="false">−</mo>
                  <mi mathvariant="normal">λ</mi>
                </mrow>
              </mrow>
            </mtd>
          </mtr>
          <mtr>
            <mtd>
              <mrow>
                <mi mathvariant="normal">y</mi>
                <mo stretchy="false">=</mo>
                <mrow>
                  <mn>5</mn>
                  <mo stretchy="false">−</mo>
                  <mi mathvariant="normal">λ</mi>
                </mrow>
              </mrow>
            </mtd>
          </mtr>
        </mtable>
      </mrow>
    </mrow>
    <annotation encoding="StarMath 5.0">left lbrace matrix 
{x = 4-%lambda ## y = 5-%lambda}
right none
</annotation>
  </semantics>
</math>
</file>

<file path=Object 22/content.xml><?xml version="1.0" encoding="utf-8"?>
<math xmlns="http://www.w3.org/1998/Math/MathML" display="block">
  <semantics>
    <mrow>
      <mfrac>
        <mrow>
          <mi mathvariant="normal">x</mi>
          <mo stretchy="false">+</mo>
          <mn>8</mn>
        </mrow>
        <mrow>
          <mo stretchy="false">−</mo>
          <mn>3</mn>
        </mrow>
      </mfrac>
      <mo stretchy="false">=</mo>
      <mfrac>
        <mrow>
          <mi mathvariant="normal">y</mi>
          <mo stretchy="false">−</mo>
          <mn>4</mn>
        </mrow>
        <mn>5</mn>
      </mfrac>
    </mrow>
    <annotation encoding="StarMath 5.0">{x+8} over -3 = {y-4} over 5
</annotation>
  </semantics>
</math>
</file>

<file path=Object 23/content.xml><?xml version="1.0" encoding="utf-8"?>
<math xmlns="http://www.w3.org/1998/Math/MathML" display="block">
  <semantics>
    <mrow>
      <mrow>
        <mo stretchy="false">−</mo>
        <mfrac>
          <mn>5</mn>
          <mn>3</mn>
        </mfrac>
      </mrow>
      <mrow>
        <mi mathvariant="normal">x</mi>
        <mo stretchy="false">−</mo>
        <mfrac>
          <mn>28</mn>
          <mn>3</mn>
        </mfrac>
      </mrow>
    </mrow>
    <annotation encoding="StarMath 5.0">- {5 over 3} x - {28 over 3}
</annotation>
  </semantics>
</math>
</file>

<file path=Object 24/content.xml><?xml version="1.0" encoding="utf-8"?>
<math xmlns="http://www.w3.org/1998/Math/MathML" display="block">
  <semantics>
    <mrow>
      <mfrac>
        <mrow>
          <mi mathvariant="normal">x</mi>
          <mo stretchy="false">+</mo>
          <mn>5</mn>
        </mrow>
        <mn>1</mn>
      </mfrac>
      <mo stretchy="false">=</mo>
      <mfrac>
        <mrow>
          <mi mathvariant="normal">y</mi>
          <mo stretchy="false">−</mo>
          <mn>3</mn>
        </mrow>
        <mrow>
          <mo stretchy="false">−</mo>
          <mn>1</mn>
        </mrow>
      </mfrac>
    </mrow>
    <annotation encoding="StarMath 5.0">{x+5} over 1 = {y-3} over -1
</annotation>
  </semantics>
</math>
</file>

<file path=Object 2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n>4</mn>
                  <mo stretchy="false">+</mo>
                  <mi mathvariant="normal">λ</mi>
                </mrow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1</mn>
                    </mrow>
                    <mo stretchy="false">+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alignl x = 4+%lambda ## y = -1+3%lambda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n>3</mn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4</mn>
                    </mrow>
                    <mo stretchy="false">+</mo>
                    <mn>5</mn>
                  </mrow>
                </mrow>
                <mi mathvariant="normal">λ</mi>
              </mrow>
            </mtd>
          </mtr>
        </mtable>
      </mrow>
    </mrow>
    <annotation encoding="StarMath 5.0">left lbrace matrix 
{alignl x = 3%lambda ## y = -4+5%lambda}
right none
</annotation>
  </semantics>
</math>
</file>

<file path=Object 6/content.xml><?xml version="1.0" encoding="utf-8"?>
<math xmlns="http://www.w3.org/1998/Math/MathML" display="block">
  <semantics>
    <mrow>
      <mfrac>
        <mrow>
          <mi mathvariant="normal">x</mi>
          <mo stretchy="false">+</mo>
          <mn>3</mn>
        </mrow>
        <mn>5</mn>
      </mfrac>
      <mo stretchy="false">=</mo>
      <mfrac>
        <mrow>
          <mi mathvariant="normal">y</mi>
          <mo stretchy="false">−</mo>
          <mn>1</mn>
        </mrow>
        <mrow>
          <mo stretchy="false">−</mo>
          <mn>2</mn>
        </mrow>
      </mfrac>
    </mrow>
    <annotation encoding="StarMath 5.0">{x+3} over 5 = {y-1} over -2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7</mn>
                    </mrow>
                    <mo stretchy="false">+</mo>
                    <mn>2</mn>
                  </mrow>
                </mrow>
                <mi mathvariant="normal">λ</mi>
              </mrow>
            </mtd>
          </mtr>
          <mtr>
            <mtd columnalign="left">
              <mrow>
                <mrow>
                  <mi mathvariant="normal">y</mi>
                  <mo stretchy="false">=</mo>
                  <mrow>
                    <mn>9</mn>
                    <mo stretchy="false">−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-7+2%lambda ## alignl y = 9-3%lambda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1</mn>
                    <mo stretchy="false">+</mo>
                    <mn>3</mn>
                  </mrow>
                </mrow>
                <mi mathvariant="normal">λ</mi>
              </mrow>
            </mtd>
          </mtr>
          <mtr>
            <mtd columnalign="left">
              <mrow>
                <mi mathvariant="normal">y</mi>
                <mo stretchy="false">=</mo>
                <mrow>
                  <mn>1</mn>
                  <mo stretchy="false">+</mo>
                  <mi mathvariant="normal">λ</mi>
                </mrow>
              </mrow>
            </mtd>
          </mtr>
        </mtable>
      </mrow>
    </mrow>
    <annotation encoding="StarMath 5.0">left lbrace matrix 
{x = 1+3%lambda ## alignl y = 1+%lambda}
right none
</annotation>
  </semantics>
</math>
</file>

<file path=Object 9/content.xml><?xml version="1.0" encoding="utf-8"?>
<math xmlns="http://www.w3.org/1998/Math/MathML" display="block">
  <semantics>
    <mfrac>
      <mn>5</mn>
      <mn>9</mn>
    </mfrac>
    <annotation encoding="StarMath 5.0">5 over 9
</annotation>
  </semantics>
</math>
</file>