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4dd776a" officeooo:paragraph-rsid="032a2bd7"/>
    </style:style>
    <style:style style:name="P5" style:family="paragraph" style:parent-style-name="cms-Apartado">
      <style:text-properties officeooo:rsid="034a79f3" officeooo:paragraph-rsid="034a79f3"/>
    </style:style>
    <style:style style:name="P6" style:family="paragraph" style:parent-style-name="cms-Texto">
      <style:text-properties officeooo:rsid="034a79f3" officeooo:paragraph-rsid="034a79f3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a899f" style:font-name-asian="Droid Sans" style:font-name-complex="FreeSans" fo:hyphenate="true" fo:hyphenation-remain-char-count="2" fo:hyphenation-push-char-count="2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bef5e" style:font-name-asian="Droid Sans" style:font-name-complex="FreeSans" fo:hyphenate="true" fo:hyphenation-remain-char-count="2" fo:hyphenation-push-char-count="2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c3957" style:font-name-asian="Droid Sans" style:font-name-complex="FreeSans" fo:hyphenate="true" fo:hyphenation-remain-char-count="2" fo:hyphenation-push-char-count="2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c3957" style:font-name-asian="Droid Sans" style:font-name-complex="FreeSans" fo:hyphenate="true" fo:hyphenation-remain-char-count="2" fo:hyphenation-push-char-count="2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c3957" style:font-name-asian="Droid Sans" style:font-name-complex="FreeSans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d6f7e" style:font-name-asian="Droid Sans" style:font-name-complex="FreeSans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d1996" style:font-name-asian="Droid Sans" style:font-name-complex="FreeSans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eb11a" style:font-name-asian="Droid Sans" style:font-name-complex="FreeSans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d1996" style:font-name-asian="Droid Sans" style:font-name-complex="FreeSans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fcbe9" style:font-name-asian="Droid Sans" style:font-name-complex="FreeSans" fo:hyphenate="true" fo:hyphenation-remain-char-count="2" fo:hyphenation-push-char-count="2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2f0261" style:font-name-asian="Droid Sans" style:font-name-complex="FreeSans" fo:hyphenate="true" fo:hyphenation-remain-char-count="2" fo:hyphenation-push-char-count="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17cf6" style:font-name-asian="Droid Sans" style:font-name-complex="FreeSans" fo:hyphenate="true" fo:hyphenation-remain-char-count="2" fo:hyphenation-push-char-count="2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2db86" style:font-name-asian="Droid Sans" style:font-name-complex="FreeSans" fo:hyphenate="true" fo:hyphenation-remain-char-count="2" fo:hyphenation-push-char-count="2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412f7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44c34" style:font-name-asian="Droid Sans" style:font-name-complex="FreeSans" fo:hyphenate="true" fo:hyphenation-remain-char-count="2" fo:hyphenation-push-char-count="2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53620" style:font-name-asian="Droid Sans" style:font-name-complex="FreeSans" fo:hyphenate="true" fo:hyphenation-remain-char-count="2" fo:hyphenation-push-char-count="2"/>
    </style:style>
    <style:style style:name="P2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60fca" style:font-name-asian="Droid Sans" style:font-name-complex="FreeSans" fo:hyphenate="true" fo:hyphenation-remain-char-count="2" fo:hyphenation-push-char-count="2"/>
    </style:style>
    <style:style style:name="P2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6b206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492649" style:font-name-asian="Droid Sans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5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0404c1" officeooo:paragraph-rsid="03380b2d" style:font-name-asian="Droid Sans" style:font-name-complex="FreeSans" fo:hyphenate="true" fo:hyphenation-remain-char-count="2" fo:hyphenation-push-char-count="2"/>
    </style:style>
    <style:style style:name="P28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2aef2d" style:font-name-asian="DejaVu Serif1" style:font-name-complex="DejaVu Serif1"/>
    </style:style>
    <style:style style:name="P2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2d1996" style:font-name-asian="DejaVu Serif1" style:font-name-complex="DejaVu Serif1"/>
    </style:style>
    <style:style style:name="P30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3b7b5" style:font-name-asian="DejaVu Serif1" style:font-name-complex="DejaVu Serif1"/>
    </style:style>
    <style:style style:name="P31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61960" style:font-name-asian="DejaVu Serif1" style:font-name-complex="DejaVu Serif1"/>
    </style:style>
    <style:style style:name="P32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37dbc9" style:font-name-asian="DejaVu Serif1" style:font-name-complex="DejaVu Serif1"/>
    </style:style>
    <style:style style:name="P33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aef2d" officeooo:paragraph-rsid="034c0147" style:font-name-asian="DejaVu Serif1" style:font-name-complex="DejaVu Serif1"/>
    </style:style>
    <style:style style:name="P34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2b7749" style:font-name-asian="DejaVu Serif1" style:font-name-complex="DejaVu Serif1"/>
    </style:style>
    <style:style style:name="P3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2d1996" style:font-name-asian="DejaVu Serif1" style:font-name-complex="DejaVu Serif1"/>
    </style:style>
    <style:style style:name="P3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306a7b" style:font-name-asian="DejaVu Serif1" style:font-name-complex="DejaVu Serif1"/>
    </style:style>
    <style:style style:name="P37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361960" style:font-name-asian="DejaVu Serif1" style:font-name-complex="DejaVu Serif1"/>
    </style:style>
    <style:style style:name="P38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380b2d" style:font-name-asian="DejaVu Serif1" style:font-name-complex="DejaVu Serif1"/>
    </style:style>
    <style:style style:name="P3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2b7749" officeooo:paragraph-rsid="034c0147" style:font-name-asian="DejaVu Serif1" style:font-name-complex="DejaVu Serif1"/>
    </style:style>
    <style:style style:name="P4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ca0384" style:font-name-asian="Droid Sans" style:font-name-complex="FreeSans"/>
    </style:style>
    <style:style style:name="T11" style:family="text">
      <style:text-properties style:font-name="DejaVu Sans" officeooo:rsid="0248519d" style:font-name-asian="Droid Sans" style:font-name-complex="FreeSans"/>
    </style:style>
    <style:style style:name="T12" style:family="text">
      <style:text-properties style:font-name="DejaVu Sans" officeooo:rsid="0329e521" style:font-name-asian="Droid Sans" style:font-name-complex="FreeSans"/>
    </style:style>
    <style:style style:name="T13" style:family="text">
      <style:text-properties style:font-name="DejaVu Sans" officeooo:rsid="033a065f" style:font-name-asian="Droid Sans" style:font-name-complex="FreeSans"/>
    </style:style>
    <style:style style:name="T14" style:family="text">
      <style:text-properties officeooo:rsid="0228a26d"/>
    </style:style>
    <style:style style:name="T15" style:family="text">
      <style:text-properties style:font-name="DejaVu Serif1" officeooo:rsid="04cf396a" style:font-name-asian="DejaVu Serif1" style:font-name-complex="DejaVu Serif1"/>
    </style:style>
    <style:style style:name="T16" style:family="text">
      <style:text-properties style:font-name="DejaVu Serif1" officeooo:rsid="04be19db" style:font-name-asian="DejaVu Serif1" style:font-name-complex="DejaVu Serif1"/>
    </style:style>
    <style:style style:name="T17" style:family="text">
      <style:text-properties style:font-name="DejaVu Serif1" officeooo:rsid="04dd776a" style:font-name-asian="DejaVu Serif1" style:font-name-complex="DejaVu Serif1"/>
    </style:style>
    <style:style style:name="T18" style:family="text">
      <style:text-properties style:font-name="DejaVu Serif1" officeooo:rsid="0459c064" style:font-name-asian="DejaVu Serif1" style:font-name-complex="DejaVu Serif1"/>
    </style:style>
    <style:style style:name="T19" style:family="text">
      <style:text-properties style:font-name="DejaVu Serif1" officeooo:rsid="032d1996" style:font-name-asian="DejaVu Serif1" style:font-name-complex="DejaVu Serif1"/>
    </style:style>
    <style:style style:name="T20" style:family="text">
      <style:text-properties style:font-name="DejaVu Serif1" officeooo:rsid="03332992" style:font-name-asian="DejaVu Serif1" style:font-name-complex="DejaVu Serif1"/>
    </style:style>
    <style:style style:name="T21" style:family="text">
      <style:text-properties style:font-name="DejaVu Serif1" officeooo:rsid="0333b7b5" style:font-name-asian="DejaVu Serif1" style:font-name-complex="DejaVu Serif1"/>
    </style:style>
    <style:style style:name="T22" style:family="text">
      <style:text-properties style:font-name="DejaVu Serif1" officeooo:rsid="03380b2d" style:font-name-asian="DejaVu Serif1" style:font-name-complex="DejaVu Serif1"/>
    </style:style>
    <style:style style:name="T23" style:family="text">
      <style:text-properties style:font-name="DejaVu Serif1" officeooo:rsid="03361960" style:font-name-asian="DejaVu Serif1" style:font-name-complex="DejaVu Serif1"/>
    </style:style>
    <style:style style:name="T24" style:family="text">
      <style:text-properties style:font-name="DejaVu Serif1" officeooo:rsid="033c3957" style:font-name-asian="DejaVu Serif1" style:font-name-complex="DejaVu Serif1"/>
    </style:style>
    <style:style style:name="T25" style:family="text">
      <style:text-properties style:font-name="DejaVu Serif1" officeooo:rsid="033fb679" style:font-name-asian="DejaVu Serif1" style:font-name-complex="DejaVu Serif1"/>
    </style:style>
    <style:style style:name="T26" style:family="text">
      <style:text-properties style:font-name="DejaVu Serif1" officeooo:rsid="03417cf6" style:font-name-asian="DejaVu Serif1" style:font-name-complex="DejaVu Serif1"/>
    </style:style>
    <style:style style:name="T27" style:family="text">
      <style:text-properties style:font-name="DejaVu Serif1" officeooo:rsid="0342db86" style:font-name-asian="DejaVu Serif1" style:font-name-complex="DejaVu Serif1"/>
    </style:style>
    <style:style style:name="T28" style:family="text">
      <style:text-properties style:font-name="DejaVu Serif1" officeooo:rsid="03453620" style:font-name-asian="DejaVu Serif1" style:font-name-complex="DejaVu Serif1"/>
    </style:style>
    <style:style style:name="T29" style:family="text">
      <style:text-properties style:font-name="DejaVu Serif1" officeooo:rsid="03492649" style:font-name-asian="DejaVu Serif1" style:font-name-complex="DejaVu Serif1"/>
    </style:style>
    <style:style style:name="T30" style:family="text">
      <style:text-properties style:font-name="DejaVu Serif1" officeooo:rsid="034a79f3" style:font-name-asian="DejaVu Serif1" style:font-name-complex="DejaVu Serif1"/>
    </style:style>
    <style:style style:name="T31" style:family="text">
      <style:text-properties officeooo:rsid="0459c064" style:font-name-asian="DejaVu Serif1" style:font-name-complex="DejaVu Serif1"/>
    </style:style>
    <style:style style:name="T32" style:family="text">
      <style:text-properties officeooo:rsid="04be19db" style:font-name-asian="DejaVu Serif1" style:font-name-complex="DejaVu Serif1"/>
    </style:style>
    <style:style style:name="T33" style:family="text">
      <style:text-properties officeooo:rsid="04df08a5" style:font-name-asian="DejaVu Serif1" style:font-name-complex="DejaVu Serif1"/>
    </style:style>
    <style:style style:name="T34" style:family="text">
      <style:text-properties officeooo:rsid="04e90327" style:font-name-asian="DejaVu Serif1" style:font-name-complex="DejaVu Serif1"/>
    </style:style>
    <style:style style:name="T35" style:family="text">
      <style:text-properties officeooo:rsid="032aef2d" style:font-name-asian="DejaVu Serif1" style:font-name-complex="DejaVu Serif1"/>
    </style:style>
    <style:style style:name="T36" style:family="text">
      <style:text-properties officeooo:rsid="032bd26c" style:font-name-asian="DejaVu Serif1" style:font-name-complex="DejaVu Serif1"/>
    </style:style>
    <style:style style:name="T37" style:family="text">
      <style:text-properties officeooo:rsid="032d1996" style:font-name-asian="DejaVu Serif1" style:font-name-complex="DejaVu Serif1"/>
    </style:style>
    <style:style style:name="T38" style:family="text">
      <style:text-properties officeooo:rsid="032dd0ee" style:font-name-asian="DejaVu Serif1" style:font-name-complex="DejaVu Serif1"/>
    </style:style>
    <style:style style:name="T39" style:family="text">
      <style:text-properties officeooo:rsid="03332992" style:font-name-asian="DejaVu Serif1" style:font-name-complex="DejaVu Serif1"/>
    </style:style>
    <style:style style:name="T40" style:family="text">
      <style:text-properties officeooo:rsid="03361960" style:font-name-asian="DejaVu Serif1" style:font-name-complex="DejaVu Serif1"/>
    </style:style>
    <style:style style:name="T41" style:family="text">
      <style:text-properties officeooo:rsid="033bef5e" style:font-name-asian="DejaVu Serif1" style:font-name-complex="DejaVu Serif1"/>
    </style:style>
    <style:style style:name="T42" style:family="text">
      <style:text-properties officeooo:rsid="033c3957" style:font-name-asian="DejaVu Serif1" style:font-name-complex="DejaVu Serif1"/>
    </style:style>
    <style:style style:name="T43" style:family="text">
      <style:text-properties officeooo:rsid="033eb11a" style:font-name-asian="DejaVu Serif1" style:font-name-complex="DejaVu Serif1"/>
    </style:style>
    <style:style style:name="T44" style:family="text">
      <style:text-properties officeooo:rsid="033fcbe9" style:font-name-asian="DejaVu Serif1" style:font-name-complex="DejaVu Serif1"/>
    </style:style>
    <style:style style:name="T45" style:family="text">
      <style:text-properties officeooo:rsid="03417cf6" style:font-name-asian="DejaVu Serif1" style:font-name-complex="DejaVu Serif1"/>
    </style:style>
    <style:style style:name="T46" style:family="text">
      <style:text-properties officeooo:rsid="0342db86" style:font-name-asian="DejaVu Serif1" style:font-name-complex="DejaVu Serif1"/>
    </style:style>
    <style:style style:name="T47" style:family="text">
      <style:text-properties officeooo:rsid="034412f7" style:font-name-asian="DejaVu Serif1" style:font-name-complex="DejaVu Serif1"/>
    </style:style>
    <style:style style:name="T48" style:family="text">
      <style:text-properties officeooo:rsid="03444c34" style:font-name-asian="DejaVu Serif1" style:font-name-complex="DejaVu Serif1"/>
    </style:style>
    <style:style style:name="T49" style:family="text">
      <style:text-properties officeooo:rsid="03453620" style:font-name-asian="DejaVu Serif1" style:font-name-complex="DejaVu Serif1"/>
    </style:style>
    <style:style style:name="T50" style:family="text">
      <style:text-properties officeooo:rsid="03460fca" style:font-name-asian="DejaVu Serif1" style:font-name-complex="DejaVu Serif1"/>
    </style:style>
    <style:style style:name="T51" style:family="text">
      <style:text-properties officeooo:rsid="0346b206" style:font-name-asian="DejaVu Serif1" style:font-name-complex="DejaVu Serif1"/>
    </style:style>
    <style:style style:name="T52" style:family="text">
      <style:text-properties officeooo:rsid="03492649" style:font-name-asian="DejaVu Serif1" style:font-name-complex="DejaVu Serif1"/>
    </style:style>
    <style:style style:name="T53" style:family="text">
      <style:text-properties officeooo:rsid="033a065f"/>
    </style:style>
    <style:style style:name="T54" style:family="text">
      <style:text-properties style:font-name="DejaVu Serif1" officeooo:rsid="033bef5e" style:font-name-asian="DejaVu Serif1" style:font-name-complex="DejaVu Serif1"/>
    </style:style>
    <style:style style:name="T55" style:family="text">
      <style:text-properties style:font-name="DejaVu Serif1" officeooo:rsid="033c3957" style:font-name-asian="DejaVu Serif1" style:font-name-complex="DejaVu Serif1"/>
    </style:style>
    <style:style style:name="T56" style:family="text">
      <style:text-properties style:font-name="DejaVu Serif1" officeooo:rsid="033fcbe9" style:font-name-asian="DejaVu Serif1" style:font-name-complex="DejaVu Serif1"/>
    </style:style>
    <style:style style:name="T57" style:family="text">
      <style:text-properties style:font-name="DejaVu Serif1" officeooo:rsid="034a79f3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0">Geometría</text:span><text:span text:style-name="T8"> </text:span><text:span text:style-name="T6">•</text:span><text:span text:style-name="T8"> </text:span><text:span text:style-name="T11">Geometría analítica</text:span><text:span text:style-name="T8"> </text:span><text:span text:style-name="T6">•</text:span><text:span text:style-name="T8"> </text:span><text:span text:style-name="T13">Cálculo mental</text:span><text:span text:style-name="T8"> </text:span><text:span text:style-name="T9">(</text:span><text:span text:style-name="T13">0</text:span><text:span text:style-name="T12">1</text:span><text:span text:style-name="T9">)</text:span></text:p>
      <text:p text:style-name="P5">Explicación</text:p>
      <text:p text:style-name="P6">En algunos ejercicios y problemas no te piden que demuestres la posición relativa de dos rectas, pero a ti te vendría bien saberlo. Es muy probable que lo puedas averiguar mentalmente, por eso te proponemos que lo practiques.</text:p>
      <text:p text:style-name="P3">Enunciados</text:p>
      <text:p text:style-name="P4"><text:span text:style-name="T53">Averigua mentalmente</text:span> la posición relativa de los siguientes pares de rectas.</text:p>
      <text:list xml:id="list7767477160627753383" text:style-name="cms-ListaPregunta">
        <text:list-item>
          <text:p text:style-name="P8"><text:span text:style-name="T15">r</text:span><text:span text:style-name="T31"> ≡ </text:span><text:span text:style-name="T32">x = </text:span><text:span text:style-name="T33">2</text:span><text:span text:style-name="T32">; </text:span><text:span text:style-name="T17">s</text:span><text:span text:style-name="T31"> ≡ </text:span><text:span text:style-name="T41">x</text:span><text:span text:style-name="T33"> = </text:span><text:span text:style-name="T35">6</text:span></text:p>
        </text:list-item>
        <text:list-item>
          <text:p text:style-name="P9"><text:span text:style-name="T17">t</text:span><text:span text:style-name="T31"> ≡ </text:span><text:span text:style-name="T41">y</text:span><text:span text:style-name="T32"> = </text:span><text:span text:style-name="T54">‒</text:span><text:span text:style-name="T41">1</text:span><text:span text:style-name="T32">; </text:span><text:span text:style-name="T17">w</text:span><text:span text:style-name="T31"> ≡ </text:span><text:span text:style-name="T33">x = </text:span><text:span text:style-name="T41">4</text:span></text:p>
        </text:list-item>
        <text:list-item>
          <text:p text:style-name="P10"><text:span text:style-name="T17">z</text:span><text:span text:style-name="T31"> ≡ </text:span><text:span text:style-name="T31"><draw:frame draw:style-name="fr1" draw:name="Objeto15" text:anchor-type="as-char" svg:y="-0.646cm" svg:width="2.455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2">; </text:span><text:span text:style-name="T17">d</text:span><text:span text:style-name="T31"> ≡ </text:span><text:span text:style-name="T32">(x,y) = (</text:span><text:span text:style-name="T38">1</text:span><text:span text:style-name="T32">,</text:span><text:span text:style-name="T24">‒</text:span><text:span text:style-name="T42">1</text:span><text:span text:style-name="T32">)+</text:span><text:span text:style-name="T16">λ</text:span><text:span text:style-name="T32">(</text:span><text:span text:style-name="T42">2</text:span><text:span text:style-name="T32">,</text:span><text:span text:style-name="T42">3</text:span><text:span text:style-name="T32">)</text:span></text:p>
        </text:list-item>
        <text:list-item>
          <text:p text:style-name="P10"><text:span text:style-name="T15">r</text:span><text:span text:style-name="T18"> ≡ </text:span><text:span text:style-name="T33">y = </text:span><text:span text:style-name="T33"><draw:frame draw:style-name="fr1" draw:name="Objeto10" text:anchor-type="as-char" svg:y="-0.646cm" svg:width="0.554cm" svg:height="1.048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4">x</text:span><text:span text:style-name="T16">; </text:span><text:span text:style-name="T17">s</text:span><text:span text:style-name="T18"> ≡ </text:span><text:span text:style-name="T33">y = </text:span><text:span text:style-name="T33"><draw:frame draw:style-name="fr1" draw:name="Objeto12" text:anchor-type="as-char" svg:y="-0.646cm" svg:width="0.554cm" svg:height="1.048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4">x</text:span></text:p>
        </text:list-item>
        <text:list-item>
          <text:p text:style-name="P10"><text:span text:style-name="T17">t</text:span><text:span text:style-name="T31"> ≡ </text:span><text:span text:style-name="T33">x</text:span><text:span text:style-name="T24">+</text:span><text:span text:style-name="T33">y</text:span><text:span text:style-name="T36">+</text:span><text:span text:style-name="T37">1</text:span><text:span text:style-name="T33"> = 0</text:span><text:span text:style-name="T32">; </text:span><text:span text:style-name="T17">w</text:span><text:span text:style-name="T31"> ≡ </text:span><text:span text:style-name="T33">x</text:span><text:span text:style-name="T24">+</text:span><text:span text:style-name="T33">y</text:span><text:span text:style-name="T36">+</text:span><text:span text:style-name="T42">2</text:span><text:span text:style-name="T33"> = 0</text:span></text:p>
        </text:list-item>
        <text:list-item>
          <text:p text:style-name="P13"><text:span text:style-name="T17">z</text:span><text:span text:style-name="T31"> ≡ </text:span><text:span text:style-name="T31"><draw:frame draw:style-name="fr1" draw:name="Objeto1" text:anchor-type="as-char" svg:y="-0.646cm" svg:width="2.455cm" svg:height="1.048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2">; </text:span><text:span text:style-name="T17">d</text:span><text:span text:style-name="T31"> ≡ </text:span><text:span text:style-name="T32">(x,y) = </text:span><text:span text:style-name="T16">λ</text:span><text:span text:style-name="T32">(</text:span><text:span text:style-name="T42">2</text:span><text:span text:style-name="T32">,</text:span><text:span text:style-name="T42">3</text:span><text:span text:style-name="T32">)</text:span></text:p>
        </text:list-item>
        <text:list-item>
          <text:p text:style-name="P14"><text:span text:style-name="T15">r</text:span><text:span text:style-name="T31"> ≡ </text:span><text:span text:style-name="T31"><draw:frame draw:style-name="fr1" draw:name="Objeto3" text:anchor-type="as-char" svg:y="-0.646cm" svg:width="1.281cm" svg:height="1.048cm" draw:z-index="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2">; </text:span><text:span text:style-name="T17">s</text:span><text:span text:style-name="T31"> ≡ </text:span><text:span text:style-name="T37">5</text:span><text:span text:style-name="T33">x</text:span><text:span text:style-name="T19">‒4</text:span><text:span text:style-name="T33">y = 0</text:span></text:p>
        </text:list-item>
        <text:list-item>
          <text:p text:style-name="P15"><text:span text:style-name="T17">t</text:span><text:span text:style-name="T31"> ≡ </text:span><text:span text:style-name="T33">y = </text:span><text:span text:style-name="T43">1</text:span><text:span text:style-name="T32">; </text:span><text:span text:style-name="T17">w</text:span><text:span text:style-name="T31"> ≡ </text:span><text:span text:style-name="T33">y = </text:span><text:span text:style-name="T43">x</text:span></text:p>
        </text:list-item>
        <text:list-item>
          <text:p text:style-name="P14"><text:span text:style-name="T17">z</text:span><text:span text:style-name="T31"> ≡ </text:span><text:span text:style-name="T31"><draw:frame draw:style-name="fr1" draw:name="Objeto6" text:anchor-type="as-char" svg:y="-0.646cm" svg:width="2.392cm" svg:height="1.048cm" draw:z-index="2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2">; </text:span><text:span text:style-name="T17">d</text:span><text:span text:style-name="T31"> ≡ </text:span><text:span text:style-name="T33">x</text:span><text:span text:style-name="T25">+</text:span><text:span text:style-name="T33">y</text:span><text:span text:style-name="T25">+1</text:span><text:span text:style-name="T33"> = 0</text:span></text:p>
        </text:list-item>
        <text:list-item>
          <text:p text:style-name="P17"><text:span text:style-name="T15">r</text:span><text:span text:style-name="T31"> ≡ </text:span><text:span text:style-name="T33">y = </text:span><text:span text:style-name="T43">x</text:span><text:span text:style-name="T44">+2</text:span><text:span text:style-name="T32">; </text:span><text:span text:style-name="T17">s</text:span><text:span text:style-name="T31"> ≡ </text:span><text:span text:style-name="T33">y = </text:span><text:span text:style-name="T43">x</text:span><text:span text:style-name="T56">‒</text:span><text:span text:style-name="T44">2</text:span></text:p>
        </text:list-item>
        <text:list-item>
          <text:p text:style-name="P18"><text:span text:style-name="T17">t</text:span><text:span text:style-name="T31"> ≡ </text:span><text:span text:style-name="T31"><draw:frame draw:style-name="fr1" draw:name="Objeto8" text:anchor-type="as-char" svg:y="-0.714cm" svg:width="1.827cm" svg:height="1.169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2">; </text:span><text:span text:style-name="T17">w</text:span><text:span text:style-name="T31"> ≡ </text:span><text:span text:style-name="T31"><draw:frame draw:style-name="fr1" draw:name="Objeto9" text:anchor-type="as-char" svg:y="-0.714cm" svg:width="1.891cm" svg:height="1.169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19"><text:span text:style-name="T17">z</text:span><text:span text:style-name="T31"> ≡ </text:span><text:span text:style-name="T26">2</text:span><text:span text:style-name="T33">x</text:span><text:span text:style-name="T20">+</text:span><text:span text:style-name="T26">3</text:span><text:span text:style-name="T33">y</text:span><text:span text:style-name="T36">+</text:span><text:span text:style-name="T45">5</text:span><text:span text:style-name="T33"> = 0</text:span><text:span text:style-name="T32">; </text:span><text:span text:style-name="T17">d</text:span><text:span text:style-name="T31"> ≡ </text:span><text:span text:style-name="T26">4</text:span><text:span text:style-name="T33">x</text:span><text:span text:style-name="T20">+</text:span><text:span text:style-name="T26">6</text:span><text:span text:style-name="T33">y</text:span><text:span text:style-name="T36">+</text:span><text:span text:style-name="T45">11</text:span><text:span text:style-name="T33"> = 0</text:span></text:p>
        </text:list-item>
        <text:list-item>
          <text:p text:style-name="P20"><text:span text:style-name="T15">r</text:span><text:span text:style-name="T31"> ≡ </text:span><text:span text:style-name="T27">6</text:span><text:span text:style-name="T33">x</text:span><text:span text:style-name="T27">+7</text:span><text:span text:style-name="T33">y</text:span><text:span text:style-name="T36">+</text:span><text:span text:style-name="T46">4</text:span><text:span text:style-name="T33"> = 0</text:span><text:span text:style-name="T32">; </text:span><text:span text:style-name="T17">s</text:span><text:span text:style-name="T31"> ≡ </text:span><text:span text:style-name="T27">12</text:span><text:span text:style-name="T33">x</text:span><text:span text:style-name="T27">+7</text:span><text:span text:style-name="T33">y</text:span><text:span text:style-name="T21">+2</text:span><text:span text:style-name="T33"> = 0</text:span></text:p>
        </text:list-item>
        <text:list-item>
          <text:p text:style-name="P21"><text:span text:style-name="T17">t</text:span><text:span text:style-name="T31"> ≡ </text:span><text:span text:style-name="T33">y = </text:span><text:span text:style-name="T33"><draw:frame draw:style-name="fr1" draw:name="Objeto2" text:anchor-type="as-char" svg:y="-0.646cm" svg:width="0.554cm" svg:height="1.048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4">x</text:span><text:span text:style-name="T39">+</text:span><text:span text:style-name="T47">3</text:span><text:span text:style-name="T32">; </text:span><text:span text:style-name="T17">w</text:span><text:span text:style-name="T31"> ≡ <text:s/></text:span><text:span text:style-name="T33">y = </text:span><text:span text:style-name="T33"><draw:frame draw:style-name="fr1" draw:name="Objeto4" text:anchor-type="as-char" svg:y="-0.646cm" svg:width="0.554cm" svg:height="1.04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4">x</text:span><text:span text:style-name="T39">+</text:span><text:span text:style-name="T47">3</text:span></text:p>
        </text:list-item>
        <text:list-item>
          <text:p text:style-name="P22"><text:span text:style-name="T17">z</text:span><text:span text:style-name="T31"> ≡ </text:span><text:span text:style-name="T33">y = </text:span><text:span text:style-name="T34">x</text:span><text:span text:style-name="T39">+4</text:span><text:span text:style-name="T32">; </text:span><text:span text:style-name="T17">d</text:span><text:span text:style-name="T31"> ≡ </text:span><text:span text:style-name="T32">(x,y) = (</text:span><text:span text:style-name="T48">0</text:span><text:span text:style-name="T32">,</text:span><text:span text:style-name="T48">4</text:span><text:span text:style-name="T32">)+</text:span><text:span text:style-name="T16">λ</text:span><text:span text:style-name="T32">(</text:span><text:span text:style-name="T48">1</text:span><text:span text:style-name="T32">,</text:span><text:span text:style-name="T48">1</text:span><text:span text:style-name="T32">)</text:span></text:p>
        </text:list-item>
        <text:list-item>
          <text:p text:style-name="P23"><text:span text:style-name="T15">r</text:span><text:span text:style-name="T31"> ≡ </text:span><text:span text:style-name="T32">(x,y) = (</text:span><text:span text:style-name="T49">7</text:span><text:span text:style-name="T32">,</text:span><text:span text:style-name="T23">‒</text:span><text:span text:style-name="T28">8</text:span><text:span text:style-name="T32">)+</text:span><text:span text:style-name="T16">λ</text:span><text:span text:style-name="T32">(</text:span><text:span text:style-name="T49">9</text:span><text:span text:style-name="T32">,</text:span><text:span text:style-name="T49">2</text:span><text:span text:style-name="T32">); </text:span><text:span text:style-name="T17">s</text:span><text:span text:style-name="T31"> ≡ </text:span><text:span text:style-name="T32">(x,y) = (</text:span><text:span text:style-name="T49">7</text:span><text:span text:style-name="T32">,</text:span><text:span text:style-name="T23">‒</text:span><text:span text:style-name="T28">8</text:span><text:span text:style-name="T32">)+</text:span><text:span text:style-name="T16">λ</text:span><text:span text:style-name="T32">(</text:span><text:span text:style-name="T49">9</text:span><text:span text:style-name="T32">,</text:span><text:span text:style-name="T49">3</text:span><text:span text:style-name="T32">)</text:span></text:p>
        </text:list-item>
        <text:list-item>
          <text:p text:style-name="P24"><text:span text:style-name="T17">t</text:span><text:span text:style-name="T31"> ≡ </text:span><text:span text:style-name="T33"><draw:frame draw:style-name="fr1" draw:name="Objeto5" text:anchor-type="as-char" svg:y="-0.646cm" svg:width="2.392cm" svg:height="1.048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2">; </text:span><text:span text:style-name="T17">w</text:span><text:span text:style-name="T31"> ≡ </text:span><text:span text:style-name="T33">y = </text:span><text:span text:style-name="T50">4</text:span><text:span text:style-name="T34">x</text:span><text:span text:style-name="T39">+</text:span><text:span text:style-name="T47">3</text:span></text:p>
        </text:list-item>
        <text:list-item>
          <text:p text:style-name="P25"><text:span text:style-name="T17">z</text:span><text:span text:style-name="T31"> ≡ </text:span><text:span text:style-name="T33">y =</text:span><text:span text:style-name="T33"><draw:frame draw:style-name="fr1" draw:name="Objeto7" text:anchor-type="as-char" svg:y="-0.646cm" svg:width="0.554cm" svg:height="1.048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2">; </text:span><text:span text:style-name="T17">d</text:span><text:span text:style-name="T31"> ≡ </text:span><text:span text:style-name="T51">x</text:span><text:span text:style-name="T33"> =</text:span><text:span text:style-name="T33"><draw:frame draw:style-name="fr1" draw:name="Objeto11" text:anchor-type="as-char" svg:y="-0.646cm" svg:width="0.554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26"><text:span text:style-name="T15">r</text:span><text:span text:style-name="T31"> ≡ </text:span><text:span text:style-name="T32">(x,y) = (</text:span><text:span text:style-name="T22">‒</text:span><text:span text:style-name="T29">3</text:span><text:span text:style-name="T32">,</text:span><text:span text:style-name="T23">‒</text:span><text:span text:style-name="T40">2</text:span><text:span text:style-name="T32">)+</text:span><text:span text:style-name="T16">λ</text:span><text:span text:style-name="T32">(</text:span><text:span text:style-name="T52">4</text:span><text:span text:style-name="T32">,</text:span><text:span text:style-name="T52">7</text:span><text:span text:style-name="T32">); </text:span><text:span text:style-name="T17">s</text:span><text:span text:style-name="T31"> ≡ </text:span><text:span text:style-name="T32">(x,y) = (</text:span><text:span text:style-name="T29">1</text:span><text:span text:style-name="T32">,</text:span><text:span text:style-name="T52">5</text:span><text:span text:style-name="T32">)+</text:span><text:span text:style-name="T16">λ</text:span><text:span text:style-name="T32">(</text:span><text:span text:style-name="T52">4</text:span><text:span text:style-name="T32">,</text:span><text:span text:style-name="T52">7</text:span><text:span text:style-name="T32">)</text:span></text:p>
        </text:list-item>
        <text:list-item>
          <text:p text:style-name="P27"><text:span text:style-name="T17">t</text:span><text:span text:style-name="T31"> ≡ </text:span><text:span text:style-name="T33"><draw:frame draw:style-name="fr1" draw:name="Objeto22" text:anchor-type="as-char" svg:y="-0.714cm" svg:width="2.14cm" svg:height="1.169cm" draw:z-index="5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32">; </text:span><text:span text:style-name="T17">w</text:span><text:span text:style-name="T31"> ≡ </text:span><text:span text:style-name="T30">5</text:span><text:span text:style-name="T33">x</text:span><text:span text:style-name="T30">‒</text:span><text:span text:style-name="T30">2</text:span><text:span text:style-name="T33">y</text:span><text:span text:style-name="T36">+1</text:span><text:span text:style-name="T33"> = 0</text:span></text:p>
        </text:list-item>
      </text:list>
      <text:p text:style-name="P40">Soluciones</text:p>
      <text:list xml:id="list171238445321614001" text:style-name="cms-ListaSolucion">
        <text:list-item>
          <text:p text:style-name="P28">Paralelas</text:p>
        </text:list-item>
        <text:list-item>
          <text:p text:style-name="P28">Secantes</text:p>
        </text:list-item>
        <text:list-item>
          <text:p text:style-name="P34">Coincidentes</text:p>
        </text:list-item>
        <text:list-item>
          <text:p text:style-name="P33">Secantes</text:p>
        </text:list-item>
        <text:list-item>
          <text:p text:style-name="P33">Paralelas</text:p>
        </text:list-item>
        <text:list-item>
          <text:p text:style-name="P29">Paralelas</text:p>
        </text:list-item>
        <text:list-item>
          <text:p text:style-name="P35">Coincidentes</text:p>
        </text:list-item>
        <text:list-item>
          <text:p text:style-name="P29">Secantes</text:p>
        </text:list-item>
        <text:list-item>
          <text:p text:style-name="P33">Secantes</text:p>
        </text:list-item>
        <text:list-item>
          <text:p text:style-name="P33">Paralelas</text:p>
        </text:list-item>
        <text:list-item>
          <text:p text:style-name="P36">Coincidentes</text:p>
        </text:list-item>
        <text:list-item>
          <text:p text:style-name="P33">Paralelas</text:p>
        </text:list-item>
        <text:list-item>
          <text:p text:style-name="P30">Secantes</text:p>
        </text:list-item>
        <text:list-item>
          <text:p text:style-name="P31">Secantes</text:p>
        </text:list-item>
        <text:list-item>
          <text:p text:style-name="P37">Coincidentes</text:p>
        </text:list-item>
        <text:list-item>
          <text:p text:style-name="P32">Secantes</text:p>
        </text:list-item>
        <text:list-item>
          <text:p text:style-name="P39">Coincidentes</text:p>
        </text:list-item>
        <text:list-item>
          <text:p text:style-name="P33">Secantes</text:p>
        </text:list-item>
        <text:list-item>
          <text:p text:style-name="P38">Coincidentes</text:p>
        </text:list-item>
        <text:list-item>
          <text:p text:style-name="P39">Coinciden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cm01.pdf" text:style-name="Internet_20_link" text:visited-style-name="Visited_20_Internet_20_Link"><text:span text:style-name="MT1">http://pedroreina.net/cms/n4geo-gan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5T13:31:25.781283641</dc:date>
    <meta:editing-duration>P1DT3H55M17S</meta:editing-duration>
    <meta:editing-cycles>7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2" meta:paragraph-count="48" meta:word-count="319" meta:character-count="1324" meta:non-whitespace-character-count="1091"/>
  </office:meta>
</office:document-meta>
</file>

<file path=Object 1/content.xml><?xml version="1.0" encoding="utf-8"?>
<math xmlns="http://www.w3.org/1998/Math/MathML" display="block">
  <semantics>
    <mfrac>
      <mn>7</mn>
      <mn>6</mn>
    </mfrac>
    <annotation encoding="StarMath 5.0">7 over 6
</annotation>
  </semantics>
</math>
</file>

<file path=Object 10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1</mn>
      </mfrac>
      <mo stretchy="false">=</mo>
      <mfrac>
        <mrow>
          <mi mathvariant="normal">y</mi>
          <mo stretchy="false">+</mo>
          <mn>1</mn>
        </mrow>
        <mn>1</mn>
      </mfrac>
    </mrow>
    <annotation encoding="StarMath 5.0">{x+1} over 1 = {y+1} over 1
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n>1</mn>
                  <mo stretchy="false">+</mo>
                  <mi mathvariant="normal">λ</mi>
                </mrow>
              </mrow>
            </mtd>
          </mtr>
          <mtr>
            <mtd>
              <mrow>
                <mi mathvariant="normal">y</mi>
                <mo stretchy="false">=</mo>
                <mrow>
                  <mn>2</mn>
                  <mo stretchy="false">+</mo>
                  <mi mathvariant="normal">λ</mi>
                </mrow>
              </mrow>
            </mtd>
          </mtr>
        </mtable>
      </mrow>
    </mrow>
    <annotation encoding="StarMath 5.0">left lbrace matrix 
{x = 1+%lambda ## y = 2+%lambda}
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n>1</mn>
                  <mo stretchy="false">−</mo>
                  <mi mathvariant="normal">λ</mi>
                </mrow>
              </mrow>
            </mtd>
          </mtr>
          <mtr>
            <mtd>
              <mrow>
                <mi mathvariant="normal">y</mi>
                <mo stretchy="false">=</mo>
                <mrow>
                  <mn>2</mn>
                  <mo stretchy="false">−</mo>
                  <mi mathvariant="normal">λ</mi>
                </mrow>
              </mrow>
            </mtd>
          </mtr>
        </mtable>
      </mrow>
    </mrow>
    <annotation encoding="StarMath 5.0">left lbrace matrix 
{x = 1-%lambda ## y = 2-%lambda}
right none
</annotation>
  </semantics>
</math>
</file>

<file path=Object 2/content.xml><?xml version="1.0" encoding="utf-8"?>
<math xmlns="http://www.w3.org/1998/Math/MathML" display="block">
  <semantics>
    <mrow>
      <mfrac>
        <mrow>
          <mi mathvariant="normal">x</mi>
          <mo stretchy="false">−</mo>
          <mn>1</mn>
        </mrow>
        <mn>2</mn>
      </mfrac>
      <mo stretchy="false">=</mo>
      <mfrac>
        <mrow>
          <mi mathvariant="normal">y</mi>
          <mo stretchy="false">+</mo>
          <mn>1</mn>
        </mrow>
        <mn>3</mn>
      </mfrac>
    </mrow>
    <annotation encoding="StarMath 5.0">{x-1} over 2 = {y+1} over 3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1</mn>
                    <mo stretchy="false">+</mo>
                    <mn>2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3</mn>
                    <mo stretchy="false">+</mo>
                    <mn>5</mn>
                  </mrow>
                </mrow>
                <mi mathvariant="normal">λ</mi>
              </mrow>
            </mtd>
          </mtr>
        </mtable>
      </mrow>
    </mrow>
    <annotation encoding="StarMath 5.0">left lbrace matrix 
{x = 1+2%lambda ## y = 3+5%lambda}
right none
</annotation>
  </semantics>
</math>
</file>

<file path=Object 3/content.xml><?xml version="1.0" encoding="utf-8"?>
<math xmlns="http://www.w3.org/1998/Math/MathML" display="block">
  <semantics>
    <mfrac>
      <mn>6</mn>
      <mn>7</mn>
    </mfrac>
    <annotation encoding="StarMath 5.0">6 over 7
</annotation>
  </semantics>
</math>
</file>

<file path=Object 4/content.xml><?xml version="1.0" encoding="utf-8"?>
<math xmlns="http://www.w3.org/1998/Math/MathML" display="block">
  <semantics>
    <mrow>
      <mfrac>
        <mrow>
          <mi mathvariant="normal">x</mi>
          <mo stretchy="false">−</mo>
          <mn>1</mn>
        </mrow>
        <mn>2</mn>
      </mfrac>
      <mo stretchy="false">=</mo>
      <mfrac>
        <mrow>
          <mi mathvariant="normal">y</mi>
          <mo stretchy="false">+</mo>
          <mn>1</mn>
        </mrow>
        <mn>3</mn>
      </mfrac>
    </mrow>
    <annotation encoding="StarMath 5.0">{x-1} over 2 = {y+1} over 3
</annotation>
  </semantics>
</math>
</file>

<file path=Object 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6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7/content.xml><?xml version="1.0" encoding="utf-8"?>
<math xmlns="http://www.w3.org/1998/Math/MathML" display="block">
  <semantics>
    <mrow>
      <mfrac>
        <mi mathvariant="normal">x</mi>
        <mn>4</mn>
      </mfrac>
      <mo stretchy="false">=</mo>
      <mfrac>
        <mi mathvariant="normal">y</mi>
        <mn>5</mn>
      </mfrac>
    </mrow>
    <annotation encoding="StarMath 5.0">{x} over 4 = {y} over 5
</annotation>
  </semantics>
</math>
</file>

<file path=Object 8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1</mn>
      </mfrac>
      <mo stretchy="false">=</mo>
      <mfrac>
        <mrow>
          <mi mathvariant="normal">y</mi>
          <mo stretchy="false">+</mo>
          <mn>1</mn>
        </mrow>
        <mn>4</mn>
      </mfrac>
    </mrow>
    <annotation encoding="StarMath 5.0">{x+1} over 1 = {y+1} over 4
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