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anifest.rdf" manifest:media-type="application/rdf+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2c821dd" officeooo:paragraph-rsid="02c821dd"/>
    </style:style>
    <style:style style:name="P4" style:family="paragraph" style:parent-style-name="cms-PreguntaSigue" style:master-page-name="">
      <style:paragraph-properties style:page-number="auto">
        <style:tab-stops>
          <style:tab-stop style:position="1cm"/>
        </style:tab-stops>
      </style:paragraph-properties>
      <style:text-properties officeooo:rsid="02d29cf5" officeooo:paragraph-rsid="02d39f95"/>
    </style:style>
    <style:style style:name="P5" style:family="paragraph" style:parent-style-name="cms-PreguntaSigue" style:master-page-name="">
      <style:paragraph-properties style:page-number="auto">
        <style:tab-stops>
          <style:tab-stop style:position="1cm"/>
        </style:tab-stops>
      </style:paragraph-properties>
      <style:text-properties officeooo:rsid="02d29cf5" officeooo:paragraph-rsid="02d783c4"/>
    </style:style>
    <style:style style:name="P6" style:family="paragraph" style:parent-style-name="cms-PreguntaSigue">
      <style:text-properties officeooo:rsid="02cebe43" officeooo:paragraph-rsid="02cebe43"/>
    </style:style>
    <style:style style:name="P7" style:family="paragraph" style:parent-style-name="cms-PreguntaSigue">
      <style:paragraph-properties>
        <style:tab-stops>
          <style:tab-stop style:position="1cm"/>
        </style:tab-stops>
      </style:paragraph-properties>
      <style:text-properties officeooo:rsid="02d29cf5" officeooo:paragraph-rsid="02d39f95"/>
    </style:style>
    <style:style style:name="P8" style:family="paragraph" style:parent-style-name="cms-PreguntaSigue">
      <style:paragraph-properties>
        <style:tab-stops>
          <style:tab-stop style:position="1cm"/>
        </style:tab-stops>
      </style:paragraph-properties>
      <style:text-properties officeooo:rsid="02d29cf5" officeooo:paragraph-rsid="02d5054e"/>
    </style:style>
    <style:style style:name="P9" style:family="paragraph" style:parent-style-name="cms-PreguntaSigue">
      <style:text-properties officeooo:paragraph-rsid="02d9cdf2"/>
    </style:style>
    <style:style style:name="P10" style:family="paragraph" style:parent-style-name="cms-PreguntaSigue" style:master-page-name="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0cm" style:auto-text-indent="false" style:page-number="auto" style:shadow="none">
        <style:tab-stops/>
      </style:paragraph-properties>
      <style:text-properties officeooo:rsid="02d29cf5" officeooo:paragraph-rsid="02d39f95" fo:hyphenate="true" fo:hyphenation-remain-char-count="2" fo:hyphenation-push-char-count="2"/>
    </style:style>
    <style:style style:name="P11" style:family="paragraph" style:parent-style-name="cms-PreguntaSigue" style:master-page-name="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0cm" style:auto-text-indent="false" style:page-number="auto" style:shadow="none">
        <style:tab-stops/>
      </style:paragraph-properties>
      <style:text-properties officeooo:rsid="02d29cf5" officeooo:paragraph-rsid="02d5054e" fo:hyphenate="true" fo:hyphenation-remain-char-count="2" fo:hyphenation-push-char-count="2"/>
    </style:style>
    <style:style style:name="P12" style:family="paragraph" style:parent-style-name="cms-PreguntaSigue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0cm" style:auto-text-indent="false" style:shadow="none">
        <style:tab-stops/>
      </style:paragraph-properties>
      <style:text-properties officeooo:rsid="02d5054e" officeooo:paragraph-rsid="02d5054e" fo:hyphenate="true" fo:hyphenation-remain-char-count="2" fo:hyphenation-push-char-count="2"/>
    </style:style>
    <style:style style:name="P13" style:family="paragraph" style:parent-style-name="cms-Texto">
      <style:text-properties officeooo:rsid="02c821dd" officeooo:paragraph-rsid="02c821dd"/>
    </style:style>
    <style:style style:name="P14" style:family="paragraph" style:parent-style-name="cms-PreguntaSigue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 style:shadow="none">
        <style:tab-stops/>
      </style:paragraph-properties>
      <style:text-properties officeooo:rsid="02c821dd" officeooo:paragraph-rsid="02d7ebcb" fo:hyphenate="true" fo:hyphenation-remain-char-count="2" fo:hyphenation-push-char-count="2"/>
    </style:style>
    <style:style style:name="P15" style:family="paragraph" style:parent-style-name="cms-PreguntaSigue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shadow="none">
        <style:tab-stops/>
      </style:paragraph-properties>
      <style:text-properties officeooo:rsid="02c821dd" officeooo:paragraph-rsid="02d7ebcb" fo:hyphenate="true" fo:hyphenation-remain-char-count="2" fo:hyphenation-push-char-count="2"/>
    </style:style>
    <style:style style:name="P1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7" style:family="paragraph" style:parent-style-name="cms-Pregunta">
      <style:text-properties officeooo:rsid="02c821dd" officeooo:paragraph-rsid="02c821dd"/>
    </style:style>
    <style:style style:name="P18" style:family="paragraph" style:parent-style-name="cms-Pregunta">
      <style:paragraph-properties fo:margin-top="0cm" fo:margin-bottom="0.101cm" loext:contextual-spacing="false"/>
      <style:text-properties officeooo:rsid="02c821dd" officeooo:paragraph-rsid="02c821dd"/>
    </style:style>
    <style:style style:name="P19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5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2c92ad9" officeooo:paragraph-rsid="02ce7035" fo:hyphenate="true" fo:hyphenation-remain-char-count="2" fo:hyphenation-push-char-count="2"/>
    </style:style>
    <style:style style:name="P20" style:family="paragraph" style:parent-style-name="cms-Pregunta" style:list-style-name="cms-ListaSolucion">
      <loext:graphic-properties draw:fill="none" draw:fill-image-width="0cm" draw:fill-image-height="0cm"/>
      <style:paragraph-properties fo:margin-left="1cm" fo:margin-right="0cm" fo:margin-top="0cm" fo:margin-bottom="0.15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2c92ad9" officeooo:paragraph-rsid="02d7ebcb" fo:hyphenate="true" fo:hyphenation-remain-char-count="2" fo:hyphenation-push-char-count="2"/>
    </style:style>
    <style:style style:name="P21" style:family="paragraph" style:parent-style-name="cms-Pregunta" style:list-style-name="cms-ListaSolucion">
      <loext:graphic-properties draw:fill="none" draw:fill-image-width="0cm" draw:fill-image-height="0cm"/>
      <style:paragraph-properties fo:margin-left="1cm" fo:margin-right="0cm" fo:margin-top="0cm" fo:margin-bottom="0.15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2cebe43" officeooo:paragraph-rsid="02cebe43" fo:hyphenate="true" fo:hyphenation-remain-char-count="2" fo:hyphenation-push-char-count="2"/>
    </style:style>
    <style:style style:name="P22" style:family="paragraph" style:parent-style-name="cms-PreguntaSigue">
      <style:text-properties officeooo:rsid="02d7ebcb" officeooo:paragraph-rsid="02d7ebcb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a6e284" style:font-name-asian="Droid Sans" style:font-name-complex="FreeSans"/>
    </style:style>
    <style:style style:name="T12" style:family="text">
      <style:text-properties style:font-name="DejaVu Sans" officeooo:rsid="01d85528" style:font-name-asian="Droid Sans" style:font-name-complex="FreeSans"/>
    </style:style>
    <style:style style:name="T13" style:family="text">
      <style:text-properties style:font-name="DejaVu Sans" officeooo:rsid="02c821dd" style:font-name-asian="Droid Sans" style:font-name-complex="FreeSans"/>
    </style:style>
    <style:style style:name="T14" style:family="text">
      <style:text-properties officeooo:rsid="01fb592d"/>
    </style:style>
    <style:style style:name="T15" style:family="text">
      <style:text-properties officeooo:rsid="02c821dd"/>
    </style:style>
    <style:style style:name="T16" style:family="text">
      <style:text-properties officeooo:rsid="02ca9554"/>
    </style:style>
    <style:style style:name="T17" style:family="text">
      <style:text-properties fo:color="#009900" officeooo:rsid="01eefe2b"/>
    </style:style>
    <style:style style:name="T18" style:family="text">
      <style:text-properties fo:color="#cc0000" officeooo:rsid="01eefe2b"/>
    </style:style>
    <style:style style:name="T19" style:family="text">
      <style:text-properties officeooo:rsid="02ce7035"/>
    </style:style>
    <style:style style:name="T20" style:family="text">
      <style:text-properties style:text-position="sub 58%" officeooo:rsid="02ca9554"/>
    </style:style>
    <style:style style:name="T21" style:family="text">
      <style:text-properties officeooo:rsid="02d01f9a"/>
    </style:style>
    <style:style style:name="T22" style:family="text">
      <style:text-properties officeooo:rsid="02d0f03d"/>
    </style:style>
    <style:style style:name="T23" style:family="text">
      <style:text-properties officeooo:rsid="02d2c521"/>
    </style:style>
    <style:style style:name="T24" style:family="text">
      <style:text-properties officeooo:rsid="02d39f95"/>
    </style:style>
    <style:style style:name="T25" style:family="text">
      <style:text-properties officeooo:rsid="02d5054e"/>
    </style:style>
    <style:style style:name="T26" style:family="text">
      <style:text-properties officeooo:rsid="02d7ebcb"/>
    </style:style>
    <style:style style:name="T27" style:family="text">
      <style:text-properties officeooo:rsid="02dc9e44"/>
    </style:style>
    <style:style style:name="T28" style:family="text">
      <style:text-properties officeooo:rsid="02ddd7ed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1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4</text:span> <text:span text:style-name="T6">•</text:span><text:span text:style-name="T8"> </text:span><text:span text:style-name="T11">Estadística y probabilidad</text:span><text:span text:style-name="T8"> </text:span><text:span text:style-name="T6">•</text:span><text:span text:style-name="T8"> </text:span><text:span text:style-name="T12">Probabilidad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1">0</text:span><text:span text:style-name="T13">9</text:span><text:span text:style-name="T9">)</text:span></text:p>
      <text:p text:style-name="P3">Enunciado</text:p>
      <text:p text:style-name="P13">Una urna contiene tres bolas verdes y cinco bolas rojas del mismo tamaño y mat<text:span text:style-name="T22">e</text:span>rial, totalmente indistinguibles salvo por el color. Se realiza el experimento aleatorio consistente en extraer consecutivamente dos bolas de la urna y decir el color de la primera y de la segunda bola. <text:span text:style-name="T26">Responde a cada pregunta en estos casos:</text:span></text:p>
      <text:p text:style-name="P14">a)<text:tab/>Las extracciones se realizan sin reemplazamiento; es decir: la primera bola extraída no <text:span text:style-name="T27">se de</text:span>vuelve a la urna.</text:p>
      <text:p text:style-name="P15">b)<text:tab/>Las extracciones se realizan con reemplazamiento; es decir: la primera bola extraída <text:span text:style-name="T27">se de</text:span>vuelve a la urna.</text:p>
      <text:list xml:id="list5679758600304569479" text:style-name="cms-ListaPregunta">
        <text:list-item>
          <text:p text:style-name="P18">Describe el espacio muestral explicando tu notación y di si es equiprobable.</text:p>
        </text:list-item>
        <text:list-item>
          <text:p text:style-name="P18">Describe un espacio muestral auxiliar que sea equiprobable.</text:p>
        </text:list-item>
        <text:list-item>
          <text:p text:style-name="P17">Calcula con dos cifras sign<text:span text:style-name="T28">ificativas</text:span> la probabilidad de <text:span text:style-name="T22">que las dos bolas extraídas sean rojas.</text:span></text:p>
        </text:list-item>
      </text:list>
      <text:p text:style-name="cms-Apartado">Re<text:span text:style-name="T15">solución</text:span></text:p>
      <text:list xml:id="list240206589483442052" text:style-name="cms-ListaSolucion">
        <text:list-item>
          <text:p text:style-name="P19">Indicamos con «V» la extración de una bola verde, con «R» la de una bola roja y con una pareja de esas letras las dos extracciones. Del enunciado se deduce que el orden importa, luego <text:span text:style-name="T26">en los dos casos </text:span>el espacio muestral es E<text:span text:style-name="T19"> </text:span>=<text:span text:style-name="T19"> </text:span>{VV, VR, RV, RR}, <text:span text:style-name="T16">que no es equiprobable porque hay más bolas rojas que verdes.</text:span></text:p>
        </text:list-item>
        <text:list-item>
          <text:p text:style-name="P20"><text:span text:style-name="T16">Para poder usar un espacio muestral equiprobable consideramos que las bolas sí son distinguibles (podrían estar numeradas) y las vemos así: </text:span><text:span text:style-name="T17">➊➋➌</text:span><text:span text:style-name="T18">➊➋➌➍➎</text:span><text:span text:style-name="T16">.</text:span></text:p>
        </text:list-item>
      </text:list>
      <text:p text:style-name="P22">Los espacios muestrales auxiliares son:</text:p>
      <text:p text:style-name="P9"><text:span text:style-name="T26">(a) E</text:span><text:span text:style-name="T20">aux</text:span><text:span text:style-name="T16"> = {</text:span><text:span text:style-name="T17">➊➋</text:span><text:span text:style-name="T16">,</text:span><text:span text:style-name="T17">➊➌</text:span>,<text:span text:style-name="T16">...,</text:span><text:span text:style-name="T18">➎➌</text:span>,<text:span text:style-name="T18">➎➍</text:span><text:span text:style-name="T16">}, (b) E</text:span><text:span text:style-name="T20">aux</text:span><text:span text:style-name="T16"> = {</text:span><text:span text:style-name="T17">➊➊</text:span><text:span text:style-name="T16">,</text:span><text:span text:style-name="T17">➊➋</text:span><text:span text:style-name="T16">,...,</text:span><text:span text:style-name="T18">➎➍</text:span>,<text:span text:style-name="T18">➎➎</text:span><text:span text:style-name="T16">}</text:span></text:p>
      <text:list xml:id="list90533351103688" text:continue-numbering="true" text:style-name="cms-ListaSolucion">
        <text:list-item>
          <text:p text:style-name="P21">Utilizamos la siguiente notación:</text:p>
        </text:list-item>
      </text:list>
      <text:p text:style-name="P6">Suceso R1: «la primera bola extraída ha sido roja».</text:p>
      <text:p text:style-name="P6">Suceso R2: «la segunda bola extraída ha sido <text:span text:style-name="T21">roja</text:span>».</text:p>
      <text:p text:style-name="P7">(a)<text:tab/><text:span text:style-name="T24">Resuelto con probabilidad condicionada (R1 y R2 son dependientes):</text:span></text:p>
      <text:p text:style-name="P10"><text:span text:style-name="T23">p(RR) = p(R1∩R2) = p(R1)·p(R2|R1) =</text:span><text:span text:style-name="T23"><draw:frame draw:style-name="fr1" draw:name="Objeto2" text:anchor-type="as-char" svg:y="-0.646cm" svg:width="0.554cm" svg:height="1.04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23">·</text:span><text:span text:style-name="T23"><draw:frame draw:style-name="fr1" draw:name="Objeto1" text:anchor-type="as-char" svg:y="-0.646cm" svg:width="0.563cm" svg:height="1.04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23">= 0,36</text:span></text:p>
      <text:p text:style-name="P12">Observa que cuando la primera bola extraída es roja, en la urna quedan cuatro bolas rojas de un total de siete bolas.</text:p>
      <text:p text:style-name="P4">(a)<text:tab/><text:span text:style-name="T24">Resuelto con combinatoria: p(RR) =</text:span><text:span text:style-name="T24"><draw:frame draw:style-name="fr1" draw:name="Objeto3" text:anchor-type="as-char" svg:y="-0.714cm" svg:width="1.046cm" svg:height="1.189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24">=</text:span><text:span text:style-name="T24"><draw:frame draw:style-name="fr1" draw:name="Objeto4" text:anchor-type="as-char" svg:y="-0.646cm" svg:width="1.05cm" svg:height="1.048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24">= 0,36</text:span></text:p>
      <text:p text:style-name="P5">(<text:span text:style-name="T25">b</text:span>)<text:tab/><text:span text:style-name="T24">Resuelto con probabilidad condicionada (R1 y R2 son independientes):</text:span></text:p>
      <text:p text:style-name="P11"><text:span text:style-name="T23">p(RR) = p(R1∩R2) = p(R1)·p(R2) =</text:span><text:span text:style-name="T23"><draw:frame draw:style-name="fr1" draw:name="Objeto7" text:anchor-type="as-char" svg:y="-0.646cm" svg:width="0.554cm" svg:height="1.048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23">·</text:span><text:span text:style-name="T23"><draw:frame draw:style-name="fr1" draw:name="Objeto8" text:anchor-type="as-char" svg:y="-0.646cm" svg:width="0.554cm" svg:height="1.048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23">= 0,39</text:span></text:p>
      <text:p text:style-name="P12">Observa que cuando las extracciones son con reemplazamiento, lo que se obtenga en la primera no influye en la segunda.</text:p>
      <text:p text:style-name="P8">(<text:span text:style-name="T25">b</text:span>)<text:tab/><text:span text:style-name="T24">Resuelto con combinatoria: p(RR) =</text:span><text:span text:style-name="T24"><draw:frame draw:style-name="fr1" draw:name="Objeto5" text:anchor-type="as-char" svg:y="-0.714cm" svg:width="1.369cm" svg:height="1.189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24">=</text:span><text:span text:style-name="T24"><draw:frame draw:style-name="fr1" draw:name="Objeto6" text:anchor-type="as-char" svg:y="-0.699cm" svg:width="0.714cm" svg:height="1.155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24">= 0,3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5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haracter_5f_20_5f_style" style:display-name="Character_20_style" style:family="text"/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Asterisco">
      <text:list-level-style-bullet text:level="1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2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3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4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5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6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7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8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9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10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est-pro-tr09.pdf" text:style-name="Internet_20_link" text:visited-style-name="Visited_20_Internet_20_Link"><text:span text:style-name="MT1">http://pedroreina.net/cms/n4est-pro-tr09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8-13T09:05:32.332958441</dc:date>
    <meta:editing-duration>P1DT6H50M30S</meta:editing-duration>
    <meta:editing-cycles>693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8" meta:page-count="1" meta:paragraph-count="26" meta:word-count="399" meta:character-count="2253" meta:non-whitespace-character-count="1918"/>
  </office:meta>
</office:document-meta>
</file>

<file path=Object 1/content.xml><?xml version="1.0" encoding="utf-8"?>
<math xmlns="http://www.w3.org/1998/Math/MathML" display="block">
  <semantics>
    <mfrac>
      <mn>5</mn>
      <mn>8</mn>
    </mfrac>
    <annotation encoding="StarMath 5.0">5 over 8
</annotation>
  </semantics>
</math>
</file>

<file path=Object 2/content.xml><?xml version="1.0" encoding="utf-8"?>
<math xmlns="http://www.w3.org/1998/Math/MathML" display="block">
  <semantics>
    <mfrac>
      <mn>4</mn>
      <mn>7</mn>
    </mfrac>
    <annotation encoding="StarMath 5.0">4 over 7
</annotation>
  </semantics>
</math>
</file>

<file path=Object 3/content.xml><?xml version="1.0" encoding="utf-8"?>
<math xmlns="http://www.w3.org/1998/Math/MathML" display="block">
  <semantics>
    <mfrac>
      <msub>
        <mi mathvariant="normal">V</mi>
        <mn>5,2</mn>
      </msub>
      <msub>
        <mi mathvariant="normal">V</mi>
        <mn>8,2</mn>
      </msub>
    </mfrac>
    <annotation encoding="StarMath 5.0">V_5,2 over V_8,2
</annotation>
  </semantics>
</math>
</file>

<file path=Object 4/content.xml><?xml version="1.0" encoding="utf-8"?>
<math xmlns="http://www.w3.org/1998/Math/MathML" display="block">
  <semantics>
    <mfrac>
      <mrow>
        <mn>5</mn>
        <mi mathvariant="normal">·</mi>
        <mn>4</mn>
      </mrow>
      <mrow>
        <mn>8</mn>
        <mi mathvariant="normal">·</mi>
        <mn>7</mn>
      </mrow>
    </mfrac>
    <annotation encoding="StarMath 5.0">{5·4} over {8·7}
</annotation>
  </semantics>
</math>
</file>

<file path=Object 5/content.xml><?xml version="1.0" encoding="utf-8"?>
<math xmlns="http://www.w3.org/1998/Math/MathML" display="block">
  <semantics>
    <mfrac>
      <msub>
        <mi>VR</mi>
        <mn>5,2</mn>
      </msub>
      <msub>
        <mi>VR</mi>
        <mn>8,2</mn>
      </msub>
    </mfrac>
    <annotation encoding="StarMath 5.0">VR_5,2 over VR_8,2
</annotation>
  </semantics>
</math>
</file>

<file path=Object 6/content.xml><?xml version="1.0" encoding="utf-8"?>
<math xmlns="http://www.w3.org/1998/Math/MathML" display="block">
  <semantics>
    <mfrac>
      <msup>
        <mn>5</mn>
        <mn>2</mn>
      </msup>
      <msup>
        <mn>8</mn>
        <mn>2</mn>
      </msup>
    </mfrac>
    <annotation encoding="StarMath 5.0">5^2 over 8^2
</annotation>
  </semantics>
</math>
</file>

<file path=Object 7/content.xml><?xml version="1.0" encoding="utf-8"?>
<math xmlns="http://www.w3.org/1998/Math/MathML" display="block">
  <semantics>
    <mfrac>
      <mn>5</mn>
      <mn>8</mn>
    </mfrac>
    <annotation encoding="StarMath 5.0">5 over 8
</annotation>
  </semantics>
</math>
</file>

<file path=Object 8/content.xml><?xml version="1.0" encoding="utf-8"?>
<math xmlns="http://www.w3.org/1998/Math/MathML" display="block">
  <semantics>
    <mfrac>
      <mn>5</mn>
      <mn>8</mn>
    </mfrac>
    <annotation encoding="StarMath 5.0">5 over 8
</annotation>
  </semantics>
</math>
</file>