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style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eta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cm" fo:margin-bottom="0cm" table:align="margins"/>
    </style:style>
    <style:style style:name="Tabla1.A" style:family="table-column">
      <style:table-column-properties style:column-width="10.903cm" style:rel-column-width="39689*"/>
    </style:style>
    <style:style style:name="Tabla1.B" style:family="table-column">
      <style:table-column-properties style:column-width="1.593cm" style:rel-column-width="5798*"/>
    </style:style>
    <style:style style:name="Tabla1.C" style:family="table-column">
      <style:table-column-properties style:column-width="2cm" style:rel-column-width="7281*"/>
    </style:style>
    <style:style style:name="Tabla1.E" style:family="table-column">
      <style:table-column-properties style:column-width="1.506cm" style:rel-column-width="5486*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E1" style:family="table-cell">
      <style:table-cell-properties fo:padding="0.097cm" fo:border="0.5pt solid #000000"/>
    </style:style>
    <style:style style:name="Tabla1.B2" style:family="table-cell">
      <style:table-cell-properties fo:padding="0.097cm" fo:border-left="0.5pt solid #000000" fo:border-right="none" fo:border-top="none" fo:border-bottom="0.5pt solid #000000"/>
    </style:style>
    <style:style style:name="Tabla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2a41743" officeooo:paragraph-rsid="02a77d17"/>
    </style:style>
    <style:style style:name="P4" style:family="paragraph" style:parent-style-name="cms-Texto">
      <style:text-properties officeooo:rsid="02aa4548" officeooo:paragraph-rsid="02aa4548"/>
    </style:style>
    <style:style style:name="P5" style:family="paragraph" style:parent-style-name="cms-Texto">
      <style:text-properties fo:font-weight="bold" officeooo:rsid="02aa4548" officeooo:paragraph-rsid="02aa4548" style:font-weight-asian="bold" style:font-weight-complex="bold"/>
    </style:style>
    <style:style style:name="P6" style:family="paragraph" style:parent-style-name="cms-Texto">
      <style:text-properties fo:font-weight="bold" officeooo:rsid="02b4c7cc" officeooo:paragraph-rsid="02b4dc8a" style:font-weight-asian="bold" style:font-weight-complex="bold"/>
    </style:style>
    <style:style style:name="P7" style:family="paragraph" style:parent-style-name="cms-Texto">
      <style:text-properties officeooo:rsid="02aee617" officeooo:paragraph-rsid="02aee617"/>
    </style:style>
    <style:style style:name="P8" style:family="paragraph" style:parent-style-name="cms-Texto">
      <style:text-properties officeooo:rsid="02afe9f6" officeooo:paragraph-rsid="02afe9f6"/>
    </style:style>
    <style:style style:name="P9" style:family="paragraph" style:parent-style-name="cms-Texto">
      <style:paragraph-properties fo:text-align="start" style:justify-single-word="false" fo:hyphenation-ladder-count="no-limit"/>
      <style:text-properties style:font-name="DejaVu Serif" officeooo:rsid="02b67566" officeooo:paragraph-rsid="02b76dad" style:font-size-asian="10.5pt" fo:hyphenate="false" fo:hyphenation-remain-char-count="2" fo:hyphenation-push-char-count="2"/>
    </style:style>
    <style:style style:name="P10" style:family="paragraph" style:parent-style-name="cms-Texto">
      <style:text-properties officeooo:rsid="02b07dd9" officeooo:paragraph-rsid="02c0509c"/>
    </style:style>
    <style:style style:name="P11" style:family="paragraph" style:parent-style-name="cms-Texto">
      <style:text-properties officeooo:rsid="02b8e92a" officeooo:paragraph-rsid="02c232ff"/>
    </style:style>
    <style:style style:name="P12" style:family="paragraph" style:parent-style-name="cms-Apartado">
      <style:text-properties officeooo:rsid="02a359fc" officeooo:paragraph-rsid="02a359fc"/>
    </style:style>
    <style:style style:name="P13" style:family="paragraph" style:parent-style-name="cms-Apartado">
      <style:text-properties officeooo:paragraph-rsid="02b4dc8a"/>
    </style:style>
    <style:style style:name="P14" style:family="paragraph" style:parent-style-name="cms-TextoSigue">
      <style:text-properties officeooo:paragraph-rsid="02a77d17"/>
    </style:style>
    <style:style style:name="P15" style:family="paragraph" style:parent-style-name="cms-TextoSigue">
      <style:paragraph-properties fo:margin-top="0cm" fo:margin-bottom="0cm" loext:contextual-spacing="false"/>
      <style:text-properties officeooo:paragraph-rsid="02a77d17"/>
    </style:style>
    <style:style style:name="P16" style:family="paragraph" style:parent-style-name="cms-Texto" style:master-page-name="">
      <style:paragraph-properties fo:margin-top="0cm" fo:margin-bottom="0cm" loext:contextual-spacing="false" style:page-number="auto"/>
      <style:text-properties officeooo:rsid="02aa4548" officeooo:paragraph-rsid="02ab0e2f"/>
    </style:style>
    <style:style style:name="P17" style:family="paragraph" style:parent-style-name="cms-Cuadro">
      <style:paragraph-properties fo:margin-left="5.5cm" fo:margin-right="5.5cm" fo:text-indent="0cm" style:auto-text-indent="false"/>
      <style:text-properties officeooo:paragraph-rsid="02a82fde"/>
    </style:style>
    <style:style style:name="P18" style:family="paragraph" style:parent-style-name="cms-Cuadro">
      <style:paragraph-properties fo:margin-left="5.5cm" fo:margin-right="5.5cm" fo:text-indent="0cm" style:auto-text-indent="false"/>
      <style:text-properties officeooo:rsid="02afe9f6" officeooo:paragraph-rsid="02afe9f6"/>
    </style:style>
    <style:style style:name="P19" style:family="paragraph" style:parent-style-name="Table_20_Contents">
      <style:paragraph-properties fo:text-align="center" style:justify-single-word="false"/>
      <style:text-properties style:font-name="DejaVu Serif" officeooo:rsid="02b67566" officeooo:paragraph-rsid="02b67566" style:font-size-asian="10.5pt"/>
    </style:style>
    <style:style style:name="P20" style:family="paragraph" style:parent-style-name="Table_20_Contents">
      <style:paragraph-properties fo:text-align="center" style:justify-single-word="false"/>
      <style:text-properties style:font-name="DejaVu Serif" officeooo:rsid="02b76dad" officeooo:paragraph-rsid="02b76dad" style:font-size-asian="10.5pt"/>
    </style:style>
    <style:style style:name="P21" style:family="paragraph" style:parent-style-name="Table_20_Contents">
      <style:paragraph-properties fo:text-align="center" style:justify-single-word="false"/>
      <style:text-properties style:font-name="DejaVu Serif" style:font-size-asian="10.5pt"/>
    </style:style>
    <style:style style:name="P22" style:family="paragraph" style:parent-style-name="Table_20_Contents">
      <style:paragraph-properties fo:text-align="center" style:justify-single-word="false"/>
      <style:text-properties style:font-name="DejaVu Serif" officeooo:rsid="02b8e92a" officeooo:paragraph-rsid="02b8e92a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DejaVu Serif" officeooo:rsid="02bc4828" officeooo:paragraph-rsid="02bc4828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fo:color="#000099" style:font-name="DejaVu Serif" fo:font-weight="bold" officeooo:rsid="02b76dad" officeooo:paragraph-rsid="02b76dad" style:font-size-asian="10.5pt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99" style:font-name="DejaVu Serif" fo:font-weight="bold" officeooo:rsid="02b67566" officeooo:paragraph-rsid="02b67566" style:font-size-asian="10.5pt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color="#000099" style:font-name="DejaVu Serif" fo:font-weight="bold" officeooo:rsid="02b8e92a" officeooo:paragraph-rsid="02b8e92a" style:font-size-asian="10.5p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006600" style:font-name="DejaVu Serif" fo:font-weight="bold" officeooo:rsid="02b8e92a" officeooo:paragraph-rsid="02b8e92a" style:font-size-asian="10.5pt" style:font-weight-asian="bold" style:font-weight-complex="bold"/>
    </style:style>
    <style:style style:name="P28" style:family="paragraph" style:parent-style-name="cms-Texto">
      <style:text-properties officeooo:rsid="02b250e3" officeooo:paragraph-rsid="02c4eec1"/>
    </style:style>
    <style:style style:name="P2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30" style:family="paragraph" style:parent-style-name="cms-Cuadro">
      <style:paragraph-properties fo:margin-left="5.5cm" fo:margin-right="5.5cm" fo:text-indent="0cm" style:auto-text-indent="false"/>
      <style:text-properties officeooo:paragraph-rsid="02c4eec1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2a1acd1" style:font-name-asian="Droid Sans" style:font-name-complex="FreeSans"/>
    </style:style>
    <style:style style:name="T14" style:family="text">
      <style:text-properties officeooo:rsid="01fb592d"/>
    </style:style>
    <style:style style:name="T15" style:family="text">
      <style:text-properties officeooo:rsid="02a47d53"/>
    </style:style>
    <style:style style:name="T16" style:family="text">
      <style:text-properties officeooo:rsid="02a82fde"/>
    </style:style>
    <style:style style:name="T17" style:family="text">
      <style:text-properties officeooo:rsid="02ab0e2f"/>
    </style:style>
    <style:style style:name="T18" style:family="text">
      <style:text-properties officeooo:rsid="02acec1b"/>
    </style:style>
    <style:style style:name="T19" style:family="text">
      <style:text-properties officeooo:rsid="02afe9f6"/>
    </style:style>
    <style:style style:name="T20" style:family="text">
      <style:text-properties officeooo:rsid="02b3007b"/>
    </style:style>
    <style:style style:name="T21" style:family="text">
      <style:text-properties officeooo:rsid="02ba01cc"/>
    </style:style>
    <style:style style:name="T22" style:family="text">
      <style:text-properties officeooo:rsid="02ba9240"/>
    </style:style>
    <style:style style:name="T23" style:family="text">
      <style:text-properties officeooo:rsid="02bc4828"/>
    </style:style>
    <style:style style:name="T24" style:family="text">
      <style:text-properties officeooo:rsid="02c0509c"/>
    </style:style>
    <style:style style:name="T25" style:family="text">
      <style:text-properties officeooo:rsid="02c111d1"/>
    </style:style>
    <style:style style:name="T26" style:family="text">
      <style:text-properties officeooo:rsid="02c232ff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2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4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8</text:span><text:span text:style-name="T9">)</text:span></text:p>
      <text:p text:style-name="P12">Fórmula de la probabilidad condicionada</text:p>
      <text:p text:style-name="P3">Consideramos un experimento aleatorio, su espacio muestral E, y dos sucesos A y B que verifiquen <text:span text:style-name="T15">p(B)≠0. Buscamos alguna manera general de calcular p(A|B).</text:span></text:p>
      <text:p text:style-name="P14">Para ello, observamos que cuando se verifica el suceso A sabiendo que se ha verificado el suceso B (situación que es la <text:span text:style-name="T24">definición</text:span> de la probabilidad condicionada), se han verificado simultáneamente los sucesos A y B, luego se ha verificado el suceso A∩B.</text:p>
      <text:p text:style-name="P15">A la vista de los ejercicios sobre tablas de contingencia <text:span text:style-name="T25">de este curso</text:span>, te parecerá razonable esta fórmula:</text:p>
      <text:p text:style-name="P17">p(A|B)<text:span text:style-name="T16"> </text:span>=<text:span text:style-name="T16"> </text:span><text:span text:style-name="T16"><draw:frame draw:style-name="fr1" draw:name="Objeto2" text:anchor-type="as-char" svg:y="-0.774cm" svg:width="2.198cm" svg:height="1.26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span></text:p>
      <text:p text:style-name="P4">Como en los niveles 3 y 4 del curso siempre resolvemos problemas de cálculo de probabilidades usando la ley de Laplace, y por tanto n<text:span text:style-name="T25">ecesitamos</text:span> espacios equiprobables, la fórmula anterior es bastante sencilla de entender, como explicaremos ahora. Sin embargo, cuando el espacio muestral no es equiprobable, la situación no es tan sencilla.</text:p>
      <text:p text:style-name="P5">Demostración en espacios equiprobables</text:p>
      <text:p text:style-name="P4">Para calcular p(A|B) usamos la ley de Laplace tomando como espacio muestral el suceso B, luego <text:span text:style-name="T18">podemos hacer este desarrollo:</text:span></text:p>
      <text:p text:style-name="P16">p(A|B)<text:span text:style-name="T17"> </text:span>=<draw:frame draw:style-name="fr1" draw:name="Objeto1" text:anchor-type="as-char" svg:y="-0.669cm" svg:width="2.611cm" svg:height="1.094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text:span text:style-name="T17">=</text:span><text:span text:style-name="T17"><draw:frame draw:style-name="fr1" draw:name="Objeto3" text:anchor-type="as-char" svg:y="-1.032cm" svg:width="2.267cm" svg:height="1.863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span><text:span text:style-name="T17">=</text:span><text:span text:style-name="T17"><draw:frame draw:style-name="fr1" draw:name="Objeto4" text:anchor-type="as-char" svg:y="-0.669cm" svg:width="1.919cm" svg:height="1.094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span></text:p>
      <text:p text:style-name="P6">Ejemplo</text:p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row>
          <table:table-cell table:style-name="Tabla1.A1" table:number-rows-spanned="4" office:value-type="string">
            <text:p text:style-name="P9">En una urna hay <text:span text:style-name="T21">bolas de color </text:span>roj<text:span text:style-name="T21">o</text:span> y <text:span text:style-name="T23">verde</text:span>, que pueden ser de madera o de plástico, según la tabla de la derecha. <text:span text:style-name="T21">Se extrae una bola al azar. Calcula la probabilidad de que sea roja, sabiendo que es de plástico.</text:span></text:p>
          </table:table-cell>
          <table:table-cell table:style-name="Tabla1.B1" office:value-type="string">
            <text:p text:style-name="P21"/>
          </table:table-cell>
          <table:table-cell table:style-name="Tabla1.B1" office:value-type="string">
            <text:p text:style-name="P19">Madera</text:p>
          </table:table-cell>
          <table:table-cell table:style-name="Tabla1.B1" office:value-type="string">
            <text:p text:style-name="P19">Plástico</text:p>
          </table:table-cell>
          <table:table-cell table:style-name="Tabla1.E1" office:value-type="string">
            <text:p text:style-name="P25">T<text:span text:style-name="T22">otal</text:span></text:p>
          </table:table-cell>
        </table:table-row>
        <table:table-row>
          <table:covered-table-cell/>
          <table:table-cell table:style-name="Tabla1.B2" office:value-type="string">
            <text:p text:style-name="P20">Roj<text:span text:style-name="T21">o</text:span></text:p>
          </table:table-cell>
          <table:table-cell table:style-name="Tabla1.B2" office:value-type="string">
            <text:p text:style-name="P22">1</text:p>
          </table:table-cell>
          <table:table-cell table:style-name="Tabla1.B2" office:value-type="string">
            <text:p text:style-name="P22">3</text:p>
          </table:table-cell>
          <table:table-cell table:style-name="Tabla1.E2" office:value-type="string">
            <text:p text:style-name="P26">4</text:p>
          </table:table-cell>
        </table:table-row>
        <table:table-row>
          <table:covered-table-cell/>
          <table:table-cell table:style-name="Tabla1.B2" office:value-type="string">
            <text:p text:style-name="P23">Verde</text:p>
          </table:table-cell>
          <table:table-cell table:style-name="Tabla1.B2" office:value-type="string">
            <text:p text:style-name="P22">2</text:p>
          </table:table-cell>
          <table:table-cell table:style-name="Tabla1.B2" office:value-type="string">
            <text:p text:style-name="P22">4</text:p>
          </table:table-cell>
          <table:table-cell table:style-name="Tabla1.E2" office:value-type="string">
            <text:p text:style-name="P26">6</text:p>
          </table:table-cell>
        </table:table-row>
        <table:table-row>
          <table:covered-table-cell/>
          <table:table-cell table:style-name="Tabla1.B2" office:value-type="string">
            <text:p text:style-name="P24">Total</text:p>
          </table:table-cell>
          <table:table-cell table:style-name="Tabla1.B2" office:value-type="string">
            <text:p text:style-name="P26">3</text:p>
          </table:table-cell>
          <table:table-cell table:style-name="Tabla1.B2" office:value-type="string">
            <text:p text:style-name="P26">7</text:p>
          </table:table-cell>
          <table:table-cell table:style-name="Tabla1.E2" office:value-type="string">
            <text:p text:style-name="P27">10</text:p>
          </table:table-cell>
        </table:table-row>
      </table:table>
      <text:p text:style-name="P11">p(<text:span text:style-name="T23">R</text:span>|<text:span text:style-name="T23">P</text:span>)<text:span text:style-name="T26"> </text:span>=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. <text:span text:style-name="T25">Y, por otro lado, </text:span><text:span text:style-name="T25"><draw:frame draw:style-name="fr1" draw:name="Objeto6" text:anchor-type="as-char" svg:y="-0.669cm" svg:width="1.896cm" svg:height="1.094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</text:span><text:span text:style-name="T25">=</text:span><text:span text:style-name="T25"><draw:frame draw:style-name="fr1" draw:name="Objeto7" text:anchor-type="as-char" svg:y="-1cm" svg:width="0.788cm" svg:height="1.797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</text:span><text:span text:style-name="T25">=</text:span><text:span text:style-name="T25"><draw:frame draw:style-name="fr1" draw:name="Objeto8" text:anchor-type="as-char" svg:y="-0.646cm" svg:width="1.311cm" svg:height="1.048cm" draw:z-index="7"><draw:object xlink:href="./Object 8" xlink:type="simple" xlink:show="embed" xlink:actuate="onLoad"/><draw:image xlink:href="./ObjectReplacements/Object 8" xlink:type="simple" xlink:show="embed" xlink:actuate="onLoad"/><svg:desc>fórmula</svg:desc></draw:frame></text:span><text:span text:style-name="T25">=</text:span><text:span text:style-name="T25"><draw:frame draw:style-name="fr1" draw:name="Objeto9" text:anchor-type="as-char" svg:y="-0.646cm" svg:width="0.554cm" svg:height="1.048cm" draw:z-index="8"><draw:object xlink:href="./Object 9" xlink:type="simple" xlink:show="embed" xlink:actuate="onLoad"/><draw:image xlink:href="./ObjectReplacements/Object 9" xlink:type="simple" xlink:show="embed" xlink:actuate="onLoad"/><svg:desc>fórmula</svg:desc></draw:frame></text:span></text:p>
      <text:p text:style-name="P13">Probabilidad de la intersección de dos sucesos</text:p>
      <text:p text:style-name="P7">La fórmula de la probabilidad condicionada nos lleva a esta otra fórmula:</text:p>
      <text:p text:style-name="P30">p(A∩B)<text:span text:style-name="T19"> </text:span>=<text:span text:style-name="T19"> p(B)·</text:span>p(A|B)</text:p>
      <text:p text:style-name="P28">Observa que en la fórmula anterior los sucesos A y B son intercambiables, de modo que también podemos escribirla así, si nos interesa: <text:span text:style-name="T21">p(A∩B) = p(A)·p(B|A).</text:span></text:p>
      <text:p text:style-name="P8">Y, además, cuando los sucesos A y B son independientes:</text:p>
      <text:p text:style-name="P18">p(A∩B) = p(A)·p(B)</text:p>
      <text:p text:style-name="P10">Estas dos fórmulas se aplican en multitud de problemas. La<text:span text:style-name="T26">s</text:span> verás utilizada<text:span text:style-name="T26">s</text:span> sin <text:span text:style-name="T26">ninguna</text:span> explicación en <text:span text:style-name="T24">algunos</text:span> textos de matemáticas para enseñanza secundaria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5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est-pro-tr08.pdf" text:style-name="Internet_20_link" text:visited-style-name="Visited_20_Internet_20_Link"><text:span text:style-name="MT1">http://pedroreina.net/cms/n4est-pro-tr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5-08-11T18:08:08.846276296</dc:date>
    <meta:editing-duration>P1DT6H4M56S</meta:editing-duration>
    <meta:editing-cycles>671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9" meta:page-count="1" meta:paragraph-count="37" meta:word-count="346" meta:character-count="2115" meta:non-whitespace-character-count="1805"/>
  </office:meta>
</office:document-meta>
</file>

<file path=Object 1/content.xml><?xml version="1.0" encoding="utf-8"?>
<math xmlns="http://www.w3.org/1998/Math/MathML" display="block">
  <semantics>
    <mfrac>
      <mrow>
        <mi mathvariant="normal">p</mi>
        <mrow>
          <mo fence="true" stretchy="false">(</mo>
          <mrow>
            <mrow>
              <mi mathvariant="normal">A</mi>
              <mo stretchy="false">∩</mo>
              <mi mathvariant="normal">B</mi>
            </mrow>
          </mrow>
          <mo fence="true" stretchy="false">)</mo>
        </mrow>
      </mrow>
      <mrow>
        <mi mathvariant="normal">p</mi>
        <mrow>
          <mo fence="true" stretchy="false">(</mo>
          <mrow>
            <mi mathvariant="normal">B</mi>
          </mrow>
          <mo fence="true" stretchy="false">)</mo>
        </mrow>
      </mrow>
    </mfrac>
    <annotation encoding="StarMath 5.0">{p(A intersection B)} over {p(B)}
</annotation>
  </semantics>
</math>
</file>

<file path=Object 2/content.xml><?xml version="1.0" encoding="utf-8"?>
<math xmlns="http://www.w3.org/1998/Math/MathML" display="block">
  <semantics>
    <mfrac>
      <mrow>
        <mi>card</mi>
        <mrow>
          <mo fence="true" stretchy="false">(</mo>
          <mrow>
            <mrow>
              <mi mathvariant="normal">A</mi>
              <mo stretchy="false">∩</mo>
              <mi mathvariant="normal">B</mi>
            </mrow>
          </mrow>
          <mo fence="true" stretchy="false">)</mo>
        </mrow>
      </mrow>
      <mrow>
        <mi>card</mi>
        <mrow>
          <mo fence="true" stretchy="false">(</mo>
          <mrow>
            <mi mathvariant="normal">B</mi>
          </mrow>
          <mo fence="true" stretchy="false">)</mo>
        </mrow>
      </mrow>
    </mfrac>
    <annotation encoding="StarMath 5.0">{card(A intersection B)} over {card(B)}
</annotation>
  </semantics>
</math>
</file>

<file path=Object 3/content.xml><?xml version="1.0" encoding="utf-8"?>
<math xmlns="http://www.w3.org/1998/Math/MathML" display="block">
  <semantics>
    <mfrac>
      <mfrac>
        <mrow>
          <mi>card</mi>
          <mrow>
            <mo fence="true" stretchy="false">(</mo>
            <mrow>
              <mrow>
                <mi mathvariant="normal">A</mi>
                <mo stretchy="false">∩</mo>
                <mi mathvariant="normal">B</mi>
              </mrow>
            </mrow>
            <mo fence="true" stretchy="false">)</mo>
          </mrow>
        </mrow>
        <mrow>
          <mi>card</mi>
          <mrow>
            <mo fence="true" stretchy="false">(</mo>
            <mrow>
              <mi mathvariant="normal">E</mi>
            </mrow>
            <mo fence="true" stretchy="false">)</mo>
          </mrow>
        </mrow>
      </mfrac>
      <mfrac>
        <mrow>
          <mi>card</mi>
          <mrow>
            <mo fence="true" stretchy="false">(</mo>
            <mrow>
              <mi mathvariant="normal">B</mi>
            </mrow>
            <mo fence="true" stretchy="false">)</mo>
          </mrow>
        </mrow>
        <mrow>
          <mi>card</mi>
          <mrow>
            <mo fence="true" stretchy="false">(</mo>
            <mrow>
              <mi mathvariant="normal">E</mi>
            </mrow>
            <mo fence="true" stretchy="false">)</mo>
          </mrow>
        </mrow>
      </mfrac>
    </mfrac>
    <annotation encoding="StarMath 5.0">{{card(A intersection B)} over {card(E)}} over
{{card(B)}over {card(E)}}
</annotation>
  </semantics>
</math>
</file>

<file path=Object 4/content.xml><?xml version="1.0" encoding="utf-8"?>
<math xmlns="http://www.w3.org/1998/Math/MathML" display="block">
  <semantics>
    <mfrac>
      <mrow>
        <mi mathvariant="normal">p</mi>
        <mrow>
          <mo fence="true" stretchy="false">(</mo>
          <mrow>
            <mrow>
              <mi mathvariant="normal">A</mi>
              <mo stretchy="false">∩</mo>
              <mi mathvariant="normal">B</mi>
            </mrow>
          </mrow>
          <mo fence="true" stretchy="false">)</mo>
        </mrow>
      </mrow>
      <mrow>
        <mi mathvariant="normal">p</mi>
        <mrow>
          <mo fence="true" stretchy="false">(</mo>
          <mrow>
            <mi mathvariant="normal">B</mi>
          </mrow>
          <mo fence="true" stretchy="false">)</mo>
        </mrow>
      </mrow>
    </mfrac>
    <annotation encoding="StarMath 5.0">{p(A intersection B)} over {p(B)}
</annotation>
  </semantics>
</math>
</file>

<file path=Object 5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

<file path=Object 6/content.xml><?xml version="1.0" encoding="utf-8"?>
<math xmlns="http://www.w3.org/1998/Math/MathML" display="block">
  <semantics>
    <mfrac>
      <mrow>
        <mi mathvariant="normal">p</mi>
        <mrow>
          <mo fence="true" stretchy="false">(</mo>
          <mrow>
            <mrow>
              <mi mathvariant="normal">R</mi>
              <mo stretchy="false">∩</mo>
              <mi mathvariant="normal">P</mi>
            </mrow>
          </mrow>
          <mo fence="true" stretchy="false">)</mo>
        </mrow>
      </mrow>
      <mrow>
        <mi mathvariant="normal">p</mi>
        <mrow>
          <mo fence="true" stretchy="false">(</mo>
          <mrow>
            <mi mathvariant="normal">P</mi>
          </mrow>
          <mo fence="true" stretchy="false">)</mo>
        </mrow>
      </mrow>
    </mfrac>
    <annotation encoding="StarMath 5.0">{p(R intersection P)} over {p(P)}
</annotation>
  </semantics>
</math>
</file>

<file path=Object 7/content.xml><?xml version="1.0" encoding="utf-8"?>
<math xmlns="http://www.w3.org/1998/Math/MathML" display="block">
  <semantics>
    <mfrac>
      <mfrac>
        <mn>3</mn>
        <mn>10</mn>
      </mfrac>
      <mfrac>
        <mn>7</mn>
        <mn>10</mn>
      </mfrac>
    </mfrac>
    <annotation encoding="StarMath 5.0">{3 over 10} over {7 over 10}
</annotation>
  </semantics>
</math>
</file>

<file path=Object 8/content.xml><?xml version="1.0" encoding="utf-8"?>
<math xmlns="http://www.w3.org/1998/Math/MathML" display="block">
  <semantics>
    <mfrac>
      <mrow>
        <mn>3</mn>
        <mi mathvariant="normal">·</mi>
        <mn>10</mn>
      </mrow>
      <mrow>
        <mn>10</mn>
        <mi mathvariant="normal">·</mi>
        <mn>7</mn>
      </mrow>
    </mfrac>
    <annotation encoding="StarMath 5.0">{3·10} over {10·7}
</annotation>
  </semantics>
</math>
</file>

<file path=Object 9/content.xml><?xml version="1.0" encoding="utf-8"?>
<math xmlns="http://www.w3.org/1998/Math/MathML" display="block">
  <semantics>
    <mfrac>
      <mn>3</mn>
      <mn>7</mn>
    </mfrac>
    <annotation encoding="StarMath 5.0">3 over 7
</annotation>
  </semantics>
</math>
</file>