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Hombre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quipo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2" table:formula="of:=SUM([.B2:.C2])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Individual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2" table:formula="of:=SUM([.B3:.C3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2" table:formula="of:=SUM([.B2:.B3])" office:value-type="float" office:value="125" calcext:value-type="float">
            <text:p>125</text:p>
          </table:table-cell>
          <table:table-cell table:style-name="ce2" table:formula="of:=SUM([.C2:.C3])" office:value-type="float" office:value="126" calcext:value-type="float">
            <text:p>126</text:p>
          </table:table-cell>
          <table:table-cell table:style-name="ce2" table:formula="of:=SUM([.B4:.C4])" office:value-type="float" office:value="251" calcext:value-type="float">
            <text:p>251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6">00/00/0000</text:date>, <text:time style:data-style-name="N2" text:time-value="10:45:36.2203421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6T09:56:24.014354949</meta:creation-date>
    <dc:date>2025-08-06T10:47:37.899620420</dc:date>
    <meta:editing-duration>PT11M</meta:editing-duration>
    <meta:editing-cycles>4</meta:editing-cycles>
    <meta:generator>LibreOffice/5.0.0.5$Linux_x86 LibreOffice_project/437e4abdf9e72fd0a6e6f8697a0e659bc77f9b10</meta:generator>
    <meta:document-statistic meta:table-count="1" meta:cell-count="15" meta:object-count="0"/>
  </office:meta>
</office:document-meta>
</file>