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fo:margin-top="0.101cm" fo:margin-bottom="0.199cm" table:align="right"/>
    </style:style>
    <style:style style:name="Tabla2.A" style:family="table-column">
      <style:table-column-properties style:column-width="5.602cm"/>
    </style:style>
    <style:style style:name="Tabla2.B" style:family="table-column">
      <style:table-column-properties style:column-width="3.799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4eba1d" officeooo:paragraph-rsid="024eba1d"/>
    </style:style>
    <style:style style:name="P4" style:family="paragraph" style:parent-style-name="cms-Apartado">
      <style:text-properties officeooo:rsid="02500bac" officeooo:paragraph-rsid="02500bac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243a26c" officeooo:paragraph-rsid="02500bac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272ed22" officeooo:paragraph-rsid="0272ed22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72ed22" officeooo:paragraph-rsid="0272ed22" style:font-size-asian="10.5pt"/>
    </style:style>
    <style:style style:name="P8" style:family="paragraph" style:parent-style-name="Table_20_Contents">
      <style:paragraph-properties fo:text-align="end" style:justify-single-word="false"/>
      <style:text-properties fo:color="#0000cc" style:font-name="DejaVu Serif" fo:font-weight="bold" officeooo:rsid="0250c1a0" officeooo:paragraph-rsid="0250c1a0" style:font-size-asian="10.5pt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cc" style:font-name="DejaVu Serif" fo:font-weight="bold" officeooo:rsid="02500bac" officeooo:paragraph-rsid="02500bac" style:font-size-asian="10.5pt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cc" style:font-name="DejaVu Serif" fo:font-weight="bold" officeooo:rsid="0272ed22" officeooo:paragraph-rsid="0272ed22" style:font-size-asian="10.5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6600" style:font-name="DejaVu Serif" fo:font-weight="bold" officeooo:rsid="0272ed22" officeooo:paragraph-rsid="0272ed22" style:font-size-asian="10.5pt" style:font-weight-asian="bold" style:font-weight-complex="bold"/>
    </style:style>
    <style:style style:name="P12" style:family="paragraph" style:parent-style-name="cms-Texto">
      <style:text-properties officeooo:rsid="0269806e" officeooo:paragraph-rsid="026a6ec3"/>
    </style:style>
    <style:style style:name="P13" style:family="paragraph" style:parent-style-name="cms-PreguntaSigue">
      <style:text-properties officeooo:rsid="02768422" officeooo:paragraph-rsid="0282c162"/>
    </style:style>
    <style:style style:name="P14" style:family="paragraph" style:parent-style-name="cms-PreguntaSigue">
      <style:text-properties officeooo:rsid="0279089e" officeooo:paragraph-rsid="0279089e"/>
    </style:style>
    <style:style style:name="P15" style:family="paragraph" style:parent-style-name="cms-PreguntaSigue">
      <style:text-properties officeooo:rsid="0279089e" officeooo:paragraph-rsid="02885446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rsid="026abdd1" officeooo:paragraph-rsid="026abdd1"/>
    </style:style>
    <style:style style:name="P18" style:family="paragraph" style:parent-style-name="cms-Pregunta">
      <style:text-properties officeooo:rsid="026abdd1" officeooo:paragraph-rsid="027039c5"/>
    </style:style>
    <style:style style:name="P19" style:family="paragraph" style:parent-style-name="cms-Pregunta">
      <style:text-properties officeooo:rsid="02500bac" officeooo:paragraph-rsid="027039c5"/>
    </style:style>
    <style:style style:name="P20" style:family="paragraph" style:parent-style-name="cms-Pregunta">
      <style:text-properties officeooo:rsid="02500bac" officeooo:paragraph-rsid="027215a3"/>
    </style:style>
    <style:style style:name="P21" style:family="paragraph" style:parent-style-name="cms-Pregunta" style:list-style-name="cms-ListaSolucion">
      <style:text-properties officeooo:rsid="0272ed22" officeooo:paragraph-rsid="0272ed22"/>
    </style:style>
    <style:style style:name="P22" style:family="paragraph" style:parent-style-name="cms-Pregunta" style:list-style-name="cms-ListaSolucion">
      <style:text-properties officeooo:rsid="0273c09b" officeooo:paragraph-rsid="0273c09b"/>
    </style:style>
    <style:style style:name="P2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609a12" officeooo:paragraph-rsid="027494d6" fo:hyphenate="true" fo:hyphenation-remain-char-count="2" fo:hyphenation-push-char-count="2"/>
    </style:style>
    <style:style style:name="P2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8c3874" fo:hyphenate="true" fo:hyphenation-remain-char-count="2" fo:hyphenation-push-char-count="2"/>
    </style:style>
    <style:style style:name="P25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28c3874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69806e" style:font-name-asian="Droid Sans" style:font-name-complex="FreeSans"/>
    </style:style>
    <style:style style:name="T14" style:family="text">
      <style:text-properties officeooo:rsid="01fb592d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272ed22" style:font-name-asian="DejaVu Serif1" style:font-name-complex="DejaVu Serif1"/>
    </style:style>
    <style:style style:name="T17" style:family="text">
      <style:text-properties officeooo:rsid="026a6ec3"/>
    </style:style>
    <style:style style:name="T18" style:family="text">
      <style:text-properties officeooo:rsid="027039c5"/>
    </style:style>
    <style:style style:name="T19" style:family="text">
      <style:text-properties officeooo:rsid="027215a3"/>
    </style:style>
    <style:style style:name="T20" style:family="text">
      <style:text-properties officeooo:rsid="0273c09b"/>
    </style:style>
    <style:style style:name="T21" style:family="text">
      <style:text-properties officeooo:rsid="02768422"/>
    </style:style>
    <style:style style:name="T22" style:family="text">
      <style:text-properties officeooo:rsid="0276e059"/>
    </style:style>
    <style:style style:name="T23" style:family="text">
      <style:text-properties officeooo:rsid="027b7cc3"/>
    </style:style>
    <style:style style:name="T24" style:family="text">
      <style:text-properties officeooo:rsid="0280da4f"/>
    </style:style>
    <style:style style:name="T25" style:family="text">
      <style:text-properties officeooo:rsid="0282c162"/>
    </style:style>
    <style:style style:name="T26" style:family="text">
      <style:text-properties officeooo:rsid="0284badc"/>
    </style:style>
    <style:style style:name="T27" style:family="text">
      <style:text-properties officeooo:rsid="02885446"/>
    </style:style>
    <style:style style:name="T28" style:family="text">
      <style:text-properties officeooo:rsid="028a80c2"/>
    </style:style>
    <style:style style:name="T29" style:family="text">
      <style:text-properties officeooo:rsid="0254bc5b"/>
    </style:style>
    <style:style style:name="T30" style:family="text">
      <style:text-properties officeooo:rsid="028d00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6</text:span><text:span text:style-name="T9">)</text:span></text:p>
      <text:p text:style-name="P3">Enunciado</text:p>
      <text:p text:style-name="P12">Un país envía a los Juegos Olímpicos una delegación con <text:span text:style-name="T17">82 hombres que participan en deportes de equipo, 95 mujeres que participan en deportes de equipo, 43 hombres que participan en deportes individuales y 31 mujeres que participan en deportes individuales. Se realiza el experimento aleatorio que consiste en elegir una persona al azar y decir su género y el tipo de deporte en que participa.</text:span></text:p>
      <text:list xml:id="list2051401539668630458" text:style-name="cms-ListaPregunta">
        <text:list-item>
          <text:p text:style-name="P17">Prepara y rellena una tabla de contingencia con los datos y calcula las distribuciones marginales.</text:p>
        </text:list-item>
        <text:list-item>
          <text:p text:style-name="P18">Escribe el espacio muestral con la notación que consideres conveniente.</text:p>
        </text:list-item>
        <text:list-item>
          <text:p text:style-name="P19"><text:span text:style-name="T18">Calcula con dos cifras significativas la probabilidad de cada suceso elemental</text:span>.</text:p>
        </text:list-item>
        <text:list-item>
          <text:p text:style-name="P20"><text:span text:style-name="T19">Calcula con dos cifras significativas la probabilidad de que la persona s</text:span>ea <text:span text:style-name="T19">mujer</text:span>, sabiendo que <text:span text:style-name="T19">participa en un deporte de equipo</text:span>.</text:p>
        </text:list-item>
        <text:list-item>
          <text:p text:style-name="P20"><text:span text:style-name="T19">Calcula con dos cifras significativas la probabilidad de que la persona participe en un deporte individual, sabiendo que es un hombre</text:span>.</text:p>
        </text:list-item>
      </text:list>
      <text:p text:style-name="P4">Resolución</text:p>
      <text:list xml:id="list5524540318435899930" text:style-name="cms-ListaSolucion">
        <text:list-item>
          <text:p text:style-name="P21">Tabla de contingencia con las distribuciones marginales:</text:p>
        </text:list-item>
      </text:list>
      <table:table table:name="Tabla2" table:style-name="Tabla2">
        <table:table-column table:style-name="Tabla2.A"/>
        <table:table-column table:style-name="Tabla2.B" table:number-columns-repeated="3"/>
        <table:table-row>
          <table:table-cell table:style-name="Tabla2.A1" office:value-type="string">
            <text:p text:style-name="P5"><text:span text:style-name="T15">↓</text:span><text:span text:style-name="T16">Deporte</text:span><text:span text:style-name="T15">↓ <text:s/>┃ <text:s/></text:span><text:span text:style-name="T16">Género</text:span><text:span text:style-name="T15"> →</text:span></text:p>
          </table:table-cell>
          <table:table-cell table:style-name="Tabla2.A1" office:value-type="string">
            <text:p text:style-name="P7">Hombre <text:span text:style-name="T30">(H)</text:span></text:p>
          </table:table-cell>
          <table:table-cell table:style-name="Tabla2.A1" office:value-type="string">
            <text:p text:style-name="P7">Mujer <text:span text:style-name="T30">(M)</text:span></text:p>
          </table:table-cell>
          <table:table-cell table:style-name="Tabla2.D1" office:value-type="string">
            <text:p text:style-name="P9">Total</text:p>
          </table:table-cell>
        </table:table-row>
        <table:table-row>
          <table:table-cell table:style-name="Tabla2.A2" office:value-type="string">
            <text:p text:style-name="P6">Equipo <text:span text:style-name="T30">(E)</text:span></text:p>
          </table:table-cell>
          <table:table-cell table:style-name="Tabla2.A2" office:value-type="string">
            <text:p text:style-name="P7">82</text:p>
          </table:table-cell>
          <table:table-cell table:style-name="Tabla2.A2" office:value-type="string">
            <text:p text:style-name="P7">95</text:p>
          </table:table-cell>
          <table:table-cell table:style-name="Tabla2.D2" office:value-type="string">
            <text:p text:style-name="P10">177</text:p>
          </table:table-cell>
        </table:table-row>
        <table:table-row>
          <table:table-cell table:style-name="Tabla2.A2" office:value-type="string">
            <text:p text:style-name="P6">Individual <text:span text:style-name="T30">(I)</text:span></text:p>
          </table:table-cell>
          <table:table-cell table:style-name="Tabla2.A2" office:value-type="string">
            <text:p text:style-name="P7">43</text:p>
          </table:table-cell>
          <table:table-cell table:style-name="Tabla2.A2" office:value-type="string">
            <text:p text:style-name="P7">31</text:p>
          </table:table-cell>
          <table:table-cell table:style-name="Tabla2.D2" office:value-type="string">
            <text:p text:style-name="P10">74</text:p>
          </table:table-cell>
        </table:table-row>
        <table:table-row>
          <table:table-cell table:style-name="Tabla2.A2" office:value-type="string">
            <text:p text:style-name="P8">Total</text:p>
          </table:table-cell>
          <table:table-cell table:style-name="Tabla2.A2" office:value-type="string">
            <text:p text:style-name="P10">125</text:p>
          </table:table-cell>
          <table:table-cell table:style-name="Tabla2.A2" office:value-type="string">
            <text:p text:style-name="P10">126</text:p>
          </table:table-cell>
          <table:table-cell table:style-name="Tabla2.D2" office:value-type="string">
            <text:p text:style-name="P11">251</text:p>
          </table:table-cell>
        </table:table-row>
      </table:table>
      <text:list xml:id="list121108487401143" text:continue-numbering="true" text:style-name="cms-ListaSolucion">
        <text:list-item>
          <text:p text:style-name="P22">Usando iniciales para designar género y deporte, el espacio muestral es</text:p>
        </text:list-item>
      </text:list>
      <text:p text:style-name="cms-PreguntaSigue">{<text:span text:style-name="T20">HE, ME, HI, MI</text:span>}</text:p>
      <text:list xml:id="list121110142211606" text:continue-numbering="true" text:style-name="cms-ListaSolucion">
        <text:list-item>
          <text:p text:style-name="P23">El espacio muestral no es equiprobable, así que consideramos el espacio muestral auxiliar <text:span text:style-name="T21">en el que se elige al azar una persona y sabemos exactamente quién es</text:span>, que sí es <text:span text:style-name="T28">equiprobable</text:span>; en él aplicamos la ley de Laplace.</text:p>
        </text:list-item>
      </text:list>
      <text:p text:style-name="P13">p(HE)<text:span text:style-name="T25"> </text:span>=<text:span text:style-name="T25"> 82:251 = 0,33<text:tab/><text:tab/></text:span>p(<text:span text:style-name="T22">M</text:span>E)<text:span text:style-name="T25"> </text:span>=<text:span text:style-name="T25"> 95:251 = 0,38</text:span></text:p>
      <text:p text:style-name="P13">p(H<text:span text:style-name="T22">I</text:span>)<text:span text:style-name="T25"> </text:span>=<text:span text:style-name="T25"> 43:251 = 0,17<text:tab/><text:tab/></text:span>p(<text:span text:style-name="T22">MI</text:span>)<text:span text:style-name="T25"> </text:span>=<text:span text:style-name="T25"> 31:251 = 0,12</text:span></text:p>
      <text:p text:style-name="P14">Observación <text:sequence text:ref-name="refcmsNum0" text:name="cmsNum" text:formula="ooow:cmsNum+1" style:num-format="1">1</text:sequence>: en este problema las probabilidades de todos los sucesos elementales suman 1, pero en otro problema podría no dar exactamente 1 <text:span text:style-name="T25">debido a la acumulación de</text:span> errores de redondeo.</text:p>
      <text:p text:style-name="P15">Observación <text:sequence text:ref-name="refcmsNum1" text:name="cmsNum" text:formula="ooow:cmsNum+1" style:num-format="1">2</text:sequence>: <text:span text:style-name="T27">las probabilidades pedidas coinciden con los porcentajes de cada categoría respecto al total de personas en la delegación.</text:span></text:p>
      <text:list xml:id="list121109319145958" text:continue-numbering="true" text:style-name="cms-ListaSolucion">
        <text:list-item>
          <text:p text:style-name="P24"><text:span text:style-name="T29">Hay 177 personas que participan en deportes de equipo, de las que 95 son mujeres. Ahora resolvemos el problema usando el suceso E como espacio muestral. </text:span>p(M|<text:span text:style-name="T23">E</text:span>) <text:span text:style-name="T26"> </text:span>=<text:span text:style-name="T26"> 95:177 </text:span>= 0,<text:span text:style-name="T23">54</text:span>.</text:p>
        </text:list-item>
        <text:list-item>
          <text:p text:style-name="P25"><text:span text:style-name="T29">Hay 125 hombres, de los que 43 participan en deportes individuales. Ahora usamos el suceso H como espacio muestral. </text:span>p(I|H) =<text:span text:style-name="T26"> 43:125 </text:span>= 0,<text:span text:style-name="T24">34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pro-tr06.pdf" text:style-name="Internet_20_link" text:visited-style-name="Visited_20_Internet_20_Link"><text:span text:style-name="MT1">http://pedroreina.net/cms/n4est-pro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06T12:11:08.181646276</dc:date>
    <meta:editing-duration>P1DT4H4M46S</meta:editing-duration>
    <meta:editing-cycles>61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7" meta:word-count="391" meta:character-count="2341" meta:non-whitespace-character-count="1992"/>
  </office:meta>
</office:document-meta>
</file>