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5.196cm" style:rel-column-width="18916*"/>
    </style:style>
    <style:style style:name="Tabla1.B" style:family="table-column">
      <style:table-column-properties style:column-width="4.269cm" style:rel-column-width="15539*"/>
    </style:style>
    <style:style style:name="Tabla1.D" style:family="table-column">
      <style:table-column-properties style:column-width="4.269cm" style:rel-column-width="15541*"/>
    </style:style>
    <style:style style:name="Tabla1.A1" style:family="table-cell">
      <style:table-cell-properties fo:padding="0.071cm" fo:border-left="0.5pt solid #000000" fo:border-right="none" fo:border-top="0.5pt solid #000000" fo:border-bottom="0.5pt solid #000000"/>
    </style:style>
    <style:style style:name="Tabla1.D1" style:family="table-cell">
      <style:table-cell-properties fo:padding="0.071cm" fo:border="0.5pt solid #000000"/>
    </style:style>
    <style:style style:name="Tabla1.A2" style:family="table-cell">
      <style:table-cell-properties fo:padding="0.071cm" fo:border-left="0.5pt solid #000000" fo:border-right="none" fo:border-top="none" fo:border-bottom="0.5pt solid #000000"/>
    </style:style>
    <style:style style:name="Tabla1.D2" style:family="table-cell">
      <style:table-cell-properties fo:padding="0.071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5.2cm" style:rel-column-width="18928*"/>
    </style:style>
    <style:style style:name="Tabla2.B" style:family="table-column">
      <style:table-column-properties style:column-width="3.2cm" style:rel-column-width="11651*"/>
    </style:style>
    <style:style style:name="Tabla2.E" style:family="table-column">
      <style:table-column-properties style:column-width="3.201cm" style:rel-column-width="11654*"/>
    </style:style>
    <style:style style:name="Tabla2.A1" style:family="table-cell">
      <style:table-cell-properties fo:padding="0.071cm" fo:border-left="0.5pt solid #000000" fo:border-right="none" fo:border-top="0.5pt solid #000000" fo:border-bottom="0.5pt solid #000000"/>
    </style:style>
    <style:style style:name="Tabla2.E1" style:family="table-cell">
      <style:table-cell-properties fo:padding="0.071cm" fo:border="0.5pt solid #000000"/>
    </style:style>
    <style:style style:name="Tabla2.A2" style:family="table-cell">
      <style:table-cell-properties fo:padding="0.071cm" fo:border-left="0.5pt solid #000000" fo:border-right="none" fo:border-top="none" fo:border-bottom="0.5pt solid #000000"/>
    </style:style>
    <style:style style:name="Tabla2.E2" style:family="table-cell">
      <style:table-cell-properties fo:padding="0.071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3ac38a" officeooo:paragraph-rsid="023ac38a"/>
    </style:style>
    <style:style style:name="P4" style:family="paragraph" style:parent-style-name="cms-Texto">
      <style:text-properties officeooo:rsid="024517bf" officeooo:paragraph-rsid="024517bf"/>
    </style:style>
    <style:style style:name="P5" style:family="paragraph" style:parent-style-name="cms-Texto">
      <style:paragraph-properties fo:text-align="center" style:justify-single-word="false"/>
      <style:text-properties officeooo:rsid="024517bf" officeooo:paragraph-rsid="024517bf"/>
    </style:style>
    <style:style style:name="P6" style:family="paragraph" style:parent-style-name="cms-Texto">
      <style:text-properties officeooo:rsid="023c08e2" officeooo:paragraph-rsid="023c08e2"/>
    </style:style>
    <style:style style:name="P7" style:family="paragraph" style:parent-style-name="cms-Texto">
      <style:text-properties officeooo:rsid="024eba1d" officeooo:paragraph-rsid="024eba1d"/>
    </style:style>
    <style:style style:name="P8" style:family="paragraph" style:parent-style-name="cms-Texto">
      <style:text-properties officeooo:rsid="02500bac" officeooo:paragraph-rsid="02500bac"/>
    </style:style>
    <style:style style:name="P9" style:family="paragraph" style:parent-style-name="cms-Texto">
      <style:text-properties officeooo:rsid="02609a12"/>
    </style:style>
    <style:style style:name="P10" style:family="paragraph" style:parent-style-name="cms-Apartado">
      <style:text-properties officeooo:rsid="023ac38a" officeooo:paragraph-rsid="0247b014"/>
    </style:style>
    <style:style style:name="P11" style:family="paragraph" style:parent-style-name="cms-Apartado">
      <style:text-properties officeooo:rsid="024eba1d" officeooo:paragraph-rsid="024eba1d"/>
    </style:style>
    <style:style style:name="P12" style:family="paragraph" style:parent-style-name="cms-Apartado">
      <style:text-properties officeooo:rsid="02500bac" officeooo:paragraph-rsid="02500bac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2409304" officeooo:paragraph-rsid="02409304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2409304" officeooo:paragraph-rsid="02500bac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409304" officeooo:paragraph-rsid="02409304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409304" officeooo:paragraph-rsid="02500bac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2427f3d" officeooo:paragraph-rsid="02427f3d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2427f3d" officeooo:paragraph-rsid="02500bac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243a26c" officeooo:paragraph-rsid="0243a26c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243a26c" officeooo:paragraph-rsid="02500bac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25f5502" officeooo:paragraph-rsid="025f5502" style:font-size-asian="10.5pt"/>
    </style:style>
    <style:style style:name="P22" style:family="paragraph" style:parent-style-name="Table_20_Contents">
      <style:paragraph-properties fo:text-align="end" style:justify-single-word="false"/>
      <style:text-properties fo:color="#0000cc" style:font-name="DejaVu Serif" fo:font-weight="bold" officeooo:rsid="0250c1a0" officeooo:paragraph-rsid="0250c1a0" style:font-size-asian="10.5pt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cc" style:font-name="DejaVu Serif" fo:font-weight="bold" officeooo:rsid="02500bac" officeooo:paragraph-rsid="02500bac" style:font-size-asian="10.5pt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cc" style:font-name="DejaVu Serif" fo:font-weight="bold" officeooo:rsid="025f5502" officeooo:paragraph-rsid="025f5502" style:font-size-asian="10.5pt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6600" style:font-name="DejaVu Serif" fo:font-weight="bold" officeooo:rsid="025f5502" officeooo:paragraph-rsid="025f5502" style:font-size-asian="10.5pt" style:font-weight-asian="bold" style:font-weight-complex="bold"/>
    </style:style>
    <style:style style:name="P2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7" style:family="paragraph" style:parent-style-name="cms-Pregunta">
      <style:text-properties officeooo:rsid="02500bac" officeooo:paragraph-rsid="02500bac"/>
    </style:style>
    <style:style style:name="P28" style:family="paragraph" style:parent-style-name="cms-Pregunta">
      <style:paragraph-properties fo:margin-top="0cm" fo:margin-bottom="0.101cm" loext:contextual-spacing="false"/>
      <style:text-properties officeooo:rsid="02500bac" officeooo:paragraph-rsid="02500bac"/>
    </style:style>
    <style:style style:name="P2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6676e9" fo:hyphenate="true" fo:hyphenation-remain-char-count="2" fo:hyphenation-push-char-count="2"/>
    </style:style>
    <style:style style:name="P3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26834ef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4cbfa8" style:font-name-asian="Droid Sans" style:font-name-complex="FreeSans"/>
    </style:style>
    <style:style style:name="T14" style:family="text">
      <style:text-properties officeooo:rsid="01fb592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23b00d5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officeooo:rsid="02441fb7"/>
    </style:style>
    <style:style style:name="T19" style:family="text">
      <style:text-properties officeooo:rsid="0245e5df"/>
    </style:style>
    <style:style style:name="T20" style:family="text">
      <style:text-properties officeooo:rsid="0250c1a0"/>
    </style:style>
    <style:style style:name="T21" style:family="text">
      <style:text-properties officeooo:rsid="0254bc5b"/>
    </style:style>
    <style:style style:name="T22" style:family="text">
      <style:text-properties officeooo:rsid="0258e4a2"/>
    </style:style>
    <style:style style:name="T23" style:family="text">
      <style:text-properties officeooo:rsid="025c63e3"/>
    </style:style>
    <style:style style:name="T24" style:family="text">
      <style:text-properties officeooo:rsid="02663f98"/>
    </style:style>
    <style:style style:name="T25" style:family="text">
      <style:text-properties officeooo:rsid="026971ae"/>
    </style:style>
    <style:style style:name="T26" style:family="text">
      <style:text-properties officeooo:rsid="026ac97c"/>
    </style:style>
    <style:style style:name="T27" style:family="text">
      <style:text-properties officeooo:rsid="026c8b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5</text:span><text:span text:style-name="T9">)</text:span></text:p>
      <text:p text:style-name="P10">Tablas de contingencia</text:p>
      <text:p text:style-name="P3">Para <text:span text:style-name="T23">entender mejor el concepto y </text:span>empezar a resolver problemas de probabilidad <text:span text:style-name="T16">condicionada son muy convenientes las tablas de contingencia, en la que se reúne información conjunta de dos propiedades diferentes de cada individuo.</text:span></text:p>
      <text:p text:style-name="cms-Apartado">Ejemplo</text:p>
      <text:p text:style-name="P6">Una urna contiene bolas del mismo tamaño que pueden ser de color rojo, verde o azul y pueden estar hechas de madera, plástico o cristal. El número de bolas de cada clase se puede ver en esta tabla: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>
          <table:table-cell table:style-name="Tabla1.A1" office:value-type="string">
            <text:p text:style-name="P19"><text:span text:style-name="T17">↓</text:span>Color<text:span text:style-name="T17">↓ <text:s/>┃ <text:s/>Material →</text:span></text:p>
          </table:table-cell>
          <table:table-cell table:style-name="Tabla1.A1" office:value-type="string">
            <text:p text:style-name="P15">Madera</text:p>
          </table:table-cell>
          <table:table-cell table:style-name="Tabla1.A1" office:value-type="string">
            <text:p text:style-name="P15">Plástico</text:p>
          </table:table-cell>
          <table:table-cell table:style-name="Tabla1.D1" office:value-type="string">
            <text:p text:style-name="P15">Cristal</text:p>
          </table:table-cell>
        </table:table-row>
        <table:table-row>
          <table:table-cell table:style-name="Tabla1.A2" office:value-type="string">
            <text:p text:style-name="P13">Rojo</text:p>
          </table:table-cell>
          <table:table-cell table:style-name="Tabla1.A2" office:value-type="string">
            <text:p text:style-name="P21">12</text:p>
          </table:table-cell>
          <table:table-cell table:style-name="Tabla1.A2" office:value-type="string">
            <text:p text:style-name="P21">21</text:p>
          </table:table-cell>
          <table:table-cell table:style-name="Tabla1.D2" office:value-type="string">
            <text:p text:style-name="P21">29</text:p>
          </table:table-cell>
        </table:table-row>
        <table:table-row>
          <table:table-cell table:style-name="Tabla1.A2" office:value-type="string">
            <text:p text:style-name="P13">Verde</text:p>
          </table:table-cell>
          <table:table-cell table:style-name="Tabla1.A2" office:value-type="string">
            <text:p text:style-name="P21">15</text:p>
          </table:table-cell>
          <table:table-cell table:style-name="Tabla1.A2" office:value-type="string">
            <text:p text:style-name="P21">17</text:p>
          </table:table-cell>
          <table:table-cell table:style-name="Tabla1.D2" office:value-type="string">
            <text:p text:style-name="P21">31</text:p>
          </table:table-cell>
        </table:table-row>
        <table:table-row>
          <table:table-cell table:style-name="Tabla1.A2" office:value-type="string">
            <text:p text:style-name="P17">Az<text:span text:style-name="T18">u</text:span>l</text:p>
          </table:table-cell>
          <table:table-cell table:style-name="Tabla1.A2" office:value-type="string">
            <text:p text:style-name="P21">16</text:p>
          </table:table-cell>
          <table:table-cell table:style-name="Tabla1.A2" office:value-type="string">
            <text:p text:style-name="P21">29</text:p>
          </table:table-cell>
          <table:table-cell table:style-name="Tabla1.D2" office:value-type="string">
            <text:p text:style-name="P21">23</text:p>
          </table:table-cell>
        </table:table-row>
      </table:table>
      <text:p text:style-name="P4">Si el experimento aleatorio consiste en extraer una bola <text:span text:style-name="T24">al azar </text:span>y decir su color y material, el espacio muestral se puede escribir así, usando <text:span text:style-name="T19">para describir los sucesos elementales la letra </text:span>inicial de cada color y material:</text:p>
      <text:p text:style-name="P5">E={RM, RP, RC, VM, VP, VC, AM, AP, AC}</text:p>
      <text:p text:style-name="P7">El tipo de problemas que se suelen plantear a partir de una tabla de contingencia son de probabilidad condicionada.</text:p>
      <text:p text:style-name="P11">Enunciado</text:p>
      <text:p text:style-name="P7">Utilizando la tabla de contingencia del ejemplo anterior, calcula <text:span text:style-name="T20">con dos cifras significativas </text:span>la probabilidad de <text:span text:style-name="T20">que</text:span>:</text:p>
      <text:list xml:id="list7322457408643041096" text:style-name="cms-ListaPregunta">
        <text:list-item>
          <text:p text:style-name="P28">Se obtenga una bola de madera, sabiendo que la bola ha sido roja.</text:p>
        </text:list-item>
        <text:list-item>
          <text:p text:style-name="P27">Se obtenga una bola verde, sabiendo que la bola ha sido de plástico.</text:p>
        </text:list-item>
      </text:list>
      <text:p text:style-name="P12">Resolución</text:p>
      <text:p text:style-name="P8">Para resolver estos problemas hay que calcular las llamadas <text:span text:style-name="T15">distribuciones marginales</text:span>, que no son más que las sumas <text:span text:style-name="T22">parciales </text:span>de <text:span text:style-name="T27">cada </text:span>característica:</text:p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row>
          <table:table-cell table:style-name="Tabla2.A1" office:value-type="string">
            <text:p text:style-name="P20"><text:span text:style-name="T17">↓</text:span>Color<text:span text:style-name="T17">↓ <text:s/>┃ <text:s/>Material →</text:span></text:p>
          </table:table-cell>
          <table:table-cell table:style-name="Tabla2.A1" office:value-type="string">
            <text:p text:style-name="P16">Madera <text:span text:style-name="T25">(M)</text:span></text:p>
          </table:table-cell>
          <table:table-cell table:style-name="Tabla2.A1" office:value-type="string">
            <text:p text:style-name="P16">Plástico <text:span text:style-name="T25">(P)</text:span></text:p>
          </table:table-cell>
          <table:table-cell table:style-name="Tabla2.A1" office:value-type="string">
            <text:p text:style-name="P16">Cristal <text:span text:style-name="T25">(C)</text:span></text:p>
          </table:table-cell>
          <table:table-cell table:style-name="Tabla2.E1" office:value-type="string">
            <text:p text:style-name="P23">Total</text:p>
          </table:table-cell>
        </table:table-row>
        <table:table-row>
          <table:table-cell table:style-name="Tabla2.A2" office:value-type="string">
            <text:p text:style-name="P14">Rojo <text:span text:style-name="T25">(R)</text:span></text:p>
          </table:table-cell>
          <table:table-cell table:style-name="Tabla2.A2" office:value-type="string">
            <text:p text:style-name="P21">12</text:p>
          </table:table-cell>
          <table:table-cell table:style-name="Tabla2.A2" office:value-type="string">
            <text:p text:style-name="P21">21</text:p>
          </table:table-cell>
          <table:table-cell table:style-name="Tabla2.A2" office:value-type="string">
            <text:p text:style-name="P21">29</text:p>
          </table:table-cell>
          <table:table-cell table:style-name="Tabla2.E2" office:value-type="string">
            <text:p text:style-name="P24">62</text:p>
          </table:table-cell>
        </table:table-row>
        <table:table-row>
          <table:table-cell table:style-name="Tabla2.A2" office:value-type="string">
            <text:p text:style-name="P14">Verde <text:span text:style-name="T25">(V)</text:span></text:p>
          </table:table-cell>
          <table:table-cell table:style-name="Tabla2.A2" office:value-type="string">
            <text:p text:style-name="P21">15</text:p>
          </table:table-cell>
          <table:table-cell table:style-name="Tabla2.A2" office:value-type="string">
            <text:p text:style-name="P21">17</text:p>
          </table:table-cell>
          <table:table-cell table:style-name="Tabla2.A2" office:value-type="string">
            <text:p text:style-name="P21">31</text:p>
          </table:table-cell>
          <table:table-cell table:style-name="Tabla2.E2" office:value-type="string">
            <text:p text:style-name="P24">63</text:p>
          </table:table-cell>
        </table:table-row>
        <table:table-row>
          <table:table-cell table:style-name="Tabla2.A2" office:value-type="string">
            <text:p text:style-name="P18">Az<text:span text:style-name="T18">u</text:span>l <text:span text:style-name="T25">(A)</text:span></text:p>
          </table:table-cell>
          <table:table-cell table:style-name="Tabla2.A2" office:value-type="string">
            <text:p text:style-name="P21">16</text:p>
          </table:table-cell>
          <table:table-cell table:style-name="Tabla2.A2" office:value-type="string">
            <text:p text:style-name="P21">29</text:p>
          </table:table-cell>
          <table:table-cell table:style-name="Tabla2.A2" office:value-type="string">
            <text:p text:style-name="P21">23</text:p>
          </table:table-cell>
          <table:table-cell table:style-name="Tabla2.E2" office:value-type="string">
            <text:p text:style-name="P24">68</text:p>
          </table:table-cell>
        </table:table-row>
        <table:table-row>
          <table:table-cell table:style-name="Tabla2.A2" office:value-type="string">
            <text:p text:style-name="P22">Total</text:p>
          </table:table-cell>
          <table:table-cell table:style-name="Tabla2.A2" office:value-type="string">
            <text:p text:style-name="P24">43</text:p>
          </table:table-cell>
          <table:table-cell table:style-name="Tabla2.A2" office:value-type="string">
            <text:p text:style-name="P24">67</text:p>
          </table:table-cell>
          <table:table-cell table:style-name="Tabla2.A2" office:value-type="string">
            <text:p text:style-name="P24">83</text:p>
          </table:table-cell>
          <table:table-cell table:style-name="Tabla2.E2" office:value-type="string">
            <text:p text:style-name="P25">193</text:p>
          </table:table-cell>
        </table:table-row>
      </table:table>
      <text:p text:style-name="P9">El espacio muestral no es equiprobable, así que consideramos el espacio muestral auxiliar obtenido suponiendo que las bolas son distinguibles, que sí lo es; en él aplicamos la ley de Laplace. Usamos una notación que creemos bastante obvia.</text:p>
      <text:list xml:id="list5363188091561318326" text:style-name="cms-ListaSolucion">
        <text:list-item>
          <text:p text:style-name="P29"><text:span text:style-name="T21">Hay 62 bolas rojas, de las que 12 son de madera. Ahora resolvemos el problema usando el suceso R como espacio muestral. </text:span>p(M|R) = 12:62 = 0,19.</text:p>
        </text:list-item>
        <text:list-item>
          <text:p text:style-name="P30"><text:span text:style-name="T21">Hay 67 bolas de plástico, de las que 15 son verdes. Ahora resolvemos el problema usando el suceso P como espacio muestral. </text:span>p(V|P) = 15:67 = 0,22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pro-tr05.pdf" text:style-name="Internet_20_link" text:visited-style-name="Visited_20_Internet_20_Link"><text:span text:style-name="MT1">http://pedroreina.net/cms/n4est-pro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11T13:27:47.872758127</dc:date>
    <meta:editing-duration>P1DT3H23M12S</meta:editing-duration>
    <meta:editing-cycles>58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60" meta:word-count="384" meta:character-count="2196" meta:non-whitespace-character-count="1872"/>
  </office:meta>
</office:document-meta>
</file>