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7-Segment" svg:font-family="7-Segment" style:font-adornments="Normal" style:font-pitch="variable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Texto">
      <style:text-properties officeooo:rsid="023a8b25" officeooo:paragraph-rsid="023a8b25"/>
    </style:style>
    <style:style style:name="P4" style:family="paragraph" style:parent-style-name="cms-Texto">
      <style:text-properties fo:font-weight="bold" style:font-weight-asian="bold" style:font-weight-complex="bold"/>
    </style:style>
    <style:style style:name="P5" style:family="paragraph" style:parent-style-name="cms-Texto">
      <style:text-properties officeooo:rsid="0247b014" officeooo:paragraph-rsid="0247b014"/>
    </style:style>
    <style:style style:name="P6" style:family="paragraph" style:parent-style-name="cms-Texto">
      <style:text-properties officeooo:rsid="0247b014" officeooo:paragraph-rsid="024aee0d"/>
    </style:style>
    <style:style style:name="P7" style:family="paragraph" style:parent-style-name="cms-Texto">
      <style:text-properties officeooo:rsid="0247b014" officeooo:paragraph-rsid="024d2ab3"/>
    </style:style>
    <style:style style:name="P8" style:family="paragraph" style:parent-style-name="cms-Texto">
      <style:text-properties officeooo:rsid="0247b014" officeooo:paragraph-rsid="024f7737"/>
    </style:style>
    <style:style style:name="P9" style:family="paragraph" style:parent-style-name="cms-Texto">
      <style:text-properties officeooo:paragraph-rsid="0247b014"/>
    </style:style>
    <style:style style:name="P10" style:family="paragraph" style:parent-style-name="cms-Texto">
      <style:text-properties officeooo:rsid="024aee0d" officeooo:paragraph-rsid="024aee0d"/>
    </style:style>
    <style:style style:name="P11" style:family="paragraph" style:parent-style-name="cms-Texto">
      <style:text-properties officeooo:rsid="024aee0d" officeooo:paragraph-rsid="024f7737"/>
    </style:style>
    <style:style style:name="P12" style:family="paragraph" style:parent-style-name="cms-Texto">
      <style:text-properties officeooo:rsid="0054ca53" officeooo:paragraph-rsid="024aee0d"/>
    </style:style>
    <style:style style:name="P13" style:family="paragraph" style:parent-style-name="cms-Texto">
      <style:text-properties officeooo:rsid="0054ca53" officeooo:paragraph-rsid="024f9d60"/>
    </style:style>
    <style:style style:name="P14" style:family="paragraph" style:parent-style-name="cms-Texto">
      <style:text-properties officeooo:paragraph-rsid="024d2ab3"/>
    </style:style>
    <style:style style:name="P15" style:family="paragraph" style:parent-style-name="cms-Texto">
      <style:text-properties officeooo:rsid="025266b0" officeooo:paragraph-rsid="025266b0"/>
    </style:style>
    <style:style style:name="P16" style:family="paragraph" style:parent-style-name="cms-Apartado">
      <style:text-properties officeooo:rsid="0238de15" officeooo:paragraph-rsid="0238de15"/>
    </style:style>
    <style:style style:name="P17" style:family="paragraph" style:parent-style-name="cms-Apartado">
      <style:text-properties officeooo:rsid="0238de15" officeooo:paragraph-rsid="023a8b25"/>
    </style:style>
    <style:style style:name="P18" style:family="paragraph" style:parent-style-name="cms-Apartado">
      <style:text-properties officeooo:rsid="0247b014" officeooo:paragraph-rsid="0247b014"/>
    </style:style>
    <style:style style:name="P19" style:family="paragraph" style:parent-style-name="cms-Apartado">
      <style:text-properties officeooo:rsid="0247b014" officeooo:paragraph-rsid="024d2ab3"/>
    </style:style>
    <style:style style:name="P20" style:family="paragraph" style:parent-style-name="cms-Apartado">
      <style:text-properties officeooo:rsid="024e9cd5" officeooo:paragraph-rsid="024e9cd5"/>
    </style:style>
    <style:style style:name="P21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22" style:family="paragraph" style:parent-style-name="cms-Cuadrado">
      <style:text-properties officeooo:paragraph-rsid="024ec3fd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1a6e284" style:font-name-asian="Droid Sans" style:font-name-complex="FreeSans"/>
    </style:style>
    <style:style style:name="T12" style:family="text">
      <style:text-properties style:font-name="DejaVu Sans" officeooo:rsid="01d85528" style:font-name-asian="Droid Sans" style:font-name-complex="FreeSans"/>
    </style:style>
    <style:style style:name="T13" style:family="text">
      <style:text-properties style:font-name="DejaVu Sans" officeooo:rsid="0238de15" style:font-name-asian="Droid Sans" style:font-name-complex="FreeSans"/>
    </style:style>
    <style:style style:name="T14" style:family="text">
      <style:text-properties officeooo:rsid="01fb592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officeooo:rsid="023a8b25"/>
    </style:style>
    <style:style style:name="T17" style:family="text">
      <style:text-properties officeooo:rsid="02464d7f"/>
    </style:style>
    <style:style style:name="T18" style:family="text">
      <style:text-properties officeooo:rsid="0246c4df"/>
    </style:style>
    <style:style style:name="T19" style:family="text">
      <style:text-properties officeooo:rsid="0247b014"/>
    </style:style>
    <style:style style:name="T20" style:family="text">
      <style:text-properties officeooo:rsid="0248b5d8"/>
    </style:style>
    <style:style style:name="T21" style:family="text">
      <style:text-properties officeooo:rsid="024aee0d"/>
    </style:style>
    <style:style style:name="T22" style:family="text">
      <style:text-properties officeooo:rsid="024ec3fd"/>
    </style:style>
    <style:style style:name="T23" style:family="text">
      <style:text-properties officeooo:rsid="024f0753"/>
    </style:style>
    <style:style style:name="T24" style:family="text">
      <style:text-properties officeooo:rsid="024f7737"/>
    </style:style>
    <style:style style:name="T25" style:family="text">
      <style:text-properties officeooo:rsid="02574b3e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cmsNum"/>
      </text:sequence-decls>
      <text:p text:style-name="P21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4">4</text:span> <text:span text:style-name="T6">•</text:span><text:span text:style-name="T8"> </text:span><text:span text:style-name="T11">Estadística y probabilidad</text:span><text:span text:style-name="T8"> </text:span><text:span text:style-name="T6">•</text:span><text:span text:style-name="T8"> </text:span><text:span text:style-name="T12">Probabilidad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1">0</text:span><text:span text:style-name="T13">4</text:span><text:span text:style-name="T9">)</text:span></text:p>
      <text:p text:style-name="P16"><text:span text:style-name="T16">Aparición de la p</text:span>robabilidad condicionada</text:p>
      <text:p text:style-name="P3">Cuando se necesita calcular la probabilidad de un suceso, a menudo ocurre que se dispone de alguna información adicional: queremos calcular la probabilidad de un suceso y sabemos que otro suceso se ha verificado. <text:span text:style-name="T18">La información adicional puede ser que altere la probabilidad del suceso que nos interesa o puede que no.</text:span></text:p>
      <text:p text:style-name="P17"><text:span text:style-name="T16">Definición de p</text:span>robabilidad condicionada</text:p>
      <text:p text:style-name="P3">Consideramos una experiencia aleatoria y dos sucesos, que llamamos A y B. Se llama <text:span text:style-name="T15">probabilidad del suceso A condicionado a B</text:span> a la probabilidad de que se verifique el suceso A sab<text:span text:style-name="T17">iendo</text:span> que se ha verificado el suceso B.</text:p>
      <text:p text:style-name="P4">Notación</text:p>
      <text:p text:style-name="P3">La probabilidad del suceso A condicionado a B se puede escribir de cualquiera de estas dos formas, según el texto que consultes:</text:p>
      <text:section text:style-name="Sect1" text:name="Sección1">
        <text:list xml:id="list1780814921142553175" text:style-name="cms-ListaAsterisco">
          <text:list-item>
            <text:p text:style-name="cms-Asterisco">p(A/B)</text:p>
          </text:list-item>
          <text:list-item>
            <text:p text:style-name="cms-Asterisco">p(A|B)</text:p>
          </text:list-item>
        </text:list>
      </text:section>
      <text:p text:style-name="P3">En este curso se usará la segunda.</text:p>
      <text:p text:style-name="P20">Sucesos dependientes e independientes</text:p>
      <text:list xml:id="list164212365304706" text:continue-numbering="true" text:style-name="cms-ListaAsterisco">
        <text:list-item>
          <text:p text:style-name="cms-Asterisco">Se dice que dos sucesos son independientes cuando la verificación de uno no influye en la probabilidad de que <text:span text:style-name="T22">se </text:span>verifique el otro.</text:p>
        </text:list-item>
      </text:list>
      <text:list xml:id="list782785411593656615" text:style-name="cms-ListaCuadrado">
        <text:list-item>
          <text:p text:style-name="P22">Simbólicamente: A y B son independientes <text:span text:style-name="T25">cuando</text:span> p(A)<text:span text:style-name="T22"> </text:span>=<text:span text:style-name="T22"> </text:span>p(A|B).</text:p>
        </text:list-item>
      </text:list>
      <text:list xml:id="list164212215545567" text:continue-list="list164212365304706" text:style-name="cms-ListaAsterisco">
        <text:list-item>
          <text:p text:style-name="cms-Asterisco">Se dice que dos sucesos son dependientes cuando la verificación de uno influye en la probabilidad de que <text:span text:style-name="T22">se </text:span>verifique el otro.</text:p>
        </text:list-item>
      </text:list>
      <text:list xml:id="list164212224566582" text:continue-list="list782785411593656615" text:style-name="cms-ListaCuadrado">
        <text:list-item>
          <text:p text:style-name="P22">Simbólicamente: A y B son dependientes <text:span text:style-name="T25">cuando</text:span> p(A)<text:span text:style-name="T22"> ≠ </text:span>p(A|B).</text:p>
        </text:list-item>
      </text:list>
      <text:p text:style-name="P18">Ejemplo <text:sequence text:ref-name="refcmsNum0" text:name="cmsNum" text:formula="ooow:cmsNum+1" style:num-format="1">1</text:sequence></text:p>
      <text:p text:style-name="P9"><text:span text:style-name="T19">Experimento aleatorio: s</text:span>e lanza un dado hexagonal y se <text:span text:style-name="T19">dice qué cara ha salido.</text:span></text:p>
      <text:p text:style-name="P15">Espacio muestral: E = {1, 2, 3, 4, 5, 6}.</text:p>
      <text:p text:style-name="P5">Suceso A: «Ha salido la cara con <text:span text:style-name="T21">cuatro</text:span> puntos».</text:p>
      <text:p text:style-name="P5">Suceso B: «Ha salido una ca<text:span text:style-name="T20">r</text:span>a con un número par de puntos».</text:p>
      <text:p text:style-name="P6">p(A)<text:span text:style-name="T21"> </text:span>=<text:span text:style-name="T21"> ¹⁄₆ porque el dado tiene seis caras y solo hay una cara con cuatro puntos.</text:span></text:p>
      <text:p text:style-name="P12">p(A|B) = ¹⁄₃ porque el dado tiene tres caras con número par y el cuatro es par.</text:p>
      <text:p text:style-name="P10">La probabilidad cambia según sepamos que se ha verificado el suceso B o no lo sepamos. <text:span text:style-name="T23">Los sucesos A y B son dependientes.</text:span></text:p>
      <text:p text:style-name="P19">Ejemplo <text:sequence text:ref-name="refcmsNum1" text:name="cmsNum" text:formula="ooow:cmsNum+1" style:num-format="1">2</text:sequence></text:p>
      <text:p text:style-name="P14"><text:span text:style-name="T19">Experimento aleatorio: s</text:span>e lanza <text:span text:style-name="T23">una moneda dos veces consecutivamente y se dice si ha salido cada o cruz en cada uno de los lanzamientos.</text:span></text:p>
      <text:p text:style-name="P15">Espacio muestral: E = {CC, CX, XC, XX}.</text:p>
      <text:p text:style-name="P7">Suceso A: «<text:span text:style-name="T24">El segundo lanzamiento ha salido cara</text:span>».</text:p>
      <text:p text:style-name="P8">Suceso B: «<text:span text:style-name="T24">El primer lanzamiento ha salido cara</text:span>».</text:p>
      <text:p text:style-name="P8">p(A)<text:span text:style-name="T21"> </text:span>=<text:span text:style-name="T21"> ¹⁄₂ porque la moneda tiene dos lados y solo uno es cara.</text:span></text:p>
      <text:p text:style-name="cms-TextoSigue">También se puede pensar <text:span text:style-name="T19">p(A) = ²⁄₄ a partir del espacio muestral.</text:span></text:p>
      <text:p text:style-name="P13">p(A|B) = ¹⁄<text:span text:style-name="T24">₂</text:span> <text:span text:style-name="T21">porque la moneda tiene dos lados y solo uno es cara; también se deduce a partir del espacio muestral. Observa que el resultado del primer lanzamiento no tiene ninguna influencia en el resultado del segundo lanzamiento.</text:span></text:p>
      <text:p text:style-name="P11">La probabilidad <text:span text:style-name="T24">no </text:span>cambia según sepamos que se ha verificado el suceso B o no lo sepamos. <text:span text:style-name="T23">Los sucesos A y B son independiente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7-Segment" svg:font-family="7-Segment" style:font-adornments="Normal" style:font-pitch="variable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2" fo:font-family="'DejaVu Sans Mono'" style:font-family-generic="modern" style:font-pitch="fixed" officeooo:rsid="006136e2" fo:background-color="transparent" style:font-size-asian="10.5pt"/>
    </style:style>
    <style:style style:name="Character_5f_20_5f_style" style:display-name="Character_20_style" style:family="text"/>
    <style:style style:name="cms-Calculadora" style:family="text">
      <style:text-properties style:font-name="DejaVu Sans Mono1" fo:font-family="'DejaVu Sans Mono'" style:font-style-name="Negrita" style:font-family-generic="modern" style:font-pitch="fixed" fo:font-weight="bold" officeooo:rsid="01ea2880" fo:background-color="#eeeeee" style:font-size-asian="10.5pt" loext:padding-left="0.06cm" loext:padding-right="0.06cm" loext:padding-top="0cm" loext:padding-bottom="0cm" loext:border="0.11pt solid #000000" loext:shadow="none"/>
    </style:style>
    <style:style style:name="cms-Pantalla" style:family="text">
      <style:text-properties style:font-name="7-Segment" fo:font-family="7-Segment" style:font-style-name="Normal" style:font-pitch="variable" fo:font-size="16pt" fo:letter-spacing="0.018cm" officeooo:rsid="02075136" style:letter-kerning="false" style:font-size-asian="18pt" style:font-size-complex="18pt" loext:shadow="none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Asterisco">
      <text:list-level-style-bullet text:level="1" text:style-name="Character_5f_20_5f_style" text:bullet-char="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Dingbats" style:font-style-name="Regular" style:font-pitch="variable" style:font-charset="x-symbol"/>
      </text:list-level-style-bullet>
      <text:list-level-style-bullet text:level="2" text:style-name="Character_5f_20_5f_style" text:bullet-char="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Dingbats" style:font-style-name="Regular" style:font-pitch="variable" style:font-charset="x-symbol"/>
      </text:list-level-style-bullet>
      <text:list-level-style-bullet text:level="3" text:style-name="Character_5f_20_5f_style" text:bullet-char="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Dingbats" style:font-style-name="Regular" style:font-pitch="variable" style:font-charset="x-symbol"/>
      </text:list-level-style-bullet>
      <text:list-level-style-bullet text:level="4" text:style-name="Character_5f_20_5f_style" text:bullet-char="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Dingbats" style:font-style-name="Regular" style:font-pitch="variable" style:font-charset="x-symbol"/>
      </text:list-level-style-bullet>
      <text:list-level-style-bullet text:level="5" text:style-name="Character_5f_20_5f_style" text:bullet-char="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Dingbats" style:font-style-name="Regular" style:font-pitch="variable" style:font-charset="x-symbol"/>
      </text:list-level-style-bullet>
      <text:list-level-style-bullet text:level="6" text:style-name="Character_5f_20_5f_style" text:bullet-char="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Dingbats" style:font-style-name="Regular" style:font-pitch="variable" style:font-charset="x-symbol"/>
      </text:list-level-style-bullet>
      <text:list-level-style-bullet text:level="7" text:style-name="Character_5f_20_5f_style" text:bullet-char="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Dingbats" style:font-style-name="Regular" style:font-pitch="variable" style:font-charset="x-symbol"/>
      </text:list-level-style-bullet>
      <text:list-level-style-bullet text:level="8" text:style-name="Character_5f_20_5f_style" text:bullet-char="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Dingbats" style:font-style-name="Regular" style:font-pitch="variable" style:font-charset="x-symbol"/>
      </text:list-level-style-bullet>
      <text:list-level-style-bullet text:level="9" text:style-name="Character_5f_20_5f_style" text:bullet-char="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Dingbats" style:font-style-name="Regular" style:font-pitch="variable" style:font-charset="x-symbol"/>
      </text:list-level-style-bullet>
      <text:list-level-style-bullet text:level="10" text:style-name="Character_5f_20_5f_style" text:bullet-char="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Dingbats" style:font-style-name="Regular" style:font-pitch="variable" style:font-charset="x-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 draw:fill-color="#729fcf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4est-pro-tr04.pdf" text:style-name="Internet_20_link" text:visited-style-name="Visited_20_Internet_20_Link"><text:span text:style-name="MT1">http://pedroreina.net/cms/n4est-pro-tr04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5-08-05T16:42:11.812906920</dc:date>
    <meta:editing-duration>P1DT2H38M10S</meta:editing-duration>
    <meta:editing-cycles>570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0" meta:page-count="1" meta:paragraph-count="34" meta:word-count="486" meta:character-count="2724" meta:non-whitespace-character-count="2288"/>
  </office:meta>
</office:document-meta>
</file>