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fd7da9" officeooo:paragraph-rsid="01fd7da9"/>
    </style:style>
    <style:style style:name="P4" style:family="paragraph" style:parent-style-name="cms-Apartado">
      <style:text-properties officeooo:rsid="0200294c" officeooo:paragraph-rsid="0200294c"/>
    </style:style>
    <style:style style:name="P5" style:family="paragraph" style:parent-style-name="cms-PreguntaSigue">
      <style:text-properties officeooo:rsid="021dc3de" officeooo:paragraph-rsid="021dc3de"/>
    </style:style>
    <style:style style:name="P6" style:family="paragraph" style:parent-style-name="cms-PreguntaSigue">
      <style:text-properties officeooo:rsid="021ddb73" officeooo:paragraph-rsid="02229126"/>
    </style:style>
    <style:style style:name="P7" style:family="paragraph" style:parent-style-name="cms-Texto">
      <style:text-properties officeooo:rsid="022bfcea" officeooo:paragraph-rsid="022bfcea"/>
    </style:style>
    <style:style style:name="P8" style:family="paragraph" style:parent-style-name="cms-Apartado">
      <style:text-properties officeooo:rsid="022bd380" officeooo:paragraph-rsid="022bd380"/>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Pregunta">
      <style:text-properties officeooo:rsid="02232ea2" officeooo:paragraph-rsid="022d4a26"/>
    </style:style>
    <style:style style:name="P11" style:family="paragraph" style:parent-style-name="cms-Pregunta">
      <style:text-properties officeooo:paragraph-rsid="022d4a26"/>
    </style:style>
    <style:style style:name="P12"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218ea2c" officeooo:paragraph-rsid="02192dcd" fo:hyphenate="true" fo:hyphenation-remain-char-count="2" fo:hyphenation-push-char-count="2"/>
    </style:style>
    <style:style style:name="P13"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2367d01" officeooo:paragraph-rsid="02367d01" fo:hyphenate="true" fo:hyphenation-remain-char-count="2" fo:hyphenation-push-char-count="2"/>
    </style:style>
    <style:style style:name="P14" style:family="paragraph" style:parent-style-name="cms-PreguntaSigue">
      <style:text-properties officeooo:paragraph-rsid="02348e00"/>
    </style:style>
    <style:style style:name="P15" style:family="paragraph" style:parent-style-name="cms-PreguntaSigue">
      <style:text-properties officeooo:rsid="02367d01" officeooo:paragraph-rsid="02367d01"/>
    </style:style>
    <style:style style:name="P16" style:family="paragraph" style:parent-style-name="cms-PreguntaSigue">
      <style:text-properties officeooo:rsid="021ddb73" officeooo:paragraph-rsid="02367d01"/>
    </style:style>
    <style:style style:name="P17" style:family="paragraph" style:parent-style-name="cms-PreguntaSigue">
      <style:text-properties officeooo:rsid="021ddb73" officeooo:paragraph-rsid="0236eb64"/>
    </style:style>
    <style:style style:name="P18" style:family="paragraph" style:parent-style-name="cms-PreguntaSigue">
      <style:text-properties officeooo:rsid="02293482" officeooo:paragraph-rsid="0236eb6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d85528" style:font-name-asian="Droid Sans" style:font-name-complex="FreeSans"/>
    </style:style>
    <style:style style:name="T13" style:family="text">
      <style:text-properties style:font-name="DejaVu Sans" officeooo:rsid="022bd380" style:font-name-asian="Droid Sans" style:font-name-complex="FreeSans"/>
    </style:style>
    <style:style style:name="T14" style:family="text">
      <style:text-properties officeooo:rsid="01fb592d"/>
    </style:style>
    <style:style style:name="T15" style:family="text">
      <style:text-properties officeooo:rsid="0216b191"/>
    </style:style>
    <style:style style:name="T16" style:family="text">
      <style:text-properties officeooo:rsid="021890f7"/>
    </style:style>
    <style:style style:name="T17" style:family="text">
      <style:text-properties style:text-position="sub 58%"/>
    </style:style>
    <style:style style:name="T18" style:family="text">
      <style:text-properties style:text-position="sub 58%" style:font-name="DejaVu Serif" style:font-name-asian="Droid Sans" style:font-name-complex="FreeSans"/>
    </style:style>
    <style:style style:name="T19" style:family="text">
      <style:text-properties style:text-position="sub 58%" style:font-name="DejaVu Serif" officeooo:rsid="0224320c" style:font-name-asian="Droid Sans" style:font-name-complex="FreeSans"/>
    </style:style>
    <style:style style:name="T20" style:family="text">
      <style:text-properties style:text-position="sub 58%" officeooo:rsid="0230f4e1"/>
    </style:style>
    <style:style style:name="T21" style:family="text">
      <style:text-properties style:text-position="sub 58%" officeooo:rsid="02327824"/>
    </style:style>
    <style:style style:name="T22" style:family="text">
      <style:text-properties officeooo:rsid="021f0727"/>
    </style:style>
    <style:style style:name="T23" style:family="text">
      <style:text-properties officeooo:rsid="0220a20d" style:font-name-asian="DejaVu Serif2" style:font-name-complex="DejaVu Serif2"/>
    </style:style>
    <style:style style:name="T24" style:family="text">
      <style:text-properties officeooo:rsid="02293482" style:font-name-asian="DejaVu Serif2" style:font-name-complex="DejaVu Serif2"/>
    </style:style>
    <style:style style:name="T25" style:family="text">
      <style:text-properties officeooo:rsid="02340b40" style:font-name-asian="DejaVu Serif2" style:font-name-complex="DejaVu Serif2"/>
    </style:style>
    <style:style style:name="T26" style:family="text">
      <style:text-properties officeooo:rsid="02348e00" style:font-name-asian="DejaVu Serif2" style:font-name-complex="DejaVu Serif2"/>
    </style:style>
    <style:style style:name="T27" style:family="text">
      <style:text-properties officeooo:rsid="0236eb64" style:font-name-asian="DejaVu Serif2" style:font-name-complex="DejaVu Serif2"/>
    </style:style>
    <style:style style:name="T28" style:family="text">
      <style:text-properties style:font-name="DejaVu Serif" style:font-name-asian="Droid Sans" style:font-name-complex="FreeSans"/>
    </style:style>
    <style:style style:name="T29" style:family="text">
      <style:text-properties style:font-name="DejaVu Serif" officeooo:rsid="02dc88de" style:font-name-asian="Droid Sans" style:font-name-complex="FreeSans"/>
    </style:style>
    <style:style style:name="T30" style:family="text">
      <style:text-properties style:font-name="DejaVu Serif" officeooo:rsid="02c0250a" style:font-name-asian="Droid Sans" style:font-name-complex="FreeSans"/>
    </style:style>
    <style:style style:name="T31" style:family="text">
      <style:text-properties style:font-name="DejaVu Serif" officeooo:rsid="02cf464a" style:font-name-asian="Droid Sans" style:font-name-complex="FreeSans"/>
    </style:style>
    <style:style style:name="T32" style:family="text">
      <style:text-properties style:font-name="DejaVu Serif" officeooo:rsid="0224320c" style:font-name-asian="Droid Sans" style:font-name-complex="FreeSans"/>
    </style:style>
    <style:style style:name="T33" style:family="text">
      <style:text-properties style:font-name="DejaVu Serif" officeooo:rsid="021f0727" style:font-name-asian="Droid Sans" style:font-name-complex="FreeSans"/>
    </style:style>
    <style:style style:name="T34" style:family="text">
      <style:text-properties style:font-name="DejaVu Serif" officeooo:rsid="0236eb64" style:font-name-asian="Droid Sans" style:font-name-complex="FreeSans"/>
    </style:style>
    <style:style style:name="T35" style:family="text">
      <style:text-properties style:font-name="DejaVu Serif" fo:font-size="14pt" officeooo:rsid="02cf464a" style:font-name-asian="Droid Sans" style:font-size-asian="14pt" style:font-name-complex="FreeSans" style:font-size-complex="14pt"/>
    </style:style>
    <style:style style:name="T36" style:family="text">
      <style:text-properties style:font-name-asian="Droid Sans" style:font-name-complex="FreeSans"/>
    </style:style>
    <style:style style:name="T37" style:family="text">
      <style:text-properties officeooo:rsid="02052da7" style:font-name-asian="Droid Sans" style:font-name-complex="FreeSans"/>
    </style:style>
    <style:style style:name="T38" style:family="text">
      <style:text-properties officeooo:rsid="02040a98" style:font-name-asian="Droid Sans" style:font-name-complex="FreeSans"/>
    </style:style>
    <style:style style:name="T39" style:family="text">
      <style:text-properties officeooo:rsid="02f9ddf7" style:font-name-asian="Droid Sans" style:font-name-complex="FreeSans"/>
    </style:style>
    <style:style style:name="T40" style:family="text">
      <style:text-properties officeooo:rsid="022138d2" style:font-name-asian="Droid Sans" style:font-name-complex="FreeSans"/>
    </style:style>
    <style:style style:name="T41" style:family="text">
      <style:text-properties officeooo:rsid="02293482" style:font-name-asian="Droid Sans" style:font-name-complex="FreeSans"/>
    </style:style>
    <style:style style:name="T42" style:family="text">
      <style:text-properties officeooo:rsid="02348e00" style:font-name-asian="Droid Sans" style:font-name-complex="FreeSans"/>
    </style:style>
    <style:style style:name="T43" style:family="text">
      <style:text-properties officeooo:rsid="0236eb64" style:font-name-asian="Droid Sans" style:font-name-complex="FreeSans"/>
    </style:style>
    <style:style style:name="T44" style:family="text">
      <style:text-properties style:font-name="DejaVu Sans Mono1" officeooo:rsid="02052da7" style:font-name-asian="DejaVu Serif2" style:font-name-complex="DejaVu Serif2"/>
    </style:style>
    <style:style style:name="T45" style:family="text">
      <style:text-properties style:font-name="DejaVu Serif2" officeooo:rsid="021f0727" style:font-name-asian="DejaVu Serif2" style:font-name-complex="DejaVu Serif2"/>
    </style:style>
    <style:style style:name="T46" style:family="text">
      <style:text-properties style:font-name="DejaVu Serif2" officeooo:rsid="02293482" style:font-name-asian="DejaVu Serif2" style:font-name-complex="DejaVu Serif2"/>
    </style:style>
    <style:style style:name="T47" style:family="text">
      <style:text-properties style:font-name="DejaVu Serif2" officeooo:rsid="022a4955" style:font-name-asian="DejaVu Serif2" style:font-name-complex="DejaVu Serif2"/>
    </style:style>
    <style:style style:name="T48" style:family="text">
      <style:text-properties style:font-name="DejaVu Serif2" officeooo:rsid="0236eb64" style:font-name-asian="DejaVu Serif2" style:font-name-complex="DejaVu Serif2"/>
    </style:style>
    <style:style style:name="T49" style:family="text">
      <style:text-properties officeooo:rsid="022bfcea"/>
    </style:style>
    <style:style style:name="T50" style:family="text">
      <style:text-properties officeooo:rsid="022d4a26"/>
    </style:style>
    <style:style style:name="T51" style:family="text">
      <style:text-properties fo:font-weight="bold" officeooo:rsid="022d4a26" style:font-weight-asian="bold" style:font-weight-complex="bold"/>
    </style:style>
    <style:style style:name="T52" style:family="text">
      <style:text-properties officeooo:rsid="0230f4e1"/>
    </style:style>
    <style:style style:name="T53" style:family="text">
      <style:text-properties officeooo:rsid="02327824"/>
    </style:style>
    <style:style style:name="T54" style:family="text">
      <style:text-properties officeooo:rsid="021ddb73"/>
    </style:style>
    <style:style style:name="T55" style:family="text">
      <style:text-properties style:font-name="DejaVu Sans Mono1" officeooo:rsid="0236eb64" style:font-name-asian="DejaVu Serif2" style:font-name-complex="DejaVu Serif2"/>
    </style:style>
    <style:style style:name="T56" style:family="text">
      <style:text-properties officeooo:rsid="023758b9"/>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1">Estadística y probabilidad</text:span><text:span text:style-name="T8"> </text:span><text:span text:style-name="T6">•</text:span><text:span text:style-name="T8"> </text:span><text:span text:style-name="T12">Probabilidad</text:span><text:span text:style-name="T8"> </text:span><text:span text:style-name="T6">•</text:span><text:span text:style-name="T8"> </text:span><text:span text:style-name="T10">Teoría</text:span><text:span text:style-name="T8"> </text:span><text:span text:style-name="T9">(</text:span><text:span text:style-name="T11">0</text:span><text:span text:style-name="T13">3</text:span><text:span text:style-name="T9">)</text:span></text:p>
      <text:p text:style-name="P8">Juegos con cartas <text:span text:style-name="T49">de una baraja</text:span></text:p>
      <text:p text:style-name="P7">Existen infinidad de juegos que utilizan alguna baraja. En esos juegos, se distingue entre mejores y peores cartas, pero las mejores <text:span text:style-name="T56">manos (así se llama el conjunto de cartas que recibe un jugador) </text:span>son las menos probables.</text:p>
      <text:p text:style-name="P3">Enunciado<text:span text:style-name="T15">s</text:span></text:p>
      <text:list xml:id="list7952177938848746260" text:style-name="cms-ListaPregunta">
        <text:list-item>
          <text:p text:style-name="P11"><text:span text:style-name="T50">El </text:span><text:span text:style-name="T51">mus</text:span><text:span text:style-name="T50"> es un juego de cartas en el que cada jugador tiene cuatro cartas de una baraja española. En la variante más habitual, las cartas treses tienen el valor de reyes. Calcula con dos cifras significativas la probabilidad de que las cuatro cartas sean reyes.</text:span></text:p>
        </text:list-item>
        <text:list-item>
          <text:p text:style-name="P10"><text:span text:style-name="T50">El </text:span><text:span text:style-name="T51">póker</text:span><text:span text:style-name="T50"> es un juego de cartas en el que cada jugador usa cinco cartas de una baraja francesa. Una jugada interesante es la llamada «color», en la que las cinco cartas son del mismo palo</text:span>. Calcula con dos cifras significativas la probabilidad de <text:span text:style-name="T50">tener color.</text:span></text:p>
        </text:list-item>
      </text:list>
      <text:p text:style-name="P4">Resoluci<text:span text:style-name="T16">o</text:span>n<text:span text:style-name="T16">es</text:span></text:p>
      <text:list xml:id="list3240220932967473086" text:style-name="cms-ListaSolucion">
        <text:list-item>
          <text:p text:style-name="P12">El espacio muestral <text:span text:style-name="T52">consiste en las distintas posibilidades de recibir cuatro cartas de las cuarenta que tiene la baraja española; es equiprobable.</text:span> <text:span text:style-name="T52">No importa el orden que se reciben las cartas, luego el número de casos posibles es combinaciones de cuarenta elementos tomados de cuatro en cuatro: C</text:span><text:span text:style-name="T20">40,4</text:span><text:span text:style-name="T52">.</text:span></text:p>
        </text:list-item>
      </text:list>
      <text:p text:style-name="P5">El número de casos posibles es combinaciones de ocho elementos (<text:span text:style-name="T53">los cuatro reyes verdaderos y los cuatro treses</text:span>) tomados de <text:span text:style-name="T53">cuatro </text:span>en <text:span text:style-name="T53">cuatro </text:span>(las car<text:span text:style-name="T53">t</text:span>as que <text:span text:style-name="T53">recibe un jugador</text:span>): C<text:span text:style-name="T17">8,</text:span><text:span text:style-name="T21">4</text:span>.</text:p>
      <text:p text:style-name="P6">La probabilidad pedida es <text:span text:style-name="T22">p =</text:span><text:span text:style-name="T22"><draw:frame draw:style-name="fr1" draw:name="Objeto1" text:anchor-type="as-char" svg:y="-0.714cm" svg:width="1.177cm" svg:height="1.189cm" draw:z-index="0"><draw:object xlink:href="./Object 1" xlink:type="simple" xlink:show="embed" xlink:actuate="onLoad"/><draw:image xlink:href="./ObjectReplacements/Object 1" xlink:type="simple" xlink:show="embed" xlink:actuate="onLoad"/><svg:desc>fórmula</svg:desc></draw:frame></text:span><text:span text:style-name="T22">= 0,00077</text:span></text:p>
      <text:p text:style-name="P14">Calculadora: <text:span text:style-name="cms-Calculadora"><text:span text:style-name="T23">8</text:span></text:span><text:span text:style-name="T29"> </text:span><text:span text:style-name="cms-Calculadora"><text:span text:style-name="T37">nCr</text:span></text:span><text:span text:style-name="T29"> </text:span><text:span text:style-name="cms-Calculadora"><text:span text:style-name="T25">4</text:span></text:span><text:span text:style-name="T29"> </text:span><text:span text:style-name="cms-Calculadora"><text:span text:style-name="T44">÷</text:span></text:span><text:span text:style-name="T29"> </text:span><text:span text:style-name="cms-Calculadora"><text:span text:style-name="T26">4</text:span></text:span><text:span text:style-name="T29"> </text:span><text:span text:style-name="cms-Calculadora"><text:span text:style-name="T26">0</text:span></text:span><text:span text:style-name="T29"> </text:span><text:span text:style-name="cms-Calculadora"><text:span text:style-name="T37">nCr</text:span></text:span><text:span text:style-name="T29"> </text:span><text:span text:style-name="cms-Calculadora"><text:span text:style-name="T26">4</text:span></text:span><text:span text:style-name="T29"> </text:span><text:span text:style-name="cms-Calculadora"><text:span text:style-name="T36">=</text:span></text:span><text:span text:style-name="T30"> </text:span><text:span text:style-name="T35">⇰</text:span><text:span text:style-name="T31"> </text:span><text:span text:style-name="cms-Pantalla"><text:span text:style-name="T38">0</text:span></text:span><text:span text:style-name="cms-Pantalla"><text:span text:style-name="T39">.</text:span></text:span><text:span text:style-name="cms-Pantalla"><text:span text:style-name="T42">00076594</text:span></text:span><text:span text:style-name="cms-Pantalla"><text:span text:style-name="T40">8</text:span></text:span><text:span text:style-name="T31"> </text:span></text:p>
      <text:p text:style-name="P14"><text:span text:style-name="T31">S</text:span><text:span text:style-name="T28">olución: </text:span><text:span text:style-name="T33">0,00077</text:span></text:p>
      <text:list xml:id="list110811978047905" text:continue-numbering="true" text:style-name="cms-ListaSolucion">
        <text:list-item>
          <text:p text:style-name="P13"><text:span text:style-name="T32">El espacio muestral consiste en las distintas posibilidades de recibir </text:span><text:span text:style-name="T28">cinco</text:span><text:span text:style-name="T32"> cartas de las </text:span><text:span text:style-name="T28">cincuenta y dos</text:span><text:span text:style-name="T32"> que tiene la baraja </text:span><text:span text:style-name="T28">francesa</text:span><text:span text:style-name="T32">; es equiprobable. No importa el orden que se reciben las cartas, luego el número de casos posibles es combinaciones de </text:span><text:span text:style-name="T28">cincuenta y dos </text:span><text:span text:style-name="T32">elementos tomados de </text:span><text:span text:style-name="T28">cinco</text:span><text:span text:style-name="T32"> en </text:span><text:span text:style-name="T28">cinco</text:span><text:span text:style-name="T32">: C</text:span><text:span text:style-name="T18">52</text:span><text:span text:style-name="T19">,</text:span><text:span text:style-name="T18">5</text:span><text:span text:style-name="T32">.</text:span></text:p>
        </text:list-item>
      </text:list>
      <text:p text:style-name="P15">El número de casos posibles es cuatro (los cuatro palos) multiplicado por combinaciones de trece elementos (las trece cartas de un palo) tomados de cinco en cinco (las cartas que recibe un jugador): 4·C<text:span text:style-name="T17">13,5</text:span>.</text:p>
      <text:p text:style-name="P16"><text:span text:style-name="T46">La probabilidad pedida es </text:span><text:span text:style-name="T45">p =</text:span><text:span text:style-name="T45"><draw:frame draw:style-name="fr1" draw:name="Objeto2" text:anchor-type="as-char" svg:y="-0.714cm" svg:width="1.669cm" svg:height="1.189cm" draw:z-index="1"><draw:object xlink:href="./Object 2" xlink:type="simple" xlink:show="embed" xlink:actuate="onLoad"/><draw:image xlink:href="./ObjectReplacements/Object 2" xlink:type="simple" xlink:show="embed" xlink:actuate="onLoad"/><svg:desc>fórmula</svg:desc></draw:frame></text:span><text:span text:style-name="T45">= 0,00</text:span><text:span text:style-name="T48">20</text:span></text:p>
      <text:p text:style-name="P17"><text:span text:style-name="T31">Calculadora: </text:span><text:span text:style-name="cms-Calculadora"><text:span text:style-name="T25">4</text:span></text:span><text:span text:style-name="T31"> </text:span><text:span text:style-name="cms-Calculadora"><text:span text:style-name="T55">×</text:span></text:span><text:span text:style-name="T31"> </text:span><text:span text:style-name="cms-Calculadora"><text:span text:style-name="T27">1</text:span></text:span><text:span text:style-name="T29"> </text:span><text:span text:style-name="cms-Calculadora"><text:span text:style-name="T27">3</text:span></text:span><text:span text:style-name="T29"> </text:span><text:span text:style-name="cms-Calculadora"><text:span text:style-name="T37">nCr</text:span></text:span><text:span text:style-name="T29"> </text:span><text:span text:style-name="cms-Calculadora"><text:span text:style-name="T27">5</text:span></text:span><text:span text:style-name="T29"> </text:span><text:span text:style-name="cms-Calculadora"><text:span text:style-name="T44">÷</text:span></text:span><text:span text:style-name="T29"> </text:span><text:span text:style-name="cms-Calculadora"><text:span text:style-name="T27">5</text:span></text:span><text:span text:style-name="T29"> </text:span><text:span text:style-name="cms-Calculadora"><text:span text:style-name="T27">2</text:span></text:span><text:span text:style-name="T29"> </text:span><text:span text:style-name="cms-Calculadora"><text:span text:style-name="T37">nCr</text:span></text:span><text:span text:style-name="T29"> </text:span><text:span text:style-name="cms-Calculadora"><text:span text:style-name="T27">5</text:span></text:span><text:span text:style-name="T29"> </text:span><text:span text:style-name="cms-Calculadora"><text:span text:style-name="T36">=</text:span></text:span><text:span text:style-name="T30"> </text:span><text:span text:style-name="T35">⇰</text:span><text:span text:style-name="T31"> </text:span><text:span text:style-name="cms-Pantalla"><text:span text:style-name="T38">0</text:span></text:span><text:span text:style-name="cms-Pantalla"><text:span text:style-name="T39">.</text:span></text:span><text:span text:style-name="cms-Pantalla"><text:span text:style-name="T42">00</text:span></text:span><text:span text:style-name="cms-Pantalla"><text:span text:style-name="T43">1</text:span></text:span><text:span text:style-name="cms-Pantalla"><text:span text:style-name="T42">9</text:span></text:span><text:span text:style-name="cms-Pantalla"><text:span text:style-name="T40">8</text:span></text:span><text:span text:style-name="cms-Pantalla"><text:span text:style-name="T43">0792</text:span></text:span><text:span text:style-name="T31"> </text:span></text:p>
      <text:p text:style-name="P18"><text:span text:style-name="T31">S</text:span><text:span text:style-name="T28">olución: </text:span><text:span text:style-name="T45">0,00</text:span><text:span text:style-name="T48">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Asterisc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est-pro-tr03.pdf" text:style-name="Internet_20_link" text:visited-style-name="Visited_20_Internet_20_Link"><text:span text:style-name="MT1">http://pedroreina.net/cms/n4est-pro-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8-01T11:08:11.604404822</dc:date>
    <meta:editing-duration>P1DT1H17M21S</meta:editing-duration>
    <meta:editing-cycles>534</meta:editing-cycles>
    <meta:generator>LibreOffice/5.0.0.5$Linux_x86 LibreOffice_project/437e4abdf9e72fd0a6e6f8697a0e659bc77f9b10</meta:generator>
    <meta:print-date>2018-02-04T16:56:25.214317336</meta:print-date>
    <meta:document-statistic meta:table-count="0" meta:image-count="0" meta:object-count="2" meta:page-count="1" meta:paragraph-count="19" meta:word-count="376" meta:character-count="2229" meta:non-whitespace-character-count="1874"/>
  </office:meta>
</office:document-meta>
</file>

<file path=Object 1/content.xml><?xml version="1.0" encoding="utf-8"?>
<math xmlns="http://www.w3.org/1998/Math/MathML" display="block">
  <semantics>
    <mfrac>
      <msub>
        <mi mathvariant="normal">C</mi>
        <mn>8,4</mn>
      </msub>
      <msub>
        <mi mathvariant="normal">C</mi>
        <mn>40,4</mn>
      </msub>
    </mfrac>
    <annotation encoding="StarMath 5.0">C_{8,4} over C_{40,4}
</annotation>
  </semantics>
</math>
</file>

<file path=Object 2/content.xml><?xml version="1.0" encoding="utf-8"?>
<math xmlns="http://www.w3.org/1998/Math/MathML" display="block">
  <semantics>
    <mfrac>
      <mrow>
        <mn>4</mn>
        <mi mathvariant="normal">·</mi>
        <msub>
          <mi mathvariant="normal">C</mi>
          <mn>13,5</mn>
        </msub>
      </mrow>
      <msub>
        <mi mathvariant="normal">C</mi>
        <mn>52,5</mn>
      </msub>
    </mfrac>
    <annotation encoding="StarMath 5.0">{4·C_{13,5}} over C_{52,5}
</annotation>
  </semantics>
</math>
</file>