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d7da9" officeooo:paragraph-rsid="01fd7da9"/>
    </style:style>
    <style:style style:name="P4" style:family="paragraph" style:parent-style-name="cms-Apartado">
      <style:text-properties officeooo:rsid="0200294c" officeooo:paragraph-rsid="0200294c"/>
    </style:style>
    <style:style style:name="P5" style:family="paragraph" style:parent-style-name="cms-PreguntaSigue">
      <style:text-properties officeooo:rsid="021b3ac7" officeooo:paragraph-rsid="021b3ac7"/>
    </style:style>
    <style:style style:name="P6" style:family="paragraph" style:parent-style-name="cms-PreguntaSigue">
      <style:text-properties officeooo:rsid="021d95ab" officeooo:paragraph-rsid="021d95ab"/>
    </style:style>
    <style:style style:name="P7" style:family="paragraph" style:parent-style-name="cms-PreguntaSigue">
      <style:text-properties officeooo:rsid="021dc3de" officeooo:paragraph-rsid="021dc3de"/>
    </style:style>
    <style:style style:name="P8" style:family="paragraph" style:parent-style-name="cms-PreguntaSigue">
      <style:text-properties officeooo:rsid="021ddb73" officeooo:paragraph-rsid="02229126"/>
    </style:style>
    <style:style style:name="P9" style:family="paragraph" style:parent-style-name="cms-PreguntaSigue">
      <style:text-properties officeooo:rsid="021ddb73" officeooo:paragraph-rsid="02293482"/>
    </style:style>
    <style:style style:name="P10" style:family="paragraph" style:parent-style-name="cms-PreguntaSigue">
      <style:text-properties officeooo:rsid="021ddb73" officeooo:paragraph-rsid="022e509d"/>
    </style:style>
    <style:style style:name="P11" style:family="paragraph" style:parent-style-name="cms-PreguntaSigue">
      <style:text-properties officeooo:rsid="0225424b" officeooo:paragraph-rsid="0226608c"/>
    </style:style>
    <style:style style:name="P12" style:family="paragraph" style:parent-style-name="cms-PreguntaSigue">
      <style:text-properties officeooo:rsid="02293482" officeooo:paragraph-rsid="02293482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2232ea2" officeooo:paragraph-rsid="02232ea2"/>
    </style:style>
    <style:style style:name="P1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18ea2c" officeooo:paragraph-rsid="02192dcd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18ea2c" officeooo:paragraph-rsid="0224320c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0a93cc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officeooo:rsid="0216b191"/>
    </style:style>
    <style:style style:name="T16" style:family="text">
      <style:text-properties officeooo:rsid="021890f7"/>
    </style:style>
    <style:style style:name="T17" style:family="text">
      <style:text-properties officeooo:rsid="02192dcd"/>
    </style:style>
    <style:style style:name="T18" style:family="text">
      <style:text-properties officeooo:rsid="021bb0b5"/>
    </style:style>
    <style:style style:name="T19" style:family="text">
      <style:text-properties style:text-position="sub 58%"/>
    </style:style>
    <style:style style:name="T20" style:family="text">
      <style:text-properties style:text-position="sub 58%" officeooo:rsid="021f0727"/>
    </style:style>
    <style:style style:name="T21" style:family="text">
      <style:text-properties style:text-position="sub 58%" style:font-name="DejaVu Serif" officeooo:rsid="022da1bd" style:font-name-asian="Droid Sans" style:font-name-complex="FreeSans"/>
    </style:style>
    <style:style style:name="T22" style:family="text">
      <style:text-properties style:text-position="sub 58%" officeooo:rsid="022c318f"/>
    </style:style>
    <style:style style:name="T23" style:family="text">
      <style:text-properties style:text-position="sub 58%" officeooo:rsid="022da1bd"/>
    </style:style>
    <style:style style:name="T24" style:family="text">
      <style:text-properties officeooo:rsid="021f0727"/>
    </style:style>
    <style:style style:name="T25" style:family="text">
      <style:text-properties officeooo:rsid="02052da7" style:font-name-asian="DejaVu Serif2" style:font-name-complex="DejaVu Serif2"/>
    </style:style>
    <style:style style:name="T26" style:family="text">
      <style:text-properties officeooo:rsid="0220a20d" style:font-name-asian="DejaVu Serif2" style:font-name-complex="DejaVu Serif2"/>
    </style:style>
    <style:style style:name="T27" style:family="text">
      <style:text-properties officeooo:rsid="022da1bd" style:font-name-asian="DejaVu Serif2" style:font-name-complex="DejaVu Serif2"/>
    </style:style>
    <style:style style:name="T28" style:family="text">
      <style:text-properties officeooo:rsid="022fe66a" style:font-name-asian="DejaVu Serif2" style:font-name-complex="DejaVu Serif2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dc88de" style:font-name-asian="Droid Sans" style:font-name-complex="FreeSans"/>
    </style:style>
    <style:style style:name="T31" style:family="text">
      <style:text-properties style:font-name="DejaVu Serif" officeooo:rsid="02c0250a" style:font-name-asian="Droid Sans" style:font-name-complex="FreeSans"/>
    </style:style>
    <style:style style:name="T32" style:family="text">
      <style:text-properties style:font-name="DejaVu Serif" officeooo:rsid="02cf464a" style:font-name-asian="Droid Sans" style:font-name-complex="FreeSans"/>
    </style:style>
    <style:style style:name="T33" style:family="text">
      <style:text-properties style:font-name="DejaVu Serif" officeooo:rsid="0224320c" style:font-name-asian="Droid Sans" style:font-name-complex="FreeSans"/>
    </style:style>
    <style:style style:name="T34" style:family="text">
      <style:text-properties style:font-name="DejaVu Serif" officeooo:rsid="022da1bd" style:font-name-asian="Droid Sans" style:font-name-complex="FreeSans"/>
    </style:style>
    <style:style style:name="T35" style:family="text">
      <style:text-properties style:font-name="DejaVu Serif" officeooo:rsid="022fe66a" style:font-name-asian="Droid Sans" style:font-name-complex="FreeSans"/>
    </style:style>
    <style:style style:name="T36" style:family="text">
      <style:text-properties style:font-name="DejaVu Serif" fo:font-size="14pt" officeooo:rsid="02cf464a" style:font-name-asian="Droid Sans" style:font-size-asian="14pt" style:font-name-complex="FreeSans" style:font-size-complex="14pt"/>
    </style:style>
    <style:style style:name="T37" style:family="text">
      <style:text-properties style:font-name-asian="Droid Sans" style:font-name-complex="FreeSans"/>
    </style:style>
    <style:style style:name="T38" style:family="text">
      <style:text-properties officeooo:rsid="02052da7" style:font-name-asian="Droid Sans" style:font-name-complex="FreeSans"/>
    </style:style>
    <style:style style:name="T39" style:family="text">
      <style:text-properties officeooo:rsid="02040a98" style:font-name-asian="Droid Sans" style:font-name-complex="FreeSans"/>
    </style:style>
    <style:style style:name="T40" style:family="text">
      <style:text-properties officeooo:rsid="02f9ddf7" style:font-name-asian="Droid Sans" style:font-name-complex="FreeSans"/>
    </style:style>
    <style:style style:name="T41" style:family="text">
      <style:text-properties officeooo:rsid="02cf464a" style:font-name-asian="Droid Sans" style:font-name-complex="FreeSans"/>
    </style:style>
    <style:style style:name="T42" style:family="text">
      <style:text-properties officeooo:rsid="022138d2" style:font-name-asian="Droid Sans" style:font-name-complex="FreeSans"/>
    </style:style>
    <style:style style:name="T43" style:family="text">
      <style:text-properties officeooo:rsid="022da1bd" style:font-name-asian="Droid Sans" style:font-name-complex="FreeSans"/>
    </style:style>
    <style:style style:name="T44" style:family="text">
      <style:text-properties officeooo:rsid="022fe66a" style:font-name-asian="Droid Sans" style:font-name-complex="FreeSans"/>
    </style:style>
    <style:style style:name="T45" style:family="text">
      <style:text-properties style:font-name="DejaVu Sans Mono1" officeooo:rsid="02052da7" style:font-name-asian="DejaVu Serif2" style:font-name-complex="DejaVu Serif2"/>
    </style:style>
    <style:style style:name="T46" style:family="text">
      <style:text-properties fo:font-style="italic" style:font-name-asian="Droid Sans" style:font-style-asian="italic" style:font-name-complex="FreeSans" style:font-style-complex="italic"/>
    </style:style>
    <style:style style:name="T47" style:family="text">
      <style:text-properties style:text-position="super 58%" style:font-name="DejaVu Serif1" fo:font-style="italic" style:font-name-asian="Droid Sans" style:font-style-asian="italic" style:font-name-complex="FreeSans" style:font-style-complex="italic"/>
    </style:style>
    <style:style style:name="T48" style:family="text">
      <style:text-properties officeooo:rsid="0221ffc7"/>
    </style:style>
    <style:style style:name="T49" style:family="text">
      <style:text-properties officeooo:rsid="02232cee"/>
    </style:style>
    <style:style style:name="T50" style:family="text">
      <style:text-properties officeooo:rsid="0226608c"/>
    </style:style>
    <style:style style:name="T51" style:family="text">
      <style:text-properties style:font-name="DejaVu Serif2" officeooo:rsid="021f0727" style:font-name-asian="DejaVu Serif2" style:font-name-complex="DejaVu Serif2"/>
    </style:style>
    <style:style style:name="T52" style:family="text">
      <style:text-properties style:font-name="DejaVu Serif2" officeooo:rsid="02293482" style:font-name-asian="DejaVu Serif2" style:font-name-complex="DejaVu Serif2"/>
    </style:style>
    <style:style style:name="T53" style:family="text">
      <style:text-properties style:font-name="DejaVu Serif2" officeooo:rsid="022a4955" style:font-name-asian="DejaVu Serif2" style:font-name-complex="DejaVu Serif2"/>
    </style:style>
    <style:style style:name="T54" style:family="text">
      <style:text-properties style:font-name="DejaVu Serif2" officeooo:rsid="022da1bd" style:font-name-asian="DejaVu Serif2" style:font-name-complex="DejaVu Serif2"/>
    </style:style>
    <style:style style:name="T55" style:family="text">
      <style:text-properties style:font-name="DejaVu Serif2" officeooo:rsid="022fe66a" style:font-name-asian="DejaVu Serif2" style:font-name-complex="DejaVu Serif2"/>
    </style:style>
    <style:style style:name="T56" style:family="text">
      <style:text-properties officeooo:rsid="022bc976"/>
    </style:style>
    <style:style style:name="T57" style:family="text">
      <style:text-properties officeooo:rsid="022c318f"/>
    </style:style>
    <style:style style:name="T58" style:family="text">
      <style:text-properties officeooo:rsid="022da1bd"/>
    </style:style>
    <style:style style:name="T59" style:family="text">
      <style:text-properties officeooo:rsid="022fe66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2</text:span><text:span text:style-name="T9">)</text:span></text:p>
      <text:p text:style-name="P3">Enunciado<text:span text:style-name="T15">s</text:span></text:p>
      <text:list xml:id="list1523364299378080477" text:style-name="cms-ListaPregunta">
        <text:list-item>
          <text:p text:style-name="cms-Pregunta"><text:span text:style-name="T16">Se lanzan simultáneamente ocho monedas y se dice cuántas caras han salido</text:span>. <text:span text:style-name="T16">Calcula con dos cifras significativas la probabilidad de obtener exactamente cinco caras.</text:span></text:p>
        </text:list-item>
        <text:list-item>
          <text:p text:style-name="P14">En una conferencia internacional se sientan <text:span text:style-name="T56">al azar cinco</text:span> personas africanas y dos oceánicas en <text:span text:style-name="T58">siete</text:span> butacas consecutivas de la misma fila. Calcula con dos cifras significativas la probabilidad de que las dos personas oceánicas se sienten juntas.</text:p>
        </text:list-item>
      </text:list>
      <text:p text:style-name="P4">Resoluci<text:span text:style-name="T16">o</text:span>n<text:span text:style-name="T16">es</text:span></text:p>
      <text:list xml:id="list4457061692429908847" text:style-name="cms-ListaSolucion">
        <text:list-item>
          <text:p text:style-name="P15">El espacio muestral es muy sencillo. Con una notación obvia, se puede escribir así: E<text:span text:style-name="T17"> </text:span>=<text:span text:style-name="T17"> </text:span>{0,1,2,3,4,5,6,7,8}. Evidentemente, no es equiprobable.</text:p>
        </text:list-item>
      </text:list>
      <text:p text:style-name="P5">El espacio muestral auxiliar, que sí es equiprobable y en el que aplicaremos la ley de Laplace, consiste en considerar que las monedas se lanzan <text:span text:style-name="T18">individualmente</text:span>, con orden, y se anota si cada una ha salido cara («C») o cruz («X»). Un suceso elemental de ejemplo es «CXXCCXCX».</text:p>
      <text:p text:style-name="P6">El número de casos posibles es variaciones con repetición de dos elementos (cara y cruz), tomados de ocho en ocho (las ocho monedas): VR<text:span text:style-name="T20">2</text:span><text:span text:style-name="T19">,</text:span><text:span text:style-name="T20">8</text:span>.</text:p>
      <text:p text:style-name="P7">El número de casos posibles es combinaciones de ocho elementos (cada una de las posiciones de la<text:span text:style-name="T49">s</text:span> moneda<text:span text:style-name="T49">s</text:span>) tomados de cinco en cinco (las caras que <text:span text:style-name="T48">deben </text:span>sal<text:span text:style-name="T48">ir</text:span>): C<text:span text:style-name="T19">8,5</text:span>.</text:p>
      <text:p text:style-name="P8">La probabilidad pedida es <text:span text:style-name="T24">p =</text:span><text:span text:style-name="T24"><draw:frame draw:style-name="fr1" draw:name="Objeto1" text:anchor-type="as-char" svg:y="-0.714cm" svg:width="1.369cm" svg:height="1.1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4">=</text:span><text:span text:style-name="T24"><draw:frame draw:style-name="fr1" draw:name="Objeto2" text:anchor-type="as-char" svg:y="-0.714cm" svg:width="1.011cm" svg:height="1.17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4">= 0,22</text:span></text:p>
      <text:p text:style-name="cms-PreguntaSigue">Calculadora: <text:span text:style-name="cms-Calculadora"><text:span text:style-name="T26">8</text:span></text:span><text:span text:style-name="T30"> </text:span><text:span text:style-name="cms-Calculadora"><text:span text:style-name="T38">nCr</text:span></text:span><text:span text:style-name="T30"> </text:span><text:span text:style-name="cms-Calculadora"><text:span text:style-name="T26">5</text:span></text:span><text:span text:style-name="T30"> </text:span><text:span text:style-name="cms-Calculadora"><text:span text:style-name="T45">÷</text:span></text:span><text:span text:style-name="T30"> </text:span><text:span text:style-name="cms-Calculadora"><text:span text:style-name="T25">2</text:span></text:span><text:span text:style-name="T30"> </text:span><text:span text:style-name="cms-Calculadora"><text:span text:style-name="T46">y</text:span></text:span><text:span text:style-name="cms-Calculadora"><text:span text:style-name="T47">x</text:span></text:span><text:span text:style-name="T30"> </text:span><text:span text:style-name="cms-Calculadora"><text:span text:style-name="T26">8</text:span></text:span><text:span text:style-name="T30"> </text:span><text:span text:style-name="cms-Calculadora"><text:span text:style-name="T37">=</text:span></text:span><text:span text:style-name="T31"> </text:span><text:span text:style-name="T36">⇰</text:span><text:span text:style-name="T32"> </text:span><text:span text:style-name="cms-Pantalla"><text:span text:style-name="T39">0</text:span></text:span><text:span text:style-name="cms-Pantalla"><text:span text:style-name="T40">.</text:span></text:span><text:span text:style-name="cms-Pantalla"><text:span text:style-name="T39">21</text:span></text:span><text:span text:style-name="cms-Pantalla"><text:span text:style-name="T42">8</text:span></text:span><text:span text:style-name="cms-Pantalla"><text:span text:style-name="T41">7</text:span></text:span><text:span text:style-name="cms-Pantalla"><text:span text:style-name="T39">5</text:span></text:span><text:span text:style-name="T32"> </text:span></text:p>
      <text:p text:style-name="cms-PreguntaSigue"><text:span text:style-name="T32">S</text:span><text:span text:style-name="T29">olución: 0,22</text:span></text:p>
      <text:list xml:id="list174345301944810" text:continue-numbering="true" text:style-name="cms-ListaSolucion">
        <text:list-item>
          <text:p text:style-name="P16"><text:span text:style-name="T29">El espacio muestral </text:span><text:span text:style-name="T33">está formado por las diferentes maneras en que se pueden sentar en una fila </text:span><text:span text:style-name="T34">siete</text:span><text:span text:style-name="T33"> personas.</text:span><text:span text:style-name="T29"> </text:span><text:span text:style-name="T33">E</text:span><text:span text:style-name="T29">s equiprobable </text:span><text:span text:style-name="T33">y su número de elementos es permutaciones de </text:span><text:span text:style-name="T34">7</text:span><text:span text:style-name="T33">: P</text:span><text:span text:style-name="T21">7</text:span><text:span text:style-name="T33">.</text:span></text:p>
        </text:list-item>
      </text:list>
      <text:p text:style-name="P11"><text:span text:style-name="T59">Para</text:span> calcular <text:span text:style-name="T50">el número de casos favorables consideramos a las dos personas oceánicas como un bloque. El número de maneras en que se pueden sentar cinco personas y un bloque es P</text:span><text:span text:style-name="T23">6</text:span><text:span text:style-name="T57">; como el bloque es de dos personas, las maneras en que ellas dos se pueden sentar dentro del bloque es P</text:span><text:span text:style-name="T22">2</text:span><text:span text:style-name="T50">. Por cada P</text:span><text:span text:style-name="T23">6</text:span><text:span text:style-name="T57"> maneras de sentarse en conjunto hay P</text:span><text:span text:style-name="T22">2</text:span><text:span text:style-name="T57"> maneras de sentarse la pareja, luego hay que multiplicar esos dos números.</text:span></text:p>
      <text:p text:style-name="P9">La probabilidad pedida es:</text:p>
      <text:p text:style-name="P10"><text:span text:style-name="T24">p =</text:span><text:span text:style-name="T24"><draw:frame draw:style-name="fr1" draw:name="Objeto3" text:anchor-type="as-char" svg:y="-0.714cm" svg:width="1.408cm" svg:height="1.18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=</text:span><text:span text:style-name="T24"><draw:frame draw:style-name="fr1" draw:name="Objeto4" text:anchor-type="as-char" svg:y="-0.646cm" svg:width="1.46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=</text:span><text:span text:style-name="T24"><draw:frame draw:style-name="fr1" draw:name="Objeto6" text:anchor-type="as-char" svg:y="-0.646cm" svg:width="1.739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4">=</text:span><text:span text:style-name="T51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2">=</text:span><text:span text:style-name="T53"> </text:span><text:span text:style-name="T52">0,</text:span><text:span text:style-name="T55">29</text:span></text:p>
      <text:p text:style-name="P9"><text:span text:style-name="T52">Calculadora: </text:span><text:span text:style-name="cms-Calculadora"><text:span text:style-name="T28">2</text:span></text:span><text:span text:style-name="T30"> </text:span><text:span text:style-name="cms-Calculadora"><text:span text:style-name="T45">÷</text:span></text:span><text:span text:style-name="T30"> </text:span><text:span text:style-name="cms-Calculadora"><text:span text:style-name="T27">7</text:span></text:span><text:span text:style-name="T30"> </text:span><text:span text:style-name="cms-Calculadora"><text:span text:style-name="T37">=</text:span></text:span><text:span text:style-name="T31"> </text:span><text:span text:style-name="T36">⇰</text:span><text:span text:style-name="T32"> </text:span><text:span text:style-name="cms-Pantalla"><text:span text:style-name="T39">0</text:span></text:span><text:span text:style-name="cms-Pantalla"><text:span text:style-name="T40">.</text:span></text:span><text:span text:style-name="cms-Pantalla"><text:span text:style-name="T43">285714</text:span></text:span><text:span text:style-name="cms-Pantalla"><text:span text:style-name="T44">285</text:span></text:span><text:span text:style-name="T32"> </text:span></text:p>
      <text:p text:style-name="P12"><text:span text:style-name="T32">S</text:span><text:span text:style-name="T29">olución: 0,</text:span><text:span text:style-name="T35">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2.pdf" text:style-name="Internet_20_link" text:visited-style-name="Visited_20_Internet_20_Link"><text:span text:style-name="MT1">http://pedroreina.net/cms/n4est-pro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1T17:43:44.044943114</dc:date>
    <meta:editing-duration>P1DT1H14M53S</meta:editing-duration>
    <meta:editing-cycles>52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0" meta:word-count="358" meta:character-count="2149" meta:non-whitespace-character-count="1813"/>
  </office:meta>
</office:document-meta>
</file>

<file path=Object 1/content.xml><?xml version="1.0" encoding="utf-8"?>
<math xmlns="http://www.w3.org/1998/Math/MathML" display="block">
  <semantics>
    <mfrac>
      <msub>
        <mi mathvariant="normal">C</mi>
        <mn>8,5</mn>
      </msub>
      <msub>
        <mi>VR</mi>
        <mn>2,8</mn>
      </msub>
    </mfrac>
    <annotation encoding="StarMath 5.0">C_{8,5} over VR_{2,8}
</annotation>
  </semantics>
</math>
</file>

<file path=Object 2/content.xml><?xml version="1.0" encoding="utf-8"?>
<math xmlns="http://www.w3.org/1998/Math/MathML" display="block">
  <semantics>
    <mfrac>
      <msub>
        <mi mathvariant="normal">C</mi>
        <mn>8,5</mn>
      </msub>
      <msup>
        <mn>2</mn>
        <mn>8</mn>
      </msup>
    </mfrac>
    <annotation encoding="StarMath 5.0">C_{8,5} over 2^8
</annotation>
  </semantics>
</math>
</file>

<file path=Object 3/content.xml><?xml version="1.0" encoding="utf-8"?>
<math xmlns="http://www.w3.org/1998/Math/MathML" display="block">
  <semantics>
    <mfrac>
      <mrow>
        <msub>
          <mi mathvariant="normal">P</mi>
          <mn>6</mn>
        </msub>
        <mi mathvariant="normal">·</mi>
        <msub>
          <mi mathvariant="normal">P</mi>
          <mn>2</mn>
        </msub>
      </mrow>
      <msub>
        <mi mathvariant="normal">P</mi>
        <mn>7</mn>
      </msub>
    </mfrac>
    <annotation encoding="StarMath 5.0">{P_6·P_2} over P_7
</annotation>
  </semantics>
</math>
</file>

<file path=Object 4/content.xml><?xml version="1.0" encoding="utf-8"?>
<math xmlns="http://www.w3.org/1998/Math/MathML" display="block">
  <semantics>
    <mfrac>
      <mrow>
        <mn>6</mn>
        <mi mathvariant="normal">!</mi>
        <mi mathvariant="normal">·</mi>
        <mn>2</mn>
        <mi mathvariant="normal">!</mi>
      </mrow>
      <mrow>
        <mn>7</mn>
        <mi mathvariant="normal">!</mi>
      </mrow>
    </mfrac>
    <annotation encoding="StarMath 5.0">{6!·2!} over {7!}
</annotation>
  </semantics>
</math>
</file>

<file path=Object 5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6/content.xml><?xml version="1.0" encoding="utf-8"?>
<math xmlns="http://www.w3.org/1998/Math/MathML" display="block">
  <semantics>
    <mfrac>
      <mrow>
        <mn>6</mn>
        <mi mathvariant="normal">!</mi>
        <mi mathvariant="normal">·</mi>
        <mn>2</mn>
        <mi mathvariant="normal">·</mi>
        <mn>1</mn>
      </mrow>
      <mrow>
        <mn>7</mn>
        <mi mathvariant="normal">·</mi>
        <mn>6</mn>
        <mi mathvariant="normal">!</mi>
      </mrow>
    </mfrac>
    <annotation encoding="StarMath 5.0">{6!·2·1} over {7·6!}
</annotation>
  </semantics>
</math>
</file>