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c4701" officeooo:paragraph-rsid="01fc4701"/>
    </style:style>
    <style:style style:name="P4" style:family="paragraph" style:parent-style-name="cms-Texto">
      <style:text-properties officeooo:paragraph-rsid="020ce1db"/>
    </style:style>
    <style:style style:name="P5" style:family="paragraph" style:parent-style-name="cms-Texto">
      <style:text-properties officeooo:paragraph-rsid="0212bc06"/>
    </style:style>
    <style:style style:name="P6" style:family="paragraph" style:parent-style-name="cms-Apartado">
      <style:text-properties officeooo:rsid="01fc4701" officeooo:paragraph-rsid="01fc4701"/>
    </style:style>
    <style:style style:name="P7" style:family="paragraph" style:parent-style-name="cms-Apartado">
      <style:text-properties officeooo:rsid="01fd7da9" officeooo:paragraph-rsid="01fd7da9"/>
    </style:style>
    <style:style style:name="P8" style:family="paragraph" style:parent-style-name="cms-Apartado">
      <style:text-properties officeooo:rsid="0200294c" officeooo:paragraph-rsid="0200294c"/>
    </style:style>
    <style:style style:name="P9" style:family="paragraph" style:parent-style-name="cms-TextoSigue">
      <style:text-properties officeooo:paragraph-rsid="02146432"/>
    </style:style>
    <style:style style:name="P10" style:family="paragraph" style:parent-style-name="cms-TextoSigue">
      <style:text-properties officeooo:paragraph-rsid="02164be6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5aacb2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1d85528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style:text-position="sub 58%"/>
    </style:style>
    <style:style style:name="T16" style:family="text">
      <style:text-properties officeooo:rsid="02024c3d"/>
    </style:style>
    <style:style style:name="T17" style:family="text">
      <style:text-properties officeooo:rsid="0202511b"/>
    </style:style>
    <style:style style:name="T18" style:family="text">
      <style:text-properties officeooo:rsid="020377ba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259f66b" style:font-name-asian="Droid Sans" style:font-name-complex="FreeSans"/>
    </style:style>
    <style:style style:name="T21" style:family="text">
      <style:text-properties style:font-name="DejaVu Serif" officeooo:rsid="02dc88de" style:font-name-asian="Droid Sans" style:font-name-complex="FreeSans"/>
    </style:style>
    <style:style style:name="T22" style:family="text">
      <style:text-properties style:font-name="DejaVu Serif" officeooo:rsid="02c0250a" style:font-name-asian="Droid Sans" style:font-name-complex="FreeSans"/>
    </style:style>
    <style:style style:name="T23" style:family="text">
      <style:text-properties style:font-name="DejaVu Serif" officeooo:rsid="02cf464a" style:font-name-asian="Droid Sans" style:font-name-complex="FreeSans"/>
    </style:style>
    <style:style style:name="T24" style:family="text">
      <style:text-properties style:font-name="DejaVu Serif" officeooo:rsid="020785b4" style:font-name-asian="Droid Sans" style:font-name-complex="FreeSans"/>
    </style:style>
    <style:style style:name="T25" style:family="text">
      <style:text-properties style:font-name="DejaVu Serif" officeooo:rsid="02146432" style:font-name-asian="Droid Sans" style:font-name-complex="FreeSans"/>
    </style:style>
    <style:style style:name="T26" style:family="text">
      <style:text-properties style:font-name="DejaVu Serif" officeooo:rsid="0217b078" style:font-name-asian="Droid Sans" style:font-name-complex="FreeSans"/>
    </style:style>
    <style:style style:name="T27" style:family="text">
      <style:text-properties style:font-name="DejaVu Serif" fo:font-size="14pt" officeooo:rsid="02cf464a" style:font-name-asian="Droid Sans" style:font-size-asian="14pt" style:font-name-complex="FreeSans" style:font-size-complex="14pt"/>
    </style:style>
    <style:style style:name="T28" style:family="text">
      <style:text-properties officeooo:rsid="02040a98" style:font-name-asian="DejaVu Serif1" style:font-name-complex="DejaVu Serif1"/>
    </style:style>
    <style:style style:name="T29" style:family="text">
      <style:text-properties officeooo:rsid="02052da7" style:font-name-asian="DejaVu Serif1" style:font-name-complex="DejaVu Serif1"/>
    </style:style>
    <style:style style:name="T30" style:family="text">
      <style:text-properties style:font-name-asian="Droid Sans" style:font-name-complex="FreeSans"/>
    </style:style>
    <style:style style:name="T31" style:family="text">
      <style:text-properties officeooo:rsid="02f9ddf7" style:font-name-asian="Droid Sans" style:font-name-complex="FreeSans"/>
    </style:style>
    <style:style style:name="T32" style:family="text">
      <style:text-properties officeooo:rsid="02cf464a" style:font-name-asian="Droid Sans" style:font-name-complex="FreeSans"/>
    </style:style>
    <style:style style:name="T33" style:family="text">
      <style:text-properties officeooo:rsid="02040a98" style:font-name-asian="Droid Sans" style:font-name-complex="FreeSans"/>
    </style:style>
    <style:style style:name="T34" style:family="text">
      <style:text-properties officeooo:rsid="02052da7" style:font-name-asian="Droid Sans" style:font-name-complex="FreeSans"/>
    </style:style>
    <style:style style:name="T35" style:family="text">
      <style:text-properties style:font-name="DejaVu Sans Mono1" officeooo:rsid="02052da7" style:font-name-asian="DejaVu Serif1" style:font-name-complex="DejaVu Serif1"/>
    </style:style>
    <style:style style:name="T36" style:family="text">
      <style:text-properties officeooo:rsid="0207b989"/>
    </style:style>
    <style:style style:name="T37" style:family="text">
      <style:text-properties officeooo:rsid="02098b96"/>
    </style:style>
    <style:style style:name="T38" style:family="text">
      <style:text-properties officeooo:rsid="020a9ea1"/>
    </style:style>
    <style:style style:name="T39" style:family="text">
      <style:text-properties officeooo:rsid="020f4955"/>
    </style:style>
    <style:style style:name="T40" style:family="text">
      <style:text-properties officeooo:rsid="0210c50c"/>
    </style:style>
    <style:style style:name="T41" style:family="text">
      <style:text-properties officeooo:rsid="02146432"/>
    </style:style>
    <style:style style:name="T42" style:family="text">
      <style:text-properties officeooo:rsid="02164be6"/>
    </style:style>
    <style:style style:name="T43" style:family="text">
      <style:text-properties officeooo:rsid="0217b07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6">Uso de la combinatoria en el cálculo de probabilidades</text:p>
      <text:p text:style-name="P3">Cuando se utiliza la ley de Laplace para resolver un problema de cálculo de probabilidades es necesario calcular el número de casos <text:span text:style-name="T37">posibles</text:span> y el número de casos <text:span text:style-name="T37">favorables</text:span>. En muchas situaciones estos números no son fáciles de calcular por medios elementales y ahí es donde puede ayudar el uso de la combinatoria; <text:span text:style-name="T37">p</text:span>uede ser necesario usar distintos razonamientos para calcular cada uno de los dos números de casos.</text:p>
      <text:p text:style-name="P7">Enunciado</text:p>
      <text:p text:style-name="cms-Texto">Una urna contiene <text:span text:style-name="T37">catorce</text:span> bolas verdes, <text:span text:style-name="T37">cinco</text:span> azules y <text:span text:style-name="T37">cuatro</text:span> rojas. Se extraen <text:span text:style-name="T42">simultáneamente y al </text:span>azar tres bolas y se dice cuántas salen de cada color. Calcula con dos cifras significativas la probabilidad de que las tres sean del mismo color.</text:p>
      <text:p text:style-name="P8">Resoluci<text:span text:style-name="T36">ón</text:span></text:p>
      <text:p text:style-name="P4"><text:span text:style-name="T38">En este problema no es necesario describir ni usar el espacio muestral, pero siempre viene bien dedicarle un momento para entender mejor el problema: el resultado del experimento aleatorio es el número de bolas de cada color. Por ejemplo, obtener dos rojas, una azul y ninguna roja podría escribirse «210»; con esa notación, E = {300,210,...,003}. Está claro que este</text:span> espacio muestral no es equiprobable.</text:p>
      <text:p text:style-name="cms-TextoSigue">Pero sí hay que describir el espacio muestral auxiliar asociado al problema, que sí es equiprobable <text:span text:style-name="T39">y</text:span> en el que aplicaremos la ley de Laplace. <text:span text:style-name="T39">En este espacio muestral auxiliar se considera que las bolas son distinguibles y cada suceso elemental consiste en decir qué bolas concretas han salido, sin que importe el orden concreto en que aparecen.</text:span></text:p>
      <text:p text:style-name="P10">Cada suceso elemental consiste en extraer tres bolas al azar de un total de 23 bolas (14+5+4<text:span text:style-name="T42"> = 23</text:span>), sin que importe el orden en que se escogen. Por tanto, el número de casos posibles es C<text:span text:style-name="T15">23,3</text:span>.</text:p>
      <text:p text:style-name="cms-TextoSigue">Los casos favorables son aquellos en los que las tres bolas son verdes, o las tres son azules o las tres son rojas. <text:span text:style-name="T40">Luego su número es</text:span> <text:span text:style-name="T40">la suma de </text:span>C<text:span text:style-name="T15">14,4</text:span>, C<text:span text:style-name="T15">5,3</text:span> y C<text:span text:style-name="T15">4,3</text:span>.</text:p>
      <text:p text:style-name="cms-Texto">Calculamos la pro<text:span text:style-name="T18">b</text:span>abilidad pedida: p<text:span text:style-name="T17"> </text:span>=<draw:frame draw:style-name="fr1" draw:name="Objeto1" text:anchor-type="as-char" svg:y="-0.714cm" svg:width="3.21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6">= 0,21.</text:span></text:p>
      <text:p text:style-name="cms-Texto">Calculadora:</text:p>
      <text:p text:style-name="P5"><text:span text:style-name="cms-Calculadora"><text:span text:style-name="T29">(</text:span></text:span><text:span text:style-name="T20"> </text:span><text:span text:style-name="cms-Calculadora"><text:span text:style-name="T28">1</text:span></text:span><text:span text:style-name="T21"> </text:span><text:span text:style-name="cms-Calculadora"><text:span text:style-name="T28">4</text:span></text:span><text:span text:style-name="T21"> </text:span><text:span text:style-name="cms-Calculadora"><text:span text:style-name="T34">nCr</text:span></text:span><text:span text:style-name="T21"> </text:span><text:span text:style-name="cms-Calculadora"><text:span text:style-name="T29">3</text:span></text:span><text:span text:style-name="T21"> </text:span><text:span text:style-name="cms-Calculadora"><text:span text:style-name="T34">+</text:span></text:span><text:span text:style-name="T21"> </text:span><text:span text:style-name="cms-Calculadora"><text:span text:style-name="T34">5</text:span></text:span><text:span text:style-name="T21"> </text:span><text:span text:style-name="cms-Calculadora"><text:span text:style-name="T34">nCr</text:span></text:span><text:span text:style-name="T21"> </text:span><text:span text:style-name="cms-Calculadora"><text:span text:style-name="T29">3</text:span></text:span><text:span text:style-name="T21"> </text:span><text:span text:style-name="cms-Calculadora"><text:span text:style-name="T34">+</text:span></text:span><text:span text:style-name="T21"> </text:span><text:span text:style-name="cms-Calculadora"><text:span text:style-name="T28">4</text:span></text:span><text:span text:style-name="T21"> </text:span><text:span text:style-name="cms-Calculadora"><text:span text:style-name="T34">nCr</text:span></text:span><text:span text:style-name="T21"> </text:span><text:span text:style-name="cms-Calculadora"><text:span text:style-name="T29">3</text:span></text:span><text:span text:style-name="T21"> </text:span><text:span text:style-name="cms-Calculadora"><text:span text:style-name="T29">)</text:span></text:span><text:span text:style-name="T21"> </text:span><text:span text:style-name="cms-Calculadora"><text:span text:style-name="T35">÷</text:span></text:span><text:span text:style-name="T21"> </text:span><text:span text:style-name="cms-Calculadora"><text:span text:style-name="T29">2</text:span></text:span><text:span text:style-name="T21"> </text:span><text:span text:style-name="cms-Calculadora"><text:span text:style-name="T29">3</text:span></text:span><text:span text:style-name="T21"> </text:span><text:span text:style-name="cms-Calculadora"><text:span text:style-name="T34">nCr</text:span></text:span><text:span text:style-name="T21"> </text:span><text:span text:style-name="cms-Calculadora"><text:span text:style-name="T29">3</text:span></text:span><text:span text:style-name="T21"> </text:span><text:span text:style-name="cms-Calculadora"><text:span text:style-name="T30">=</text:span></text:span><text:span text:style-name="T22"> </text:span><text:span text:style-name="T27">⇰</text:span><text:span text:style-name="T23"> </text:span><text:span text:style-name="cms-Pantalla"><text:span text:style-name="T33">0</text:span></text:span><text:span text:style-name="cms-Pantalla"><text:span text:style-name="T31">.</text:span></text:span><text:span text:style-name="cms-Pantalla"><text:span text:style-name="T33">213438</text:span></text:span><text:span text:style-name="cms-Pantalla"><text:span text:style-name="T32">7</text:span></text:span><text:span text:style-name="cms-Pantalla"><text:span text:style-name="T33">53</text:span></text:span><text:span text:style-name="T23"> </text:span></text:p>
      <text:p text:style-name="cms-Texto"><text:span text:style-name="T23">S</text:span><text:span text:style-name="T19">i tu calculadora no dispone de tecla de cálculo de combinaciones, puedes hacer así la operación:</text:span></text:p>
      <text:p text:style-name="P9"><draw:frame draw:style-name="fr1" draw:name="Objeto2" text:anchor-type="as-char" svg:y="-0.393cm" svg:width="1.088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=<draw:frame draw:style-name="fr1" draw:name="Objeto12" text:anchor-type="as-char" svg:y="-0.714cm" svg:width="1.207cm" svg:height="1.18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43">=</text:span><draw:frame draw:style-name="fr1" draw:name="Objeto3" text:anchor-type="as-char" svg:y="-0.646cm" svg:width="2.33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=<text:span text:style-name="T41"> </text:span>14·13·2<text:span text:style-name="T41"> </text:span>=<text:span text:style-name="T41"> </text:span>364</text:p>
      <text:p text:style-name="P9"><draw:frame draw:style-name="fr1" draw:name="Objeto4" text:anchor-type="as-char" svg:y="-0.393cm" svg:width="0.928cm" svg:height="0.56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=<draw:frame draw:style-name="fr1" draw:name="Objeto6" text:anchor-type="as-char" svg:y="-0.393cm" svg:width="0.928cm" svg:height="0.563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=<draw:frame draw:style-name="fr1" draw:name="Objeto13" text:anchor-type="as-char" svg:y="-0.714cm" svg:width="1.046cm" svg:height="1.18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43">=</text:span><draw:frame draw:style-name="fr1" draw:name="Objeto5" text:anchor-type="as-char" svg:y="-0.646cm" svg:width="1.05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=<text:span text:style-name="T41"> </text:span>5·2<text:span text:style-name="T41"> </text:span>=<text:span text:style-name="T41"> </text:span>10</text:p>
      <text:p text:style-name="P9"><text:span text:style-name="T19"><text:s/></text:span><text:span text:style-name="T19"><draw:frame draw:style-name="fr1" draw:name="Objeto7" text:anchor-type="as-char" svg:y="-0.393cm" svg:width="0.931cm" svg:height="0.563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=</text:span><text:span text:style-name="T19"><draw:frame draw:style-name="fr1" draw:name="Objeto8" text:anchor-type="as-char" svg:y="-0.393cm" svg:width="0.931cm" svg:height="0.563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=</text:span><text:span text:style-name="T25"> </text:span><text:span text:style-name="T24">4</text:span></text:p>
      <text:p text:style-name="P9"><text:span text:style-name="T19"><draw:frame draw:style-name="fr1" draw:name="Objeto9" text:anchor-type="as-char" svg:y="-0.393cm" svg:width="1.088cm" svg:height="0.563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=</text:span><text:span text:style-name="T19"><draw:frame draw:style-name="fr1" draw:name="Objeto14" text:anchor-type="as-char" svg:y="-0.714cm" svg:width="1.207cm" svg:height="1.18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6">=</text:span><text:span text:style-name="T19"><draw:frame draw:style-name="fr1" draw:name="Objeto10" text:anchor-type="as-char" svg:y="-0.646cm" svg:width="2.337cm" svg:height="1.048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=</text:span><text:span text:style-name="T25"> </text:span><text:span text:style-name="T19">23·11·7</text:span><text:span text:style-name="T25"> </text:span><text:span text:style-name="T19">=</text:span><text:span text:style-name="T25"> </text:span><text:span text:style-name="T19">1771</text:span></text:p>
      <text:p text:style-name="P9"><text:span text:style-name="T19"><draw:frame draw:style-name="fr1" draw:name="Objeto11" text:anchor-type="as-char" svg:y="-0.646cm" svg:width="2.489cm" svg:height="1.048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=</text:span><text:span text:style-name="T25"> </text:span><text:span text:style-name="T24">0,213438753</text:span></text:p>
      <text:p text:style-name="cms-Texto"><text:span text:style-name="T19">Solución: </text:span><text:span text:style-name="T24">0,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1.pdf" text:style-name="Internet_20_link" text:visited-style-name="Visited_20_Internet_20_Link"><text:span text:style-name="MT1">http://pedroreina.net/cms/n4est-pr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04T13:46:58.376472398</dc:date>
    <meta:editing-duration>P1DT19M16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2" meta:word-count="406" meta:character-count="2354" meta:non-whitespace-character-count="1968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C</mi>
          <mn>14,3</mn>
        </msub>
        <mo stretchy="false">+</mo>
        <msub>
          <mi mathvariant="normal">C</mi>
          <mn>5,3</mn>
        </msub>
        <mo stretchy="false">+</mo>
        <msub>
          <mi mathvariant="normal">C</mi>
          <mn>4,3</mn>
        </msub>
      </mrow>
      <msub>
        <mi mathvariant="normal">C</mi>
        <mn>23,3</mn>
      </msub>
    </mfrac>
    <annotation encoding="StarMath 5.0">{C_{14,3} + C_{5,3} + C_{4,3}} over C_{23,3}
</annotation>
  </semantics>
</math>
</file>

<file path=Object 10/content.xml><?xml version="1.0" encoding="utf-8"?>
<math xmlns="http://www.w3.org/1998/Math/MathML" display="block">
  <semantics>
    <mfrac>
      <mrow>
        <mn>23</mn>
        <mi mathvariant="normal">·</mi>
        <mn>22</mn>
        <mi mathvariant="normal">·</mi>
        <mn>21</mn>
      </mrow>
      <mrow>
        <mn>3</mn>
        <mi mathvariant="normal">·</mi>
        <mn>2</mn>
        <mi mathvariant="normal">·</mi>
        <mn>1</mn>
      </mrow>
    </mfrac>
    <annotation encoding="StarMath 5.0">{23·22·21} over {3·2·1}
</annotation>
  </semantics>
</math>
</file>

<file path=Object 11/content.xml><?xml version="1.0" encoding="utf-8"?>
<math xmlns="http://www.w3.org/1998/Math/MathML" display="block">
  <semantics>
    <mfrac>
      <mrow>
        <mn>364</mn>
        <mo stretchy="false">+</mo>
        <mn>10</mn>
        <mo stretchy="false">+</mo>
        <mn>4</mn>
      </mrow>
      <mn>1771</mn>
    </mfrac>
    <annotation encoding="StarMath 5.0">{364+10+4} over 1771
</annotation>
  </semantics>
</math>
</file>

<file path=Object 12/content.xml><?xml version="1.0" encoding="utf-8"?>
<math xmlns="http://www.w3.org/1998/Math/MathML" display="block">
  <semantics>
    <mfrac>
      <msub>
        <mi mathvariant="normal">V</mi>
        <mn>14,3</mn>
      </msub>
      <msub>
        <mi mathvariant="normal">P</mi>
        <mn>3</mn>
      </msub>
    </mfrac>
    <annotation encoding="StarMath 5.0">V_14,3 over P_3
</annotation>
  </semantics>
</math>
</file>

<file path=Object 13/content.xml><?xml version="1.0" encoding="utf-8"?>
<math xmlns="http://www.w3.org/1998/Math/MathML" display="block">
  <semantics>
    <mfrac>
      <msub>
        <mi mathvariant="normal">V</mi>
        <mn>5,2</mn>
      </msub>
      <msub>
        <mi mathvariant="normal">P</mi>
        <mn>2</mn>
      </msub>
    </mfrac>
    <annotation encoding="StarMath 5.0">V_5,2 over P_2
</annotation>
  </semantics>
</math>
</file>

<file path=Object 14/content.xml><?xml version="1.0" encoding="utf-8"?>
<math xmlns="http://www.w3.org/1998/Math/MathML" display="block">
  <semantics>
    <mfrac>
      <msub>
        <mi mathvariant="normal">V</mi>
        <mn>23,3</mn>
      </msub>
      <msub>
        <mi mathvariant="normal">P</mi>
        <mn>3</mn>
      </msub>
    </mfrac>
    <annotation encoding="StarMath 5.0">V_23,3 over P_3
</annotation>
  </semantics>
</math>
</file>

<file path=Object 2/content.xml><?xml version="1.0" encoding="utf-8"?>
<math xmlns="http://www.w3.org/1998/Math/MathML" display="block">
  <semantics>
    <msub>
      <mi mathvariant="normal">C</mi>
      <mn>14,3</mn>
    </msub>
    <annotation encoding="StarMath 5.0">C_{14,3}
</annotation>
  </semantics>
</math>
</file>

<file path=Object 3/content.xml><?xml version="1.0" encoding="utf-8"?>
<math xmlns="http://www.w3.org/1998/Math/MathML" display="block">
  <semantics>
    <mfrac>
      <mrow>
        <mn>14</mn>
        <mi mathvariant="normal">·</mi>
        <mn>13</mn>
        <mi mathvariant="normal">·</mi>
        <mn>12</mn>
      </mrow>
      <mrow>
        <mn>3</mn>
        <mi mathvariant="normal">·</mi>
        <mn>2</mn>
        <mi mathvariant="normal">·</mi>
        <mn>1</mn>
      </mrow>
    </mfrac>
    <annotation encoding="StarMath 5.0">{14·13·12} over {3·2·1}
</annotation>
  </semantics>
</math>
</file>

<file path=Object 4/content.xml><?xml version="1.0" encoding="utf-8"?>
<math xmlns="http://www.w3.org/1998/Math/MathML" display="block">
  <semantics>
    <msub>
      <mi mathvariant="normal">C</mi>
      <mn>5,3</mn>
    </msub>
    <annotation encoding="StarMath 5.0">C_{5,3}
</annotation>
  </semantics>
</math>
</file>

<file path=Object 5/content.xml><?xml version="1.0" encoding="utf-8"?>
<math xmlns="http://www.w3.org/1998/Math/MathML" display="block">
  <semantics>
    <mfrac>
      <mrow>
        <mn>5</mn>
        <mi mathvariant="normal">·</mi>
        <mn>4</mn>
      </mrow>
      <mrow>
        <mn>2</mn>
        <mi mathvariant="normal">·</mi>
        <mn>1</mn>
      </mrow>
    </mfrac>
    <annotation encoding="StarMath 5.0">{5·4} over {2·1}
</annotation>
  </semantics>
</math>
</file>

<file path=Object 6/content.xml><?xml version="1.0" encoding="utf-8"?>
<math xmlns="http://www.w3.org/1998/Math/MathML" display="block">
  <semantics>
    <msub>
      <mi mathvariant="normal">C</mi>
      <mn>5,2</mn>
    </msub>
    <annotation encoding="StarMath 5.0">C_{5,2}
</annotation>
  </semantics>
</math>
</file>

<file path=Object 7/content.xml><?xml version="1.0" encoding="utf-8"?>
<math xmlns="http://www.w3.org/1998/Math/MathML" display="block">
  <semantics>
    <msub>
      <mi mathvariant="normal">C</mi>
      <mn>4,3</mn>
    </msub>
    <annotation encoding="StarMath 5.0">C_{4,3}
</annotation>
  </semantics>
</math>
</file>

<file path=Object 8/content.xml><?xml version="1.0" encoding="utf-8"?>
<math xmlns="http://www.w3.org/1998/Math/MathML" display="block">
  <semantics>
    <msub>
      <mi mathvariant="normal">C</mi>
      <mn>4,1</mn>
    </msub>
    <annotation encoding="StarMath 5.0">C_{4,1}
</annotation>
  </semantics>
</math>
</file>

<file path=Object 9/content.xml><?xml version="1.0" encoding="utf-8"?>
<math xmlns="http://www.w3.org/1998/Math/MathML" display="block">
  <semantics>
    <msub>
      <mi mathvariant="normal">C</mi>
      <mn>23,3</mn>
    </msub>
    <annotation encoding="StarMath 5.0">C_{23,3}
</annotation>
  </semantics>
</math>
</file>