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bd3f68" officeooo:paragraph-rsid="01bd3f68"/>
    </style:style>
    <style:style style:name="P5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b83627" fo:hyphenate="true" fo:hyphenation-remain-char-count="2" fo:hyphenation-push-char-count="2"/>
    </style:style>
    <style:style style:name="P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b8e53a" fo:hyphenate="true" fo:hyphenation-remain-char-count="2" fo:hyphenation-push-char-count="2"/>
    </style:style>
    <style:style style:name="P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baac4b" fo:hyphenate="true" fo:hyphenation-remain-char-count="2" fo:hyphenation-push-char-count="2"/>
    </style:style>
    <style:style style:name="P8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baf6ab" fo:hyphenate="true" fo:hyphenation-remain-char-count="2" fo:hyphenation-push-char-count="2"/>
    </style:style>
    <style:style style:name="P9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baf6ab" fo:hyphenate="true" fo:hyphenation-remain-char-count="2" fo:hyphenation-push-char-count="2"/>
    </style:style>
    <style:style style:name="P10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bb8581" fo:hyphenate="true" fo:hyphenation-remain-char-count="2" fo:hyphenation-push-char-count="2"/>
    </style:style>
    <style:style style:name="P11" style:family="paragraph" style:parent-style-name="cms-Apartado">
      <style:text-properties officeooo:rsid="00773740" officeooo:paragraph-rsid="01b8e53a"/>
    </style:style>
    <style:style style:name="P12" style:family="paragraph" style:parent-style-name="cms-Apartado">
      <style:text-properties officeooo:rsid="00773740" officeooo:paragraph-rsid="01baac4b"/>
    </style:style>
    <style:style style:name="P13" style:family="paragraph" style:parent-style-name="cms-Texto">
      <style:text-properties officeooo:rsid="01b83627" officeooo:paragraph-rsid="01b83627"/>
    </style:style>
    <style:style style:name="P14" style:family="paragraph" style:parent-style-name="cms-Texto">
      <style:text-properties officeooo:rsid="01b83627" officeooo:paragraph-rsid="01b8e53a"/>
    </style:style>
    <style:style style:name="P15" style:family="paragraph" style:parent-style-name="cms-Texto">
      <style:text-properties officeooo:rsid="01b83627" officeooo:paragraph-rsid="01baac4b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Soluciones" style:master-page-name="cms-PaginaDos">
      <style:paragraph-properties style:page-number="auto"/>
      <style:text-properties officeooo:paragraph-rsid="00c43bbd"/>
    </style:style>
    <style:style style:name="P18" style:family="paragraph" style:parent-style-name="cms-PreguntaSigue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 style:shadow="none">
        <style:tab-stops>
          <style:tab-stop style:position="1cm"/>
        </style:tab-stops>
      </style:paragraph-properties>
      <style:text-properties officeooo:rsid="02c821dd" officeooo:paragraph-rsid="01b83627" fo:hyphenate="true" fo:hyphenation-remain-char-count="2" fo:hyphenation-push-char-count="2"/>
    </style:style>
    <style:style style:name="P19" style:family="paragraph" style:parent-style-name="cms-PreguntaSigue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 style:shadow="none">
        <style:tab-stops>
          <style:tab-stop style:position="1cm"/>
        </style:tab-stops>
      </style:paragraph-properties>
      <style:text-properties officeooo:paragraph-rsid="01b83627" fo:hyphenate="true" fo:hyphenation-remain-char-count="2" fo:hyphenation-push-char-count="2"/>
    </style:style>
    <style:style style:name="P20" style:family="paragraph" style:parent-style-name="cms-PreguntaSigue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 style:shadow="none">
        <style:tab-stops>
          <style:tab-stop style:position="1cm"/>
        </style:tab-stops>
      </style:paragraph-properties>
      <style:text-properties officeooo:paragraph-rsid="01b8e53a" fo:hyphenate="true" fo:hyphenation-remain-char-count="2" fo:hyphenation-push-char-count="2"/>
    </style:style>
    <style:style style:name="P21" style:family="paragraph" style:parent-style-name="cms-PreguntaSigue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 style:shadow="none">
        <style:tab-stops>
          <style:tab-stop style:position="1cm"/>
        </style:tab-stops>
      </style:paragraph-properties>
      <style:text-properties officeooo:paragraph-rsid="01baac4b" fo:hyphenate="true" fo:hyphenation-remain-char-count="2" fo:hyphenation-push-char-count="2"/>
    </style:style>
    <style:style style:name="P22" style:family="paragraph" style:parent-style-name="cms-PreguntaSigue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shadow="none">
        <style:tab-stops>
          <style:tab-stop style:position="1cm"/>
        </style:tab-stops>
      </style:paragraph-properties>
      <style:text-properties officeooo:paragraph-rsid="01baf6ab" fo:hyphenate="true" fo:hyphenation-remain-char-count="2" fo:hyphenation-push-char-count="2"/>
    </style:style>
    <style:style style:name="P23" style:family="paragraph" style:parent-style-name="cms-PreguntaSigue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shadow="none">
        <style:tab-stops>
          <style:tab-stop style:position="1cm"/>
        </style:tab-stops>
      </style:paragraph-properties>
      <style:text-properties officeooo:paragraph-rsid="01bb8581" fo:hyphenate="true" fo:hyphenation-remain-char-count="2" fo:hyphenation-push-char-count="2"/>
    </style:style>
    <style:style style:name="P24" style:family="paragraph" style:parent-style-name="cms-PreguntaSigue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 style:shadow="none">
        <style:tab-stops>
          <style:tab-stop style:position="1cm"/>
        </style:tab-stops>
      </style:paragraph-properties>
      <style:text-properties officeooo:rsid="02c821dd" officeooo:paragraph-rsid="01b8e53a" fo:hyphenate="true" fo:hyphenation-remain-char-count="2" fo:hyphenation-push-char-count="2"/>
    </style:style>
    <style:style style:name="P25" style:family="paragraph" style:parent-style-name="cms-PreguntaSigue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 style:shadow="none">
        <style:tab-stops>
          <style:tab-stop style:position="1cm"/>
        </style:tab-stops>
      </style:paragraph-properties>
      <style:text-properties officeooo:rsid="02c821dd" officeooo:paragraph-rsid="01baac4b" fo:hyphenate="true" fo:hyphenation-remain-char-count="2" fo:hyphenation-push-char-count="2"/>
    </style:style>
    <style:style style:name="P26" style:family="paragraph" style:parent-style-name="cms-PreguntaSigue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 style:shadow="none">
        <style:tab-stops>
          <style:tab-stop style:position="1cm"/>
        </style:tab-stops>
      </style:paragraph-properties>
      <style:text-properties officeooo:rsid="02c821dd" officeooo:paragraph-rsid="01baf6ab" fo:hyphenate="true" fo:hyphenation-remain-char-count="2" fo:hyphenation-push-char-count="2"/>
    </style:style>
    <style:style style:name="P27" style:family="paragraph" style:parent-style-name="cms-PreguntaSigue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 style:shadow="none">
        <style:tab-stops>
          <style:tab-stop style:position="1cm"/>
        </style:tab-stops>
      </style:paragraph-properties>
      <style:text-properties officeooo:rsid="02c821dd" officeooo:paragraph-rsid="01baf6ab" fo:hyphenate="true" fo:hyphenation-remain-char-count="2" fo:hyphenation-push-char-count="2"/>
    </style:style>
    <style:style style:name="P28" style:family="paragraph" style:parent-style-name="cms-PreguntaSigue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 style:shadow="none">
        <style:tab-stops>
          <style:tab-stop style:position="1cm"/>
        </style:tab-stops>
      </style:paragraph-properties>
      <style:text-properties officeooo:rsid="02c821dd" officeooo:paragraph-rsid="01bb8581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421ab0" style:font-name-asian="Droid Sans" style:font-name-complex="FreeSans"/>
    </style:style>
    <style:style style:name="T13" style:family="text">
      <style:text-properties style:font-name="DejaVu Sans" officeooo:rsid="019c6855" style:font-name-asian="Droid Sans" style:font-name-complex="FreeSans"/>
    </style:style>
    <style:style style:name="T14" style:family="text">
      <style:text-properties style:font-name="DejaVu Sans" officeooo:rsid="01b7c84f" style:font-name-asian="Droid Sans" style:font-name-complex="FreeSans"/>
    </style:style>
    <style:style style:name="T15" style:family="text">
      <style:text-properties officeooo:rsid="0158b72c"/>
    </style:style>
    <style:style style:name="T16" style:family="text">
      <style:text-properties officeooo:rsid="01b83627"/>
    </style:style>
    <style:style style:name="T17" style:family="text">
      <style:text-properties officeooo:rsid="02c821dd"/>
    </style:style>
    <style:style style:name="T18" style:family="text">
      <style:text-properties officeooo:rsid="01b8e53a"/>
    </style:style>
    <style:style style:name="T19" style:family="text">
      <style:text-properties officeooo:rsid="01baac4b"/>
    </style:style>
    <style:style style:name="T20" style:family="text">
      <style:text-properties officeooo:rsid="01bda9fd"/>
    </style:style>
    <style:style style:name="T21" style:family="text">
      <style:text-properties officeooo:rsid="01be09c9"/>
    </style:style>
    <style:style style:name="T22" style:family="text">
      <style:text-properties officeooo:rsid="01bf11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robabilidad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3">Enunciados</text:p>
      <text:p text:style-name="P13">Una urna contiene seis bolas verdes y cinco bolas rojas del mismo tamaño y material, totalmente indistinguibles salvo por el color. Se realiza el experimento aleatorio consistente en extraer consecutivamente dos bolas de la urna y decir el color de la primera y de la segunda bola.</text:p>
      <text:list xml:id="list7109586735976821174" text:style-name="cms-ListaPregunta">
        <text:list-item>
          <text:p text:style-name="P5"><text:span text:style-name="T17">Calcula con dos cifras significativas la probabilidad de que las dos bolas sean verdes en cada uno de los siguientes casos:</text:span></text:p>
        </text:list-item>
      </text:list>
      <text:p text:style-name="P18">a)<text:tab/>Las extracciones se realizan sin reemplazamiento.</text:p>
      <text:p text:style-name="P19"><text:span text:style-name="T16">b)<text:tab/>Las extracciones se realizan con reemplazamiento.</text:span></text:p>
      <text:p text:style-name="P11">Enunciados</text:p>
      <text:p text:style-name="P14">Una urna contiene <text:span text:style-name="T18">cuatro</text:span> bolas verdes y <text:span text:style-name="T18">siete</text:span> bolas rojas del mismo tamaño y material, totalmente indistinguibles salvo por el color. Se realiza el experimento aleatorio consistente en extraer consecutivamente dos bolas de la urna y decir el color de la primera y de la segunda bola.</text:p>
      <text:list xml:id="list134640029119689" text:continue-numbering="true" text:style-name="cms-ListaPregunta">
        <text:list-item>
          <text:p text:style-name="P6"><text:span text:style-name="T17">Calcula con dos cifras significativas la probabilidad de que la primera bola sea verde y la segunda sea roja en cada uno de los siguientes casos:</text:span></text:p>
        </text:list-item>
      </text:list>
      <text:p text:style-name="P24">a)<text:tab/>Las extracciones se realizan sin reemplazamiento.</text:p>
      <text:p text:style-name="P20"><text:span text:style-name="T16">b)<text:tab/>Las extracciones se realizan con reemplazamiento.</text:span></text:p>
      <text:p text:style-name="P12">Enunciados</text:p>
      <text:p text:style-name="P15">Una urna contiene <text:span text:style-name="T19">dos</text:span> bolas <text:span text:style-name="T19">negras, cinco bolas verdes</text:span> y <text:span text:style-name="T19">seis</text:span> bolas rojas del mismo tamaño y material, totalmente indistinguibles salvo por el color. Se realiza el experimento aleatorio consistente en extraer consecutivamente <text:span text:style-name="T19">tres</text:span> bolas de la urna y decir el color de la primera, de la segunda <text:span text:style-name="T19">y de la tercera </text:span>bola.</text:p>
      <text:list xml:id="list134640644995214" text:continue-numbering="true" text:style-name="cms-ListaPregunta">
        <text:list-item>
          <text:p text:style-name="P7"><text:span text:style-name="T17">Calcula con dos cifras significativas la probabilidad de que las tres bolas sean rojas en cada uno de los siguientes casos:</text:span></text:p>
        </text:list-item>
      </text:list>
      <text:p text:style-name="P25">a)<text:tab/>Las extracciones se realizan sin reemplazamiento.</text:p>
      <text:p text:style-name="P21"><text:span text:style-name="T16">b)<text:tab/>Las extracciones se realizan con reemplazamiento.</text:span></text:p>
      <text:list xml:id="list134640404718002" text:continue-numbering="true" text:style-name="cms-ListaPregunta">
        <text:list-item>
          <text:p text:style-name="P8"><text:span text:style-name="T17">Calcula con dos cifras significativas la probabilidad de que las tres bolas sean verdes en cada uno de los siguientes casos:</text:span></text:p>
        </text:list-item>
      </text:list>
      <text:p text:style-name="P26">a)<text:tab/>Las extracciones se realizan sin reemplazamiento.</text:p>
      <text:p text:style-name="P22"><text:span text:style-name="T16">b)<text:tab/>Las extracciones se realizan con reemplazamiento.</text:span></text:p>
      <text:list xml:id="list134639299737434" text:continue-numbering="true" text:style-name="cms-ListaPregunta">
        <text:list-item>
          <text:p text:style-name="P8"><text:span text:style-name="T17">Calcula con dos cifras significativas la probabilidad de que las tres bolas sean negras en cada uno de los siguientes casos:</text:span></text:p>
        </text:list-item>
      </text:list>
      <text:p text:style-name="P26">a)<text:tab/>Las extracciones se realizan sin reemplazamiento.</text:p>
      <text:p text:style-name="P22"><text:span text:style-name="T16">b)<text:tab/>Las extracciones se realizan con reemplazamiento.</text:span></text:p>
      <text:list xml:id="list134640275402604" text:continue-numbering="true" text:style-name="cms-ListaPregunta">
        <text:list-item>
          <text:p text:style-name="P10"><text:span text:style-name="T17">Calcula con dos cifras significativas la probabilidad de que las la primera bola sea negra y las otras dos no lo sean en cada uno de los siguientes casos:</text:span></text:p>
        </text:list-item>
      </text:list>
      <text:p text:style-name="P28">a)<text:tab/>Las extracciones se realizan sin reemplazamiento.</text:p>
      <text:p text:style-name="P23"><text:span text:style-name="T16">b)<text:tab/>Las extracciones se realizan con reemplazamiento.</text:span></text:p>
      <text:p text:style-name="P17">Soluciones</text:p>
      <text:list xml:id="list1533522098858649311" text:style-name="cms-ListaSolucion">
        <text:list-item>
          <text:p text:style-name="P4">(a) 0,27 <text:s/>(b) 0,30</text:p>
        </text:list-item>
        <text:list-item>
          <text:p text:style-name="P4">(a) 0,<text:span text:style-name="T20">25</text:span> <text:s/>(b) 0,<text:span text:style-name="T20">23</text:span></text:p>
        </text:list-item>
        <text:list-item>
          <text:p text:style-name="P4">(a) 0,<text:span text:style-name="T21">070</text:span> <text:s/>(b) 0,<text:span text:style-name="T21">098</text:span></text:p>
        </text:list-item>
        <text:list-item>
          <text:p text:style-name="P4">(a) 0,<text:span text:style-name="T21">035</text:span> <text:s/>(b) 0,<text:span text:style-name="T21">057</text:span></text:p>
        </text:list-item>
        <text:list-item>
          <text:p text:style-name="P4">(a) 0 <text:s/>(b) 0,<text:span text:style-name="T22">0036</text:span></text:p>
        </text:list-item>
        <text:list-item>
          <text:p text:style-name="P4">(a) 0,<text:span text:style-name="T22">13</text:span> <text:s/>(b) 0,<text:span text:style-name="T22">11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est-pro-ej02.pdf" text:style-name="Internet_20_link" text:visited-style-name="Visited_20_Internet_20_Link"><text:span text:style-name="MT1">http://pedroreina.net/cms/n4est-pro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8-12T13:46:38.749658656</dc:date>
    <meta:editing-duration>PT13H31M56S</meta:editing-duration>
    <meta:editing-cycles>38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4" meta:word-count="436" meta:character-count="2679" meta:non-whitespace-character-count="2283"/>
  </office:meta>
</office:document-meta>
</file>