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999cm" fo:margin-top="0.101cm" fo:margin-bottom="0.199cm" table:align="right"/>
    </style:style>
    <style:style style:name="Tabla1.A" style:family="table-column">
      <style:table-column-properties style:column-width="4.796cm"/>
    </style:style>
    <style:style style:name="Tabla1.B" style:family="table-column">
      <style:table-column-properties style:column-width="4.401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cm" fo:margin-top="0.101cm" fo:margin-bottom="0.199cm" table:align="right"/>
    </style:style>
    <style:style style:name="Tabla2.A" style:family="table-column">
      <style:table-column-properties style:column-width="5.602cm"/>
    </style:style>
    <style:style style:name="Tabla2.B" style:family="table-column">
      <style:table-column-properties style:column-width="3.799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6.999cm" fo:margin-top="0.101cm" fo:margin-bottom="0.199cm" table:align="right"/>
    </style:style>
    <style:style style:name="Tabla3.A" style:family="table-column">
      <style:table-column-properties style:column-width="4.898cm"/>
    </style:style>
    <style:style style:name="Tabla3.B" style:family="table-column">
      <style:table-column-properties style:column-width="3.025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E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cms-Texto">
      <style:text-properties officeooo:rsid="0277b9c6" officeooo:paragraph-rsid="01865ab3"/>
    </style:style>
    <style:style style:name="P4" style:family="paragraph" style:parent-style-name="cms-Texto">
      <style:text-properties officeooo:rsid="019e05a8" officeooo:paragraph-rsid="019e05a8"/>
    </style:style>
    <style:style style:name="P5" style:family="paragraph" style:parent-style-name="cms-Texto">
      <style:text-properties officeooo:rsid="01a50a6b" officeooo:paragraph-rsid="01a50a6b"/>
    </style:style>
    <style:style style:name="P6" style:family="paragraph" style:parent-style-name="cms-Texto">
      <style:text-properties officeooo:rsid="01a70087" officeooo:paragraph-rsid="01a70087"/>
    </style:style>
    <style:style style:name="P7" style:family="paragraph" style:parent-style-name="cms-Apartado">
      <style:text-properties officeooo:rsid="00773740" officeooo:paragraph-rsid="00773740"/>
    </style:style>
    <style:style style:name="P8" style:family="paragraph" style:parent-style-name="cms-Apartado">
      <style:text-properties officeooo:rsid="00773740" officeooo:paragraph-rsid="01a4369b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rsid="0243a26c" officeooo:paragraph-rsid="01a224b3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rsid="0243a26c" officeooo:paragraph-rsid="01a50a6b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rsid="0243a26c" officeooo:paragraph-rsid="01ab5fa2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272ed22" officeooo:paragraph-rsid="01a224b3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1a224b3" officeooo:paragraph-rsid="01a224b3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1a50a6b" officeooo:paragraph-rsid="01a50a6b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1a50a6b" officeooo:paragraph-rsid="01ab5fa2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rsid="01a50a6b" officeooo:paragraph-rsid="01a50a6b" style:font-size-asian="10.5pt"/>
    </style:style>
    <style:style style:name="P17" style:family="paragraph" style:parent-style-name="Table_20_Contents">
      <style:paragraph-properties fo:text-align="justify" style:justify-single-word="false"/>
      <style:text-properties style:font-name="DejaVu Serif" officeooo:rsid="01a50a6b" officeooo:paragraph-rsid="01ab5fa2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1a5eecb" officeooo:paragraph-rsid="01a5eecb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officeooo:rsid="01a5eecb" officeooo:paragraph-rsid="01ab5fa2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fo:color="#0000cc" style:font-name="DejaVu Serif" fo:font-weight="bold" officeooo:rsid="02500bac" officeooo:paragraph-rsid="01a224b3" style:font-size-asian="10.5pt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cc" style:font-name="DejaVu Serif" fo:font-weight="bold" officeooo:rsid="02500bac" officeooo:paragraph-rsid="01ab5fa2" style:font-size-asian="10.5pt" style:font-weight-asian="bold" style:font-weight-complex="bold"/>
    </style:style>
    <style:style style:name="P22" style:family="paragraph" style:parent-style-name="Table_20_Contents">
      <style:paragraph-properties fo:text-align="end" style:justify-single-word="false"/>
      <style:text-properties fo:color="#0000cc" style:font-name="DejaVu Serif" fo:font-weight="bold" officeooo:rsid="0250c1a0" officeooo:paragraph-rsid="01a224b3" style:font-size-asian="10.5pt" style:font-weight-asian="bold" style:font-weight-complex="bold"/>
    </style:style>
    <style:style style:name="P23" style:family="paragraph" style:parent-style-name="Table_20_Contents">
      <style:paragraph-properties fo:text-align="end" style:justify-single-word="false"/>
      <style:text-properties fo:color="#0000cc" style:font-name="DejaVu Serif" fo:font-weight="bold" officeooo:rsid="0250c1a0" officeooo:paragraph-rsid="01ab5fa2" style:font-size-asian="10.5pt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cc" style:font-name="DejaVu Serif" fo:font-weight="bold" officeooo:rsid="01a224b3" officeooo:paragraph-rsid="01a224b3" style:font-size-asian="10.5pt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cc" style:font-name="DejaVu Serif" fo:font-weight="bold" officeooo:rsid="01ab5fa2" officeooo:paragraph-rsid="01ab5fa2" style:font-size-asian="10.5pt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6600" style:font-name="DejaVu Serif" fo:font-weight="bold" officeooo:rsid="01a224b3" officeooo:paragraph-rsid="01a224b3" style:font-size-asian="10.5pt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6600" style:font-name="DejaVu Serif" fo:font-weight="bold" officeooo:rsid="01a224b3" officeooo:paragraph-rsid="01ab5fa2" style:font-size-asian="10.5pt" style:font-weight-asian="bold" style:font-weight-complex="bold"/>
    </style:style>
    <style:style style:name="P2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9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1a50a6b" fo:hyphenate="true" fo:hyphenation-remain-char-count="2" fo:hyphenation-push-char-count="2"/>
    </style:style>
    <style:style style:name="P30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1a4369b" fo:hyphenate="true" fo:hyphenation-remain-char-count="2" fo:hyphenation-push-char-count="2"/>
    </style:style>
    <style:style style:name="P31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1a84921" fo:hyphenate="true" fo:hyphenation-remain-char-count="2" fo:hyphenation-push-char-count="2"/>
    </style:style>
    <style:style style:name="P32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1aa4de1" fo:hyphenate="true" fo:hyphenation-remain-char-count="2" fo:hyphenation-push-char-count="2"/>
    </style:style>
    <style:style style:name="P33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1b231d5" fo:hyphenate="true" fo:hyphenation-remain-char-count="2" fo:hyphenation-push-char-count="2"/>
    </style:style>
    <style:style style:name="P34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a0ec7a" officeooo:paragraph-rsid="01a0ec7a"/>
    </style:style>
    <style:style style:name="P35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a24878" officeooo:paragraph-rsid="01a24878"/>
    </style:style>
    <style:style style:name="P36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a2fbc8" officeooo:paragraph-rsid="01a2fbc8"/>
    </style:style>
    <style:style style:name="P37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ab5fa2" officeooo:paragraph-rsid="01ab5fa2"/>
    </style:style>
    <style:style style:name="P38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ae69f1" officeooo:paragraph-rsid="01ae69f1"/>
    </style:style>
    <style:style style:name="P39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ae69f1" officeooo:paragraph-rsid="01b40766"/>
    </style:style>
    <style:style style:name="P40" style:family="paragraph" style:parent-style-name="cms-Soluciones" style:master-page-name="cms-PaginaDos">
      <style:paragraph-properties style:page-number="auto"/>
      <style:text-properties officeooo:paragraph-rsid="00c43bb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0d34f6" style:font-name-asian="Droid Sans" style:font-name-complex="FreeSans"/>
    </style:style>
    <style:style style:name="T13" style:family="text">
      <style:text-properties style:font-name="DejaVu Sans" officeooo:rsid="01421ab0" style:font-name-asian="Droid Sans" style:font-name-complex="FreeSans"/>
    </style:style>
    <style:style style:name="T14" style:family="text">
      <style:text-properties style:font-name="DejaVu Sans" officeooo:rsid="019c6855" style:font-name-asian="Droid Sans" style:font-name-complex="FreeSans"/>
    </style:style>
    <style:style style:name="T15" style:family="text">
      <style:text-properties officeooo:rsid="0158b72c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1a224b3" style:font-name-asian="DejaVu Serif1" style:font-name-complex="DejaVu Serif1"/>
    </style:style>
    <style:style style:name="T18" style:family="text">
      <style:text-properties style:font-name="DejaVu Serif1" officeooo:rsid="01a50a6b" style:font-name-asian="DejaVu Serif1" style:font-name-complex="DejaVu Serif1"/>
    </style:style>
    <style:style style:name="T19" style:family="text">
      <style:text-properties officeooo:rsid="019eb8b4"/>
    </style:style>
    <style:style style:name="T20" style:family="text">
      <style:text-properties officeooo:rsid="028d0017"/>
    </style:style>
    <style:style style:name="T21" style:family="text">
      <style:text-properties officeooo:rsid="01a224b3"/>
    </style:style>
    <style:style style:name="T22" style:family="text">
      <style:text-properties officeooo:rsid="01a7be79"/>
    </style:style>
    <style:style style:name="T23" style:family="text">
      <style:text-properties officeooo:rsid="01aa4de1"/>
    </style:style>
    <style:style style:name="T24" style:family="text">
      <style:text-properties officeooo:rsid="01ab5fa2"/>
    </style:style>
    <style:style style:name="T25" style:family="text">
      <style:text-properties officeooo:rsid="01aca422"/>
    </style:style>
    <style:style style:name="T26" style:family="text">
      <style:text-properties style:text-overline-style="solid" style:text-overline-width="auto" style:text-overline-color="font-color"/>
    </style:style>
    <style:style style:name="T27" style:family="text">
      <style:text-properties officeooo:rsid="01b40766" style:text-overline-style="solid" style:text-overline-width="auto" style:text-overline-color="font-color"/>
    </style:style>
    <style:style style:name="T28" style:family="text">
      <style:text-properties officeooo:rsid="01af3465"/>
    </style:style>
    <style:style style:name="T29" style:family="text">
      <style:text-properties officeooo:rsid="01b02239"/>
    </style:style>
    <style:style style:name="T30" style:family="text">
      <style:text-properties officeooo:rsid="01b0c166"/>
    </style:style>
    <style:style style:name="T31" style:family="text">
      <style:text-properties officeooo:rsid="01b231d5"/>
    </style:style>
    <style:style style:name="T32" style:family="text">
      <style:text-properties officeooo:rsid="01b407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3">Probabilidad</text:span><text:span text:style-name="T8"> </text:span><text:span text:style-name="T6">•</text:span><text:span text:style-name="T8"> </text:span><text:span text:style-name="T14">Ejercicios</text:span><text:span text:style-name="T8"> </text:span><text:span text:style-name="T9">(</text:span><text:span text:style-name="T10">0</text:span><text:span text:style-name="T12">1</text:span><text:span text:style-name="T9">)</text:span></text:p>
      <text:p text:style-name="P7">Enunciados</text:p>
      <text:p text:style-name="P4">En el garaje de un edificio hay 25 vehículos utilitarios con motor térmico (es decir, un motor de combustión, sea de gasolina o <text:span text:style-name="T19">diésel</text:span>), <text:span text:style-name="T19">34 vehículos familiares con motor térmico, 17 vehículos utilitarios con motor electrico y 13 vehículos familiares con motor eléctrico. Se elige al azar un vehículo y se dice su tipo y motor.</text:span></text:p>
      <text:list xml:id="list1443879167276772974" text:style-name="cms-ListaPregunta">
        <text:list-item>
          <text:p text:style-name="cms-Pregunta">Prepara y rellena una tabla de contingencia con los datos y calcula las distribuciones marginales.</text:p>
        </text:list-item>
        <text:list-item>
          <text:p text:style-name="cms-Pregunta">Escribe el espacio muestral con la notación que consideres conveniente.</text:p>
        </text:list-item>
        <text:list-item>
          <text:p text:style-name="cms-Pregunta">Calcula con dos cifras significativas la probabilidad de cada suceso elemental.</text:p>
        </text:list-item>
        <text:list-item>
          <text:p text:style-name="cms-Pregunta">Calcula con dos cifras significativas la probabilidad de que <text:span text:style-name="T19">el vehículo</text:span> <text:span text:style-name="T19">tenga motor térmico</text:span>, sabiendo que <text:span text:style-name="T19">es utilitario</text:span>.</text:p>
        </text:list-item>
        <text:list-item>
          <text:p text:style-name="cms-Pregunta">Calcula con dos cifras significativas la probabilidad de que <text:span text:style-name="T19">el vehículo sea familiar</text:span>, sabiendo que <text:span text:style-name="T19">tiene motor eléctrico</text:span>.</text:p>
        </text:list-item>
      </text:list>
      <text:p text:style-name="P8">Enunciados</text:p>
      <text:p text:style-name="P5">Una familia dedica una de sus mejores estanterías a una parte de su biblioteca, en la que colocan los libros de novela, de teatro y de ensayo. Consideran libros cortos a los de <text:span text:style-name="T29">menos de </text:span>100 páginas, largos a los de más de 400 y medianos a los demás. Acorde con <text:span text:style-name="T29">su</text:span> clasificación, esta es la cantidad de libros de cada categoría:</text:p>
      <table:table table:name="Tabla1" table:style-name="Tabla1">
        <table:table-column table:style-name="Tabla1.A"/>
        <table:table-column table:style-name="Tabla1.B" table:number-columns-repeated="3"/>
        <table:table-row>
          <table:table-cell table:style-name="Tabla1.A1" office:value-type="string">
            <text:p text:style-name="P10"><text:span text:style-name="T16">↓</text:span><text:span text:style-name="T18">Tipo</text:span><text:span text:style-name="T16">↓ ┃ </text:span><text:span text:style-name="T18">Longitud</text:span><text:span text:style-name="T16"> →</text:span></text:p>
          </table:table-cell>
          <table:table-cell table:style-name="Tabla1.A1" office:value-type="string">
            <text:p text:style-name="P14">Corto</text:p>
          </table:table-cell>
          <table:table-cell table:style-name="Tabla1.A1" office:value-type="string">
            <text:p text:style-name="P14">Mediano</text:p>
          </table:table-cell>
          <table:table-cell table:style-name="Tabla1.D1" office:value-type="string">
            <text:p text:style-name="P14">Largo</text:p>
          </table:table-cell>
        </table:table-row>
        <table:table-row>
          <table:table-cell table:style-name="Tabla1.A2" office:value-type="string">
            <text:p text:style-name="P16">Novela</text:p>
          </table:table-cell>
          <table:table-cell table:style-name="Tabla1.A2" office:value-type="string">
            <text:p text:style-name="P18">13</text:p>
          </table:table-cell>
          <table:table-cell table:style-name="Tabla1.A2" office:value-type="string">
            <text:p text:style-name="P18">52</text:p>
          </table:table-cell>
          <table:table-cell table:style-name="Tabla1.D2" office:value-type="string">
            <text:p text:style-name="P18">27</text:p>
          </table:table-cell>
        </table:table-row>
        <table:table-row>
          <table:table-cell table:style-name="Tabla1.A2" office:value-type="string">
            <text:p text:style-name="P16">Teatro</text:p>
          </table:table-cell>
          <table:table-cell table:style-name="Tabla1.A2" office:value-type="string">
            <text:p text:style-name="P18">4</text:p>
          </table:table-cell>
          <table:table-cell table:style-name="Tabla1.A2" office:value-type="string">
            <text:p text:style-name="P18">17</text:p>
          </table:table-cell>
          <table:table-cell table:style-name="Tabla1.D2" office:value-type="string">
            <text:p text:style-name="P18">2</text:p>
          </table:table-cell>
        </table:table-row>
        <table:table-row>
          <table:table-cell table:style-name="Tabla1.A2" office:value-type="string">
            <text:p text:style-name="P16">Ensayo</text:p>
          </table:table-cell>
          <table:table-cell table:style-name="Tabla1.A2" office:value-type="string">
            <text:p text:style-name="P18">21</text:p>
          </table:table-cell>
          <table:table-cell table:style-name="Tabla1.A2" office:value-type="string">
            <text:p text:style-name="P18">38</text:p>
          </table:table-cell>
          <table:table-cell table:style-name="Tabla1.D2" office:value-type="string">
            <text:p text:style-name="P18">15</text:p>
          </table:table-cell>
        </table:table-row>
      </table:table>
      <text:p text:style-name="P6">Para disfrutar de su biblioteca, a veces realizan el siguiente experimento aleatorio: eligen un libro al azar y dicen su longitud y tipo.</text:p>
      <text:list xml:id="list133511312370464" text:continue-numbering="true" text:style-name="cms-ListaPregunta">
        <text:list-item>
          <text:p text:style-name="P29"><text:span text:style-name="T30">C</text:span>alcula las distribuciones marginales.</text:p>
        </text:list-item>
        <text:list-item>
          <text:p text:style-name="P30">Calcula con dos cifras significativas la probabilidad de que <text:span text:style-name="T19">el libro</text:span> <text:span text:style-name="T22">sea largo</text:span>, sabiendo que <text:span text:style-name="T19">es una novela</text:span>.</text:p>
        </text:list-item>
        <text:list-item>
          <text:p text:style-name="P31">Calcula con dos cifras significativas la probabilidad de que <text:span text:style-name="T19">el libro sea de ensayo</text:span>, sabiendo que <text:span text:style-name="T22">es mediano</text:span>.</text:p>
        </text:list-item>
        <text:list-item>
          <text:p text:style-name="P32">Calcula con dos cifras significativas la probabilidad de que <text:span text:style-name="T19">el libro sea corto</text:span>, sabiendo que <text:span text:style-name="T22">es de teatro</text:span>.</text:p>
        </text:list-item>
        <text:list-item>
          <text:p text:style-name="P32">Calcula con dos cifras significativas la probabilidad de que <text:span text:style-name="T19">el libro sea no sea mediano</text:span>, sabiendo que <text:span text:style-name="T22">es de ensayo</text:span>.</text:p>
        </text:list-item>
        <text:list-item>
          <text:p text:style-name="P33">Calcula con dos cifras significativas la probabilidad de que <text:span text:style-name="T19">el libro sea una novela</text:span>, sabiendo que <text:span text:style-name="T23">no es corto</text:span>.</text:p>
        </text:list-item>
        <text:list-item>
          <text:p text:style-name="P33">Calcula con dos cifras significativas la probabilidad de que <text:span text:style-name="T19">el libro sea no sea largo</text:span>, sabiendo que <text:span text:style-name="T31">no es de teatro</text:span>.</text:p>
        </text:list-item>
      </text:list>
      <text:p text:style-name="P40">Soluciones</text:p>
      <text:list xml:id="list7707311271668120173" text:style-name="cms-ListaSolucion">
        <text:list-item>
          <text:p text:style-name="P34">Tabla de contingencia y distribuciones marginales:</text:p>
        </text:list-item>
      </text:list>
      <table:table table:name="Tabla2" table:style-name="Tabla2">
        <table:table-column table:style-name="Tabla2.A"/>
        <table:table-column table:style-name="Tabla2.B" table:number-columns-repeated="3"/>
        <table:table-row>
          <table:table-cell table:style-name="Tabla2.A1" office:value-type="string">
            <text:p text:style-name="P9"><text:span text:style-name="T16">↓</text:span><text:span text:style-name="T17">Motor</text:span><text:span text:style-name="T16">↓ <text:s text:c="5"/>┃ <text:s text:c="5"/></text:span><text:span text:style-name="T17">Tipo</text:span><text:span text:style-name="T16"> →</text:span></text:p>
          </table:table-cell>
          <table:table-cell table:style-name="Tabla2.A1" office:value-type="string">
            <text:p text:style-name="P13">Utilitario (U)</text:p>
          </table:table-cell>
          <table:table-cell table:style-name="Tabla2.A1" office:value-type="string">
            <text:p text:style-name="P13">Familiar (F)</text:p>
          </table:table-cell>
          <table:table-cell table:style-name="Tabla2.D1" office:value-type="string">
            <text:p text:style-name="P20">Total</text:p>
          </table:table-cell>
        </table:table-row>
        <table:table-row>
          <table:table-cell table:style-name="Tabla2.A2" office:value-type="string">
            <text:p text:style-name="P12"><text:span text:style-name="T21">Térmico</text:span> <text:span text:style-name="T20">(T)</text:span></text:p>
          </table:table-cell>
          <table:table-cell table:style-name="Tabla2.A2" office:value-type="string">
            <text:p text:style-name="P13">25</text:p>
          </table:table-cell>
          <table:table-cell table:style-name="Tabla2.A2" office:value-type="string">
            <text:p text:style-name="P13">34</text:p>
          </table:table-cell>
          <table:table-cell table:style-name="Tabla2.D2" office:value-type="string">
            <text:p text:style-name="P24">59</text:p>
          </table:table-cell>
        </table:table-row>
        <table:table-row>
          <table:table-cell table:style-name="Tabla2.A2" office:value-type="string">
            <text:p text:style-name="P12"><text:span text:style-name="T21">Eléctrico</text:span> <text:span text:style-name="T20">(E)</text:span></text:p>
          </table:table-cell>
          <table:table-cell table:style-name="Tabla2.A2" office:value-type="string">
            <text:p text:style-name="P13">17</text:p>
          </table:table-cell>
          <table:table-cell table:style-name="Tabla2.A2" office:value-type="string">
            <text:p text:style-name="P13">13</text:p>
          </table:table-cell>
          <table:table-cell table:style-name="Tabla2.D2" office:value-type="string">
            <text:p text:style-name="P24">30</text:p>
          </table:table-cell>
        </table:table-row>
        <table:table-row>
          <table:table-cell table:style-name="Tabla2.A2" office:value-type="string">
            <text:p text:style-name="P22">Total</text:p>
          </table:table-cell>
          <table:table-cell table:style-name="Tabla2.A2" office:value-type="string">
            <text:p text:style-name="P24">42</text:p>
          </table:table-cell>
          <table:table-cell table:style-name="Tabla2.A2" office:value-type="string">
            <text:p text:style-name="P24">47</text:p>
          </table:table-cell>
          <table:table-cell table:style-name="Tabla2.D2" office:value-type="string">
            <text:p text:style-name="P26">89</text:p>
          </table:table-cell>
        </table:table-row>
      </table:table>
      <text:list xml:id="list133509359377004" text:continue-numbering="true" text:style-name="cms-ListaSolucion">
        <text:list-item>
          <text:p text:style-name="P35">{UT, FT, UE, FE}</text:p>
        </text:list-item>
        <text:list-item>
          <text:p text:style-name="P36">p(UT) = 0,28; p(FT) = 0,38; p(UE) = 0,19; p(FE) = 0,15</text:p>
        </text:list-item>
        <text:list-item>
          <text:p text:style-name="P36">p(T|U) = 0,60</text:p>
        </text:list-item>
        <text:list-item>
          <text:p text:style-name="P36">p(F|E) = 0,43</text:p>
        </text:list-item>
        <text:list-item>
          <text:p text:style-name="P37">Tabla de contingencia y distribuciones marginales:</text:p>
        </text:list-item>
      </text:list>
      <table:table table:name="Tabla3" table:style-name="Tabla3">
        <table:table-column table:style-name="Tabla3.A"/>
        <table:table-column table:style-name="Tabla3.B" table:number-columns-repeated="4"/>
        <table:table-row>
          <table:table-cell table:style-name="Tabla3.A1" office:value-type="string">
            <text:p text:style-name="P11"><text:span text:style-name="T16">↓</text:span><text:span text:style-name="T18">Tipo</text:span><text:span text:style-name="T16">↓ ┃ </text:span><text:span text:style-name="T18">Longitud</text:span><text:span text:style-name="T16"> →</text:span></text:p>
          </table:table-cell>
          <table:table-cell table:style-name="Tabla3.A1" office:value-type="string">
            <text:p text:style-name="P15">Corto <text:span text:style-name="T25">(C)</text:span></text:p>
          </table:table-cell>
          <table:table-cell table:style-name="Tabla3.A1" office:value-type="string">
            <text:p text:style-name="P15">Mediano <text:span text:style-name="T25">(M)</text:span></text:p>
          </table:table-cell>
          <table:table-cell table:style-name="Tabla3.A1" office:value-type="string">
            <text:p text:style-name="P15">Largo <text:span text:style-name="T25">(L)</text:span></text:p>
          </table:table-cell>
          <table:table-cell table:style-name="Tabla3.E1" office:value-type="string">
            <text:p text:style-name="P21">Total</text:p>
          </table:table-cell>
        </table:table-row>
        <table:table-row>
          <table:table-cell table:style-name="Tabla3.A2" office:value-type="string">
            <text:p text:style-name="P17">Novela <text:span text:style-name="T25">(N)</text:span></text:p>
          </table:table-cell>
          <table:table-cell table:style-name="Tabla3.A2" office:value-type="string">
            <text:p text:style-name="P19">13</text:p>
          </table:table-cell>
          <table:table-cell table:style-name="Tabla3.A2" office:value-type="string">
            <text:p text:style-name="P19">52</text:p>
          </table:table-cell>
          <table:table-cell table:style-name="Tabla3.A2" office:value-type="string">
            <text:p text:style-name="P19">27</text:p>
          </table:table-cell>
          <table:table-cell table:style-name="Tabla3.E2" office:value-type="string">
            <text:p text:style-name="P25">92</text:p>
          </table:table-cell>
        </table:table-row>
        <table:table-row>
          <table:table-cell table:style-name="Tabla3.A2" office:value-type="string">
            <text:p text:style-name="P17">Teatro <text:span text:style-name="T25">(T)</text:span></text:p>
          </table:table-cell>
          <table:table-cell table:style-name="Tabla3.A2" office:value-type="string">
            <text:p text:style-name="P19">4</text:p>
          </table:table-cell>
          <table:table-cell table:style-name="Tabla3.A2" office:value-type="string">
            <text:p text:style-name="P19">17</text:p>
          </table:table-cell>
          <table:table-cell table:style-name="Tabla3.A2" office:value-type="string">
            <text:p text:style-name="P19">2</text:p>
          </table:table-cell>
          <table:table-cell table:style-name="Tabla3.E2" office:value-type="string">
            <text:p text:style-name="P25">23</text:p>
          </table:table-cell>
        </table:table-row>
        <table:table-row>
          <table:table-cell table:style-name="Tabla3.A2" office:value-type="string">
            <text:p text:style-name="P17">Ensayo <text:span text:style-name="T25">(E)</text:span></text:p>
          </table:table-cell>
          <table:table-cell table:style-name="Tabla3.A2" office:value-type="string">
            <text:p text:style-name="P19">21</text:p>
          </table:table-cell>
          <table:table-cell table:style-name="Tabla3.A2" office:value-type="string">
            <text:p text:style-name="P19">38</text:p>
          </table:table-cell>
          <table:table-cell table:style-name="Tabla3.A2" office:value-type="string">
            <text:p text:style-name="P19">15</text:p>
          </table:table-cell>
          <table:table-cell table:style-name="Tabla3.E2" office:value-type="string">
            <text:p text:style-name="P25">74</text:p>
          </table:table-cell>
        </table:table-row>
        <table:table-row>
          <table:table-cell table:style-name="Tabla3.A2" office:value-type="string">
            <text:p text:style-name="P23">Total</text:p>
          </table:table-cell>
          <table:table-cell table:style-name="Tabla3.A2" office:value-type="string">
            <text:p text:style-name="P25">38</text:p>
          </table:table-cell>
          <table:table-cell table:style-name="Tabla3.A2" office:value-type="string">
            <text:p text:style-name="P25">107</text:p>
          </table:table-cell>
          <table:table-cell table:style-name="Tabla3.A2" office:value-type="string">
            <text:p text:style-name="P25">44</text:p>
          </table:table-cell>
          <table:table-cell table:style-name="Tabla3.E2" office:value-type="string">
            <text:p text:style-name="P27"><text:span text:style-name="T24">1</text:span>89</text:p>
          </table:table-cell>
        </table:table-row>
      </table:table>
      <text:list xml:id="list133509787571612" text:continue-numbering="true" text:style-name="cms-ListaSolucion">
        <text:list-item>
          <text:p text:style-name="P38">p(L|N) = 0,<text:span text:style-name="T28">29</text:span></text:p>
        </text:list-item>
        <text:list-item>
          <text:p text:style-name="P38">p(E|M) = 0,<text:span text:style-name="T28">36</text:span></text:p>
        </text:list-item>
        <text:list-item>
          <text:p text:style-name="P38">p(C|T) = 0,<text:span text:style-name="T28">17</text:span></text:p>
        </text:list-item>
        <text:list-item>
          <text:p text:style-name="P38">p(<text:span text:style-name="T26">M</text:span>|E) = 0,<text:span text:style-name="T28">49</text:span></text:p>
        </text:list-item>
        <text:list-item>
          <text:p text:style-name="P38">p(<text:span text:style-name="T28">N</text:span>|<text:span text:style-name="T26">C</text:span>) = 0,<text:span text:style-name="T28">52</text:span></text:p>
        </text:list-item>
        <text:list-item>
          <text:p text:style-name="P39">p(<text:span text:style-name="T27">L</text:span>|<text:span text:style-name="T27">T</text:span>) = 0,<text:span text:style-name="T32">75</text:span>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est-pro-ej01.pdf" text:style-name="Internet_20_link" text:visited-style-name="Visited_20_Internet_20_Link"><text:span text:style-name="MT1">http://pedroreina.net/cms/n4est-pro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8-06T13:35:09.033402138</dc:date>
    <meta:editing-duration>PT13H10M15S</meta:editing-duration>
    <meta:editing-cycles>375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0" meta:object-count="0" meta:page-count="2" meta:paragraph-count="90" meta:word-count="512" meta:character-count="2836" meta:non-whitespace-character-count="2428"/>
  </office:meta>
</office:document-meta>
</file>