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30d55e6" officeooo:paragraph-rsid="030d55e6"/>
    </style:style>
    <style:style style:name="P4" style:family="paragraph" style:parent-style-name="cms-Apartado">
      <style:text-properties officeooo:rsid="0313d971" officeooo:paragraph-rsid="0313d971"/>
    </style:style>
    <style:style style:name="P5" style:family="paragraph" style:parent-style-name="cms-Apartado">
      <style:text-properties officeooo:rsid="031888c9" officeooo:paragraph-rsid="031888c9"/>
    </style:style>
    <style:style style:name="P6" style:family="paragraph" style:parent-style-name="cms-Apartado">
      <style:text-properties officeooo:rsid="031888c9" officeooo:paragraph-rsid="031b0a6c"/>
    </style:style>
    <style:style style:name="P7" style:family="paragraph" style:parent-style-name="cms-Apartado">
      <style:text-properties officeooo:rsid="031e5025" officeooo:paragraph-rsid="031e5025"/>
    </style:style>
    <style:style style:name="P8" style:family="paragraph" style:parent-style-name="cms-Texto">
      <style:text-properties officeooo:paragraph-rsid="030e5470"/>
    </style:style>
    <style:style style:name="P9" style:family="paragraph" style:parent-style-name="cms-Texto">
      <style:text-properties officeooo:rsid="0313d971" officeooo:paragraph-rsid="0313d971"/>
    </style:style>
    <style:style style:name="P10" style:family="paragraph" style:parent-style-name="cms-Texto">
      <style:text-properties officeooo:rsid="031888c9" officeooo:paragraph-rsid="031a2f1b"/>
    </style:style>
    <style:style style:name="P11" style:family="paragraph" style:parent-style-name="cms-Texto">
      <style:text-properties officeooo:rsid="031888c9" officeooo:paragraph-rsid="031b0a6c"/>
    </style:style>
    <style:style style:name="P12" style:family="paragraph" style:parent-style-name="cms-Texto">
      <style:text-properties officeooo:rsid="031e5025" officeooo:paragraph-rsid="031e5025"/>
    </style:style>
    <style:style style:name="P13" style:family="paragraph" style:parent-style-name="cms-TextoSigue">
      <style:text-properties officeooo:rsid="030f79e0" officeooo:paragraph-rsid="030f79e0"/>
    </style:style>
    <style:style style:name="P14" style:family="paragraph" style:parent-style-name="cms-TextoSigue">
      <style:text-properties officeooo:paragraph-rsid="03143fba"/>
    </style:style>
    <style:style style:name="P15" style:family="paragraph" style:parent-style-name="cms-TextoSigue">
      <style:text-properties officeooo:rsid="0317bfea" officeooo:paragraph-rsid="0317bfea"/>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Asterisco" style:list-style-name="cms-ListaAsterisco">
      <style:text-properties officeooo:rsid="0322c7b5" officeooo:paragraph-rsid="0322c7b5"/>
    </style:style>
    <style:style style:name="P18" style:family="paragraph" style:parent-style-name="cms-Cuadrado">
      <style:text-properties officeooo:paragraph-rsid="031ca4e9"/>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705e4" style:font-name-asian="Droid Sans" style:font-name-complex="FreeSans"/>
    </style:style>
    <style:style style:name="T13" style:family="text">
      <style:text-properties style:font-name="DejaVu Sans" officeooo:rsid="02b4e9c1" style:font-name-asian="Droid Sans" style:font-name-complex="FreeSans"/>
    </style:style>
    <style:style style:name="T14" style:family="text">
      <style:text-properties style:font-name="DejaVu Sans" officeooo:rsid="02b9b19c" style:font-name-asian="Droid Sans" style:font-name-complex="FreeSans"/>
    </style:style>
    <style:style style:name="T15" style:family="text">
      <style:text-properties style:font-name="DejaVu Sans" officeooo:rsid="030d55e6" style:font-name-asian="Droid Sans" style:font-name-complex="FreeSans"/>
    </style:style>
    <style:style style:name="T16" style:family="text">
      <style:text-properties officeooo:rsid="01d705e4"/>
    </style:style>
    <style:style style:name="T17" style:family="text">
      <style:text-properties style:font-name="DejaVu Serif"/>
    </style:style>
    <style:style style:name="T18" style:family="text">
      <style:text-properties style:font-name="DejaVu Serif" style:font-name-asian="Droid Sans" style:font-name-complex="FreeSans"/>
    </style:style>
    <style:style style:name="T19" style:family="text">
      <style:text-properties style:font-name="DejaVu Serif" officeooo:rsid="02f9ddf7" style:font-name-asian="Droid Sans" style:font-name-complex="FreeSans"/>
    </style:style>
    <style:style style:name="T20" style:family="text">
      <style:text-properties style:font-name="DejaVu Serif" officeooo:rsid="031a2f1b" style:font-name-asian="Droid Sans" style:font-name-complex="FreeSans"/>
    </style:style>
    <style:style style:name="T21" style:family="text">
      <style:text-properties style:font-name="DejaVu Serif" officeooo:rsid="030f79e0" style:font-name-asian="Droid Sans" style:font-name-complex="FreeSans"/>
    </style:style>
    <style:style style:name="T22" style:family="text">
      <style:text-properties style:font-name="DejaVu Serif" officeooo:rsid="02aa0e00" style:font-name-asian="Droid Sans" style:font-name-complex="FreeSans"/>
    </style:style>
    <style:style style:name="T23" style:family="text">
      <style:text-properties style:font-name="DejaVu Serif" officeooo:rsid="031b0a6c" style:font-name-asian="Droid Sans" style:font-name-complex="FreeSans"/>
    </style:style>
    <style:style style:name="T24" style:family="text">
      <style:text-properties style:font-name="DejaVu Serif" officeooo:rsid="031bf0c4" style:font-name-asian="Droid Sans" style:font-name-complex="FreeSans"/>
    </style:style>
    <style:style style:name="T25" style:family="text">
      <style:text-properties style:font-name="DejaVu Serif" officeooo:rsid="031c8c43" style:font-name-asian="Droid Sans" style:font-name-complex="FreeSans"/>
    </style:style>
    <style:style style:name="T26" style:family="text">
      <style:text-properties style:font-name="DejaVu Serif" officeooo:rsid="02aa0e00"/>
    </style:style>
    <style:style style:name="T27" style:family="text">
      <style:text-properties style:font-name="DejaVu Serif" officeooo:rsid="03109af8"/>
    </style:style>
    <style:style style:name="T28" style:family="text">
      <style:text-properties style:font-name="DejaVu Serif" officeooo:rsid="031213fa"/>
    </style:style>
    <style:style style:name="T29" style:family="text">
      <style:text-properties style:font-name="DejaVu Serif" officeooo:rsid="0314dcd1"/>
    </style:style>
    <style:style style:name="T30" style:family="text">
      <style:text-properties style:font-name="DejaVu Serif1"/>
    </style:style>
    <style:style style:name="T31" style:family="text">
      <style:text-properties style:font-name="DejaVu Serif1" officeooo:rsid="02629b87"/>
    </style:style>
    <style:style style:name="T32" style:family="text">
      <style:text-properties style:font-name="DejaVu Serif1" officeooo:rsid="02629b87" style:font-name-asian="Droid Sans" style:font-name-complex="FreeSans"/>
    </style:style>
    <style:style style:name="T33" style:family="text">
      <style:text-properties style:font-name="DejaVu Serif1" officeooo:rsid="030f79e0" style:font-name-asian="Droid Sans" style:font-name-complex="FreeSans"/>
    </style:style>
    <style:style style:name="T34" style:family="text">
      <style:text-properties style:font-name="DejaVu Serif1" officeooo:rsid="030e5470" style:font-name-asian="DejaVu Serif1" style:font-name-complex="DejaVu Serif1"/>
    </style:style>
    <style:style style:name="T35" style:family="text">
      <style:text-properties style:text-position="sub 58%" style:font-name="DejaVu Serif"/>
    </style:style>
    <style:style style:name="T36" style:family="text">
      <style:text-properties style:text-position="sub 58%" style:font-name="DejaVu Serif" officeooo:rsid="02aa0e00"/>
    </style:style>
    <style:style style:name="T37" style:family="text">
      <style:text-properties style:text-position="sub 58%" style:font-name="DejaVu Serif" style:font-name-asian="Droid Sans" style:font-name-complex="FreeSans"/>
    </style:style>
    <style:style style:name="T38" style:family="text">
      <style:text-properties style:text-position="sub 58%" style:font-name="DejaVu Serif" officeooo:rsid="02aa0e00" style:font-name-asian="Droid Sans" style:font-name-complex="FreeSans"/>
    </style:style>
    <style:style style:name="T39" style:family="text">
      <style:text-properties style:text-position="sub 58%" style:font-name="DejaVu Serif" officeooo:rsid="030f79e0" style:font-name-asian="Droid Sans" style:font-name-complex="FreeSans"/>
    </style:style>
    <style:style style:name="T40" style:family="text">
      <style:text-properties style:font-name-asian="Droid Sans" style:font-name-complex="FreeSans"/>
    </style:style>
    <style:style style:name="T41" style:family="text">
      <style:text-properties officeooo:rsid="031b0a6c" style:font-name-asian="Droid Sans" style:font-name-complex="FreeSans"/>
    </style:style>
    <style:style style:name="T42" style:family="text">
      <style:text-properties officeooo:rsid="031bf0c4" style:font-name-asian="Droid Sans" style:font-name-complex="FreeSans" style:text-overline-style="solid" style:text-overline-width="auto" style:text-overline-color="font-color"/>
    </style:style>
    <style:style style:name="T43" style:family="text">
      <style:text-properties officeooo:rsid="031bf0c4" style:font-name-asian="Droid Sans" style:font-name-complex="FreeSans"/>
    </style:style>
    <style:style style:name="T44" style:family="text">
      <style:text-properties officeooo:rsid="031c076b" style:font-name-asian="Droid Sans" style:font-name-complex="FreeSans"/>
    </style:style>
    <style:style style:name="T45" style:family="text">
      <style:text-properties officeooo:rsid="031ca4e9" style:font-name-asian="Droid Sans" style:font-name-complex="FreeSans"/>
    </style:style>
    <style:style style:name="T46" style:family="text">
      <style:text-properties fo:font-style="italic" style:font-style-asian="italic" style:font-style-complex="italic"/>
    </style:style>
    <style:style style:name="T47" style:family="text">
      <style:text-properties officeooo:rsid="030e5470"/>
    </style:style>
    <style:style style:name="T48" style:family="text">
      <style:text-properties officeooo:rsid="03143fba"/>
    </style:style>
    <style:style style:name="T49" style:family="text">
      <style:text-properties officeooo:rsid="031661cf"/>
    </style:style>
    <style:style style:name="T50" style:family="text">
      <style:text-properties officeooo:rsid="031a2f1b"/>
    </style:style>
    <style:style style:name="T51" style:family="text">
      <style:text-properties officeooo:rsid="031b0a6c"/>
    </style:style>
    <style:style style:name="T52" style:family="text">
      <style:text-properties style:font-name="DejaVu Sans Mono1" officeooo:rsid="031bf0c4" style:font-name-asian="Droid Sans" style:font-name-complex="FreeSans"/>
    </style:style>
    <style:style style:name="T53" style:family="text">
      <style:text-properties officeooo:rsid="031fe8b3"/>
    </style:style>
    <style:style style:name="T54" style:family="text">
      <style:text-properties officeooo:rsid="03218d04"/>
    </style:style>
    <style:style style:name="T55" style:family="text">
      <style:text-properties officeooo:rsid="0322357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1">Estadística y probabilidad</text:span><text:span text:style-name="T8"> </text:span><text:span text:style-name="T6">•</text:span><text:span text:style-name="T8"> </text:span><text:span text:style-name="T12">Bidimensional</text:span><text:span text:style-name="T13">es</text:span><text:span text:style-name="T8"> </text:span><text:span text:style-name="T6">•</text:span><text:span text:style-name="T8"> </text:span><text:span text:style-name="T10">Teoría</text:span><text:span text:style-name="T8"> </text:span><text:span text:style-name="T9">(</text:span><text:span text:style-name="T14">1</text:span><text:span text:style-name="T15">2</text:span><text:span text:style-name="T9">)</text:span></text:p>
      <text:p text:style-name="P3">Distribuciones bidimensionales en la calculadora científica</text:p>
      <text:p text:style-name="P8">Las calculadoras científicas suelen disponer de varios modos para trabajar con distribuciones estadísticas. Para los cálculos que necesitamos ahora habrá que elegir un modo que puede tener distintos nombres según el modelo. Puede ser <text:span text:style-name="cms-Calculadora">LR</text:span>, que significa <text:span text:style-name="T46">Linear Regression</text:span> («regresión lineal» en inglés), <text:span text:style-name="T47">o </text:span><text:span text:style-name="cms-Calculadora">Reg</text:span><text:span text:style-name="T34"> → </text:span><text:span text:style-name="cms-Calculadora">Lin</text:span><text:span text:style-name="T47"> o </text:span><text:span text:style-name="cms-Calculadora">A+Bx</text:span><text:span text:style-name="T47">.</text:span></text:p>
      <text:p text:style-name="P13">Cuando la calculadora entra en este modo, <text:span text:style-name="T54">algun</text:span>as memorias manuales pasan a ser automáticas, por lo que el usuario no las puede usar. La calculadora necesita mantener en ellas los siguientes valores: n, <text:span text:style-name="T31">Σ</text:span><text:span text:style-name="T26">x</text:span><text:span text:style-name="T36">i</text:span><text:span text:style-name="T26">, </text:span><text:span text:style-name="T31">Σ</text:span><text:span text:style-name="T30">y</text:span><text:span text:style-name="T36">i</text:span><text:span text:style-name="T26">, </text:span><text:span text:style-name="T31">Σ</text:span><text:span text:style-name="T26">x</text:span><text:span text:style-name="T36">i</text:span><text:span text:style-name="T17">²,</text:span><text:span text:style-name="T26"> </text:span><text:span text:style-name="T31">Σ</text:span><text:span text:style-name="T30">y</text:span><text:span text:style-name="T36">i</text:span><text:span text:style-name="T17">² y</text:span><text:span text:style-name="T26"> </text:span><text:span text:style-name="T31">Σ</text:span><text:span text:style-name="T26">x</text:span><text:span text:style-name="T36">i</text:span><text:span text:style-name="T17">y</text:span><text:span text:style-name="T35">i</text:span><text:span text:style-name="T17">. </text:span><text:span text:style-name="T27">Conforme se introduc</text:span><text:span text:style-name="T28">e</text:span><text:span text:style-name="T27">n o borr</text:span><text:span text:style-name="T28">a</text:span><text:span text:style-name="T27">n datos, van variando </text:span><text:span text:style-name="T29">automáticamente </text:span><text:span text:style-name="T27">los contenidos de las memorias, </text:span><text:span text:style-name="T29">que se pueden consultar en cualquier momento.</text:span></text:p>
      <text:p text:style-name="P4">Introducción de datos</text:p>
      <text:p text:style-name="P9">Según el modelo, puede ser necesario borrar la memoria estadística antes de introducir los <text:span text:style-name="T54">nuevos </text:span>datos. <text:span text:style-name="T51">La orden puede llamarse </text:span><text:span text:style-name="cms-Calculadora">Stat clear</text:span><text:span text:style-name="T51">.</text:span></text:p>
      <text:p text:style-name="P14">Para introducir datos se suele usar la tecla <text:span text:style-name="cms-Calculadora">,</text:span> <text:span text:style-name="T49">como</text:span> separa<text:span text:style-name="T49">do</text:span>r <text:span text:style-name="T49">entre </text:span>las dos variables y la tecla <text:span text:style-name="cms-Calculadora">;</text:span> <text:span text:style-name="T49">como </text:span>separa<text:span text:style-name="T49">do</text:span>r <text:span text:style-name="T49">entre </text:span>las variables <text:span text:style-name="T49">y</text:span> la frecuencia absoluta, <text:span text:style-name="T55">en el caso de que sea distinta de 1.</text:span></text:p>
      <text:list xml:id="list757517056514505087" text:style-name="cms-ListaAsterisco">
        <text:list-item>
          <text:p text:style-name="cms-Asterisco"><text:span text:style-name="T48">Ejemplo </text:span><text:span text:style-name="T48"><text:sequence text:ref-name="refcmsNum0" text:name="cmsNum" text:formula="ooow:cmsNum+1" style:num-format="1">1</text:sequence></text:span><text:span text:style-name="T48">: para introducir la pareja de valores (7,8), escribiríamos </text:span><text:span text:style-name="cms-Calculadora"><text:span text:style-name="T48">7</text:span></text:span><text:span text:style-name="T48"> </text:span><text:span text:style-name="cms-Calculadora">,</text:span><text:span text:style-name="T48"> </text:span><text:span text:style-name="cms-Calculadora"><text:span text:style-name="T48">8</text:span></text:span><text:span text:style-name="T48"> </text:span><text:span text:style-name="cms-Calculadora">DT</text:span><text:span text:style-name="T48">.</text:span></text:p>
        </text:list-item>
        <text:list-item>
          <text:p text:style-name="cms-Asterisco"><text:span text:style-name="T48">Ejemplo </text:span><text:span text:style-name="T48"><text:sequence text:ref-name="refcmsNum1" text:name="cmsNum" text:formula="ooow:cmsNum+1" style:num-format="1">2</text:sequence></text:span><text:span text:style-name="T48">: para introducir la pareja de valores (2,3) con frecuencia absoluta 4, escribiríamos </text:span><text:span text:style-name="cms-Calculadora">2</text:span><text:span text:style-name="T48"> </text:span><text:span text:style-name="cms-Calculadora">,</text:span><text:span text:style-name="T48"> </text:span><text:span text:style-name="cms-Calculadora">3</text:span><text:span text:style-name="T48"> </text:span><text:span text:style-name="cms-Calculadora">;</text:span><text:span text:style-name="T48"> </text:span><text:span text:style-name="cms-Calculadora">4</text:span><text:span text:style-name="T48"> </text:span><text:span text:style-name="cms-Calculadora">DT</text:span><text:span text:style-name="T48">.</text:span></text:p>
        </text:list-item>
      </text:list>
      <text:p text:style-name="P15">Puede ser que la calculadora permita ver qué valores se han introducido hasta el momento, <text:span text:style-name="T55">editarlos y borrarlos.</text:span></text:p>
      <text:p text:style-name="P5">Consulta de las sumas <text:span text:style-name="T50">acumuladas</text:span></text:p>
      <text:p text:style-name="P10"><text:span text:style-name="T19">L</text:span><text:span text:style-name="T18">a tecla </text:span><text:span text:style-name="cms-Calculadora"><text:span text:style-name="T40">S-SUM</text:span></text:span><text:span text:style-name="T18"> </text:span><text:span text:style-name="T20">permite acceder a los valores de </text:span><text:span text:style-name="T21">n, </text:span><text:span text:style-name="T32">Σ</text:span><text:span text:style-name="T22">x</text:span><text:span text:style-name="T38">i</text:span><text:span text:style-name="T22">, </text:span><text:span text:style-name="T32">Σ</text:span><text:span text:style-name="T33">y</text:span><text:span text:style-name="T38">i</text:span><text:span text:style-name="T22">, </text:span><text:span text:style-name="T32">Σ</text:span><text:span text:style-name="T22">x</text:span><text:span text:style-name="T38">i</text:span><text:span text:style-name="T21">²,</text:span><text:span text:style-name="T22"> </text:span><text:span text:style-name="T32">Σ</text:span><text:span text:style-name="T33">y</text:span><text:span text:style-name="T38">i</text:span><text:span text:style-name="T21">² y</text:span><text:span text:style-name="T22"> </text:span><text:span text:style-name="T32">Σ</text:span><text:span text:style-name="T22">x</text:span><text:span text:style-name="T38">i</text:span><text:span text:style-name="T21">y</text:span><text:span text:style-name="T39">i</text:span><text:span text:style-name="T21">, </text:span><text:span text:style-name="T20">aunque siempre se puede seguir añadiendo datos tras la consulta.</text:span></text:p>
      <text:p text:style-name="P6">Consulta de l<text:span text:style-name="T51">o</text:span>s <text:span text:style-name="T51">parámetros</text:span></text:p>
      <text:p text:style-name="P11"><text:span text:style-name="T19">L</text:span><text:span text:style-name="T18">a tecla </text:span><text:span text:style-name="cms-Calculadora"><text:span text:style-name="T40">S-</text:span></text:span><text:span text:style-name="cms-Calculadora"><text:span text:style-name="T41">VAR</text:span></text:span><text:span text:style-name="T18"> </text:span><text:span text:style-name="T20">permite acceder a </text:span><text:span text:style-name="T23">los distintos parámetros estadísticos que nos ocupan, </text:span><text:span text:style-name="T20">aunque siempre se puede seguir añadiendo datos tras la consulta.</text:span></text:p>
      <text:list xml:id="list173420056543007" text:continue-numbering="true" text:style-name="cms-ListaAsterisco">
        <text:list-item>
          <text:p text:style-name="cms-Asterisco"><text:span text:style-name="T20">L</text:span><text:span text:style-name="T18">a media de las x</text:span><text:span text:style-name="T37">i</text:span><text:span text:style-name="T18">: </text:span><text:span text:style-name="cms-Calculadora"><text:span text:style-name="T42">x</text:span></text:span><text:span text:style-name="T18">.</text:span></text:p>
        </text:list-item>
        <text:list-item>
          <text:p text:style-name="cms-Asterisco"><text:span text:style-name="T20">L</text:span><text:span text:style-name="T18">a media de las y</text:span><text:span text:style-name="T37">i</text:span><text:span text:style-name="T18">: </text:span><text:span text:style-name="cms-Calculadora"><text:span text:style-name="T42">y</text:span></text:span><text:span text:style-name="T18">.</text:span></text:p>
        </text:list-item>
        <text:list-item>
          <text:p text:style-name="cms-Asterisco"><text:span text:style-name="T18">La desviación típica de las x</text:span><text:span text:style-name="T37">i</text:span><text:span text:style-name="T18">: </text:span><text:span text:style-name="cms-Calculadora"><text:span text:style-name="T43">x</text:span></text:span><text:span text:style-name="cms-Calculadora"><text:span text:style-name="T52">σn</text:span></text:span><text:span text:style-name="T18">.</text:span></text:p>
        </text:list-item>
        <text:list-item>
          <text:p text:style-name="cms-Asterisco"><text:span text:style-name="T18">La desviación típica de las y</text:span><text:span text:style-name="T37">i</text:span><text:span text:style-name="T18">: </text:span><text:span text:style-name="cms-Calculadora"><text:span text:style-name="T43">y</text:span></text:span><text:span text:style-name="cms-Calculadora"><text:span text:style-name="T52">σn</text:span></text:span><text:span text:style-name="T18">.</text:span></text:p>
        </text:list-item>
        <text:list-item>
          <text:p text:style-name="cms-Asterisco"><text:span text:style-name="T18">El coeficiente de correlación:</text:span><text:span text:style-name="T24"> </text:span><text:span text:style-name="cms-Calculadora"><text:span text:style-name="T44">r</text:span></text:span><text:span text:style-name="T24">.</text:span></text:p>
        </text:list-item>
        <text:list-item>
          <text:p text:style-name="cms-Asterisco"><text:span text:style-name="T24">El coeficiente de regresión: </text:span><text:span text:style-name="cms-Calculadora"><text:span text:style-name="T44">B</text:span></text:span><text:span text:style-name="T24">.</text:span></text:p>
        </text:list-item>
        <text:list-item>
          <text:p text:style-name="cms-Asterisco"><text:span text:style-name="T25">La ordenada en el origen de la recta de regresión</text:span><text:span text:style-name="T24">: </text:span><text:span text:style-name="cms-Calculadora"><text:span text:style-name="T44">A</text:span></text:span><text:span text:style-name="T24">.</text:span></text:p>
        </text:list-item>
        <text:list-item>
          <text:p text:style-name="P17"><text:span text:style-name="T24">D</text:span><text:span text:style-name="T18">ependiendo del modelo, los valores de </text:span><text:span text:style-name="cms-Calculadora"><text:span text:style-name="T44">A</text:span></text:span><text:span text:style-name="T18"> y </text:span><text:span text:style-name="cms-Calculadora"><text:span text:style-name="T44">B</text:span></text:span><text:span text:style-name="T18"> pueden estar intercambiados.</text:span></text:p>
        </text:list-item>
        <text:list-item>
          <text:p text:style-name="cms-Asterisco"><text:span text:style-name="T24">E</text:span><text:span text:style-name="T18">l valor estimado de «y» para un valor de «x»:</text:span><text:span text:style-name="T24"> </text:span><text:span text:style-name="cms-Calculadora"><text:span text:style-name="T45">ŷ</text:span></text:span><text:span text:style-name="T24">.</text:span></text:p>
        </text:list-item>
      </text:list>
      <text:list xml:id="list4910933163237446367" text:style-name="cms-ListaCuadrado">
        <text:list-item>
          <text:p text:style-name="P18"><text:span text:style-name="T48">Ejemplo </text:span><text:span text:style-name="T48"><text:sequence text:ref-name="refcmsNum2" text:name="cmsNum" text:formula="ooow:cmsNum+1" style:num-format="1">3</text:sequence></text:span><text:span text:style-name="T48">: para calcular el valor estimado de «y» para x = 5 escribiríamos </text:span><text:span text:style-name="cms-Calculadora">5</text:span><text:span text:style-name="T48"> </text:span><text:span text:style-name="cms-Calculadora"><text:span text:style-name="T45">ŷ</text:span></text:span><text:span text:style-name="T48"> </text:span><text:span text:style-name="cms-Calculadora">=</text:span><text:span text:style-name="T48">.</text:span></text:p>
        </text:list-item>
      </text:list>
      <text:p text:style-name="P7">Es imprescindible que practiques</text:p>
      <text:p text:style-name="P12">Usa tu calculadora para practicar el uso de estas funciones. Ten en cuenta que cada modelo presenta diferencias, así que lee el manual atentamente. Puedes comprobar que te manejas bien usando un caso pequeño de prueba en el que conozcas <text:span text:style-name="T53">de antemano </text:span>lo que debe sal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bid-tr12.pdf" text:style-name="Internet_20_link" text:visited-style-name="Visited_20_Internet_20_Link"><text:span text:style-name="MT1">http://pedroreina.net/cms/n4est-bid-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7-21T17:34:18.852037340</dc:date>
    <meta:editing-duration>P1DT8H39M19S</meta:editing-duration>
    <meta:editing-cycles>732</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8" meta:word-count="468" meta:character-count="2733" meta:non-whitespace-character-count="2311"/>
  </office:meta>
</office:document-meta>
</file>