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erif4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01cm" table:align="margins"/>
    </style:style>
    <style:style style:name="Tabla1.A" style:family="table-column">
      <style:table-column-properties style:column-width="1.499cm" style:rel-column-width="5461*"/>
    </style:style>
    <style:style style:name="Tabla1.L" style:family="table-column">
      <style:table-column-properties style:column-width="1.501cm" style:rel-column-width="5464*"/>
    </style:style>
    <style:style style:name="Tabla1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L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L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5cm" fo:margin-bottom="0.199cm" table:align="margins"/>
    </style:style>
    <style:style style:name="Tabla2.A" style:family="table-column">
      <style:table-column-properties style:column-width="1.799cm" style:rel-column-width="6550*"/>
    </style:style>
    <style:style style:name="Tabla2.B" style:family="table-column">
      <style:table-column-properties style:column-width="1.235cm" style:rel-column-width="4495*"/>
    </style:style>
    <style:style style:name="Tabla2.M" style:family="table-column">
      <style:table-column-properties style:column-width="2.621cm" style:rel-column-width="9540*"/>
    </style:style>
    <style:style style:name="Tabla2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2.M1" style:family="table-cell">
      <style:table-cell-properties style:vertical-align="middle" fo:padding="0.049cm" fo:border="0.5pt solid #000000"/>
    </style:style>
    <style:style style:name="Tabla2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2.M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63bdd3" officeooo:paragraph-rsid="029f2232"/>
    </style:style>
    <style:style style:name="P4" style:family="paragraph" style:parent-style-name="cms-Texto">
      <style:text-properties officeooo:paragraph-rsid="02aa0e00"/>
    </style:style>
    <style:style style:name="P5" style:family="paragraph" style:parent-style-name="cms-Texto">
      <style:text-properties officeooo:rsid="02b9b19c" officeooo:paragraph-rsid="02b9b19c"/>
    </style:style>
    <style:style style:name="P6" style:family="paragraph" style:parent-style-name="cms-Texto">
      <style:text-properties officeooo:paragraph-rsid="02dc88de"/>
    </style:style>
    <style:style style:name="P7" style:family="paragraph" style:parent-style-name="cms-Texto">
      <style:text-properties officeooo:paragraph-rsid="02de5959"/>
    </style:style>
    <style:style style:name="P8" style:family="paragraph" style:parent-style-name="cms-Texto">
      <style:paragraph-properties fo:text-align="justify" style:justify-single-word="false"/>
      <style:text-properties officeooo:paragraph-rsid="02ebd61b"/>
    </style:style>
    <style:style style:name="P9" style:family="paragraph" style:parent-style-name="cms-Texto">
      <style:text-properties officeooo:paragraph-rsid="02f06a93"/>
    </style:style>
    <style:style style:name="P10" style:family="paragraph" style:parent-style-name="cms-Texto">
      <style:text-properties officeooo:paragraph-rsid="02f21236"/>
    </style:style>
    <style:style style:name="P11" style:family="paragraph" style:parent-style-name="cms-Texto">
      <style:text-properties officeooo:paragraph-rsid="02f4dff6"/>
    </style:style>
    <style:style style:name="P12" style:family="paragraph" style:parent-style-name="cms-Texto">
      <style:text-properties officeooo:paragraph-rsid="02f62ea5"/>
    </style:style>
    <style:style style:name="P13" style:family="paragraph" style:parent-style-name="cms-Texto">
      <style:text-properties officeooo:paragraph-rsid="02fadd87"/>
    </style:style>
    <style:style style:name="P14" style:family="paragraph" style:parent-style-name="cms-Texto">
      <style:text-properties officeooo:rsid="0300045f" officeooo:paragraph-rsid="0300045f"/>
    </style:style>
    <style:style style:name="P15" style:family="paragraph" style:parent-style-name="cms-Texto">
      <style:text-properties officeooo:paragraph-rsid="02f8446c"/>
    </style:style>
    <style:style style:name="P16" style:family="paragraph" style:parent-style-name="cms-Texto">
      <style:text-properties officeooo:rsid="0306f9fa" officeooo:paragraph-rsid="03081f82"/>
    </style:style>
    <style:style style:name="P17" style:family="paragraph" style:parent-style-name="cms-Apartado">
      <style:text-properties officeooo:rsid="02626517" officeooo:paragraph-rsid="029f2232"/>
    </style:style>
    <style:style style:name="P18" style:family="paragraph" style:parent-style-name="cms-Apartado">
      <style:text-properties officeooo:paragraph-rsid="029f2232"/>
    </style:style>
    <style:style style:name="P19" style:family="paragraph" style:parent-style-name="cms-Apartado">
      <style:text-properties officeooo:rsid="0300045f" officeooo:paragraph-rsid="0300045f"/>
    </style:style>
    <style:style style:name="P20" style:family="paragraph" style:parent-style-name="cms-Apartado">
      <style:text-properties officeooo:rsid="0301176e" officeooo:paragraph-rsid="0301176e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2626517" officeooo:paragraph-rsid="029f2232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265babb" officeooo:paragraph-rsid="029f2232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256f76e" officeooo:paragraph-rsid="029f2232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2d965f7" officeooo:paragraph-rsid="02d965f7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2daaee5" officeooo:paragraph-rsid="02daaee5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1" fo:font-size="12pt" officeooo:rsid="02daaee5" officeooo:paragraph-rsid="02daaee5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1" fo:font-size="12pt" officeooo:rsid="02daaee5" officeooo:paragraph-rsid="02daaee5" style:font-name-asian="Droid Sans" style:font-size-asian="12pt" style:font-name-complex="FreeSans" style:font-size-complex="12pt"/>
    </style:style>
    <style:style style:name="P28" style:family="paragraph" style:parent-style-name="cms-PreguntaSigue" style:master-page-name="">
      <loext:graphic-properties draw:fill="none" draw:fill-image-width="0cm" draw:fill-image-height="0cm"/>
      <style:paragraph-properties fo:margin-left="0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paragraph-rsid="02fe8f0d" fo:hyphenate="true" fo:hyphenation-remain-char-count="2" fo:hyphenation-push-char-count="2"/>
    </style:style>
    <style:style style:name="P29" style:family="paragraph" style:parent-style-name="cms-PreguntaSigue">
      <loext:graphic-properties draw:fill="none" draw:fill-image-width="0cm" draw:fill-image-height="0cm"/>
      <style:paragraph-properties fo:margin-left="0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16e7d82" officeooo:paragraph-rsid="02fe8f0d" fo:hyphenate="true" fo:hyphenation-remain-char-count="2" fo:hyphenation-push-char-count="2"/>
    </style:style>
    <style:style style:name="P30" style:family="paragraph" style:parent-style-name="cms-PreguntaSigue">
      <loext:graphic-properties draw:fill="none" draw:fill-image-width="0cm" draw:fill-image-height="0cm"/>
      <style:paragraph-properties fo:margin-left="0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16d165f" officeooo:paragraph-rsid="02fe8f0d" fo:hyphenate="true" fo:hyphenation-remain-char-count="2" fo:hyphenation-push-char-count="2"/>
    </style:style>
    <style:style style:name="P31" style:family="paragraph" style:parent-style-name="cms-TextoSigue">
      <style:text-properties officeooo:rsid="0300045f" officeooo:paragraph-rsid="0300045f"/>
    </style:style>
    <style:style style:name="P32" style:family="paragraph" style:parent-style-name="cms-Texto">
      <style:paragraph-properties fo:margin-left="0.499cm" fo:margin-right="0cm" fo:text-indent="0cm" style:auto-text-indent="false"/>
    </style:style>
    <style:style style:name="P3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705e4" style:font-name-asian="Droid Sans" style:font-name-complex="FreeSans"/>
    </style:style>
    <style:style style:name="T13" style:family="text">
      <style:text-properties style:font-name="DejaVu Sans" officeooo:rsid="02b4e9c1" style:font-name-asian="Droid Sans" style:font-name-complex="FreeSans"/>
    </style:style>
    <style:style style:name="T14" style:family="text">
      <style:text-properties style:font-name="DejaVu Sans" officeooo:rsid="02b9b19c" style:font-name-asian="Droid Sans" style:font-name-complex="FreeSans"/>
    </style:style>
    <style:style style:name="T15" style:family="text">
      <style:text-properties style:font-name="DejaVu Sans" officeooo:rsid="02d826f3" style:font-name-asian="Droid Sans" style:font-name-complex="FreeSans"/>
    </style:style>
    <style:style style:name="T16" style:family="text">
      <style:text-properties officeooo:rsid="01d705e4"/>
    </style:style>
    <style:style style:name="T17" style:family="text">
      <style:text-properties style:font-name="DejaVu Serif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259f66b" style:font-name-asian="Droid Sans" style:font-name-complex="FreeSans"/>
    </style:style>
    <style:style style:name="T20" style:family="text">
      <style:text-properties style:font-name="DejaVu Serif" officeooo:rsid="02c0250a" style:font-name-asian="Droid Sans" style:font-name-complex="FreeSans"/>
    </style:style>
    <style:style style:name="T21" style:family="text">
      <style:text-properties style:font-name="DejaVu Serif" officeooo:rsid="02a58915" style:font-name-asian="Droid Sans" style:font-name-complex="FreeSans"/>
    </style:style>
    <style:style style:name="T22" style:family="text">
      <style:text-properties style:font-name="DejaVu Serif" officeooo:rsid="02c514bb" style:font-name-asian="Droid Sans" style:font-name-complex="FreeSans"/>
    </style:style>
    <style:style style:name="T23" style:family="text">
      <style:text-properties style:font-name="DejaVu Serif" officeooo:rsid="02baca08" style:font-name-asian="Droid Sans" style:font-name-complex="FreeSans"/>
    </style:style>
    <style:style style:name="T24" style:family="text">
      <style:text-properties style:font-name="DejaVu Serif" officeooo:rsid="02cbff8b" style:font-name-asian="Droid Sans" style:font-name-complex="FreeSans"/>
    </style:style>
    <style:style style:name="T25" style:family="text">
      <style:text-properties style:font-name="DejaVu Serif" officeooo:rsid="02d2349f" style:font-name-asian="Droid Sans" style:font-name-complex="FreeSans"/>
    </style:style>
    <style:style style:name="T26" style:family="text">
      <style:text-properties style:font-name="DejaVu Serif" officeooo:rsid="02d2d81e" style:font-name-asian="Droid Sans" style:font-name-complex="FreeSans"/>
    </style:style>
    <style:style style:name="T27" style:family="text">
      <style:text-properties style:font-name="DejaVu Serif" officeooo:rsid="02d596be" style:font-name-asian="Droid Sans" style:font-name-complex="FreeSans"/>
    </style:style>
    <style:style style:name="T28" style:family="text">
      <style:text-properties style:font-name="DejaVu Serif" officeooo:rsid="02db7026" style:font-name-asian="Droid Sans" style:font-name-complex="FreeSans"/>
    </style:style>
    <style:style style:name="T29" style:family="text">
      <style:text-properties style:font-name="DejaVu Serif" officeooo:rsid="02dc88de" style:font-name-asian="Droid Sans" style:font-name-complex="FreeSans"/>
    </style:style>
    <style:style style:name="T30" style:family="text">
      <style:text-properties style:font-name="DejaVu Serif" officeooo:rsid="02cf464a" style:font-name-asian="Droid Sans" style:font-name-complex="FreeSans"/>
    </style:style>
    <style:style style:name="T31" style:family="text">
      <style:text-properties style:font-name="DejaVu Serif" officeooo:rsid="02e4d6a9" style:font-name-asian="Droid Sans" style:font-name-complex="FreeSans"/>
    </style:style>
    <style:style style:name="T32" style:family="text">
      <style:text-properties style:font-name="DejaVu Serif" officeooo:rsid="02e7ba65" style:font-name-asian="Droid Sans" style:font-name-complex="FreeSans"/>
    </style:style>
    <style:style style:name="T33" style:family="text">
      <style:text-properties style:font-name="DejaVu Serif" officeooo:rsid="02e7cb54" style:font-name-asian="Droid Sans" style:font-name-complex="FreeSans"/>
    </style:style>
    <style:style style:name="T34" style:family="text">
      <style:text-properties style:font-name="DejaVu Serif" officeooo:rsid="02ebd61b" style:font-name-asian="Droid Sans" style:font-name-complex="FreeSans"/>
    </style:style>
    <style:style style:name="T35" style:family="text">
      <style:text-properties style:font-name="DejaVu Serif" officeooo:rsid="02eec032" style:font-name-asian="Droid Sans" style:font-name-complex="FreeSans"/>
    </style:style>
    <style:style style:name="T36" style:family="text">
      <style:text-properties style:font-name="DejaVu Serif" officeooo:rsid="02f069a2" style:font-name-asian="Droid Sans" style:font-name-complex="FreeSans"/>
    </style:style>
    <style:style style:name="T37" style:family="text">
      <style:text-properties style:font-name="DejaVu Serif" officeooo:rsid="02f0c6b1" style:font-name-asian="Droid Sans" style:font-name-complex="FreeSans"/>
    </style:style>
    <style:style style:name="T38" style:family="text">
      <style:text-properties style:font-name="DejaVu Serif" officeooo:rsid="02f9ddf7" style:font-name-asian="Droid Sans" style:font-name-complex="FreeSans"/>
    </style:style>
    <style:style style:name="T39" style:family="text">
      <style:text-properties style:font-name="DejaVu Serif" officeooo:rsid="03081f82" style:font-name-asian="Droid Sans" style:font-name-complex="FreeSans"/>
    </style:style>
    <style:style style:name="T40" style:family="text">
      <style:text-properties style:font-name="DejaVu Serif" officeooo:rsid="0270767f"/>
    </style:style>
    <style:style style:name="T41" style:family="text">
      <style:text-properties style:font-name="DejaVu Serif" officeooo:rsid="02aa0e00"/>
    </style:style>
    <style:style style:name="T42" style:family="text">
      <style:text-properties style:font-name="DejaVu Serif" officeooo:rsid="02c0250a"/>
    </style:style>
    <style:style style:name="T43" style:family="text">
      <style:text-properties style:font-name="DejaVu Serif" officeooo:rsid="02baca08"/>
    </style:style>
    <style:style style:name="T44" style:family="text">
      <style:text-properties style:font-name="DejaVu Serif" officeooo:rsid="02daaee5"/>
    </style:style>
    <style:style style:name="T45" style:family="text">
      <style:text-properties style:font-name="DejaVu Serif" fo:font-size="14pt" officeooo:rsid="02cf464a" style:font-name-asian="Droid Sans" style:font-size-asian="14pt" style:font-name-complex="FreeSans" style:font-size-complex="14pt"/>
    </style:style>
    <style:style style:name="T46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47" style:family="text">
      <style:text-properties style:font-name="DejaVu Serif" fo:font-weight="bold" officeooo:rsid="02cf464a" style:font-name-asian="Droid Sans" style:font-weight-asian="bold" style:font-name-complex="FreeSans" style:font-weight-complex="bold"/>
    </style:style>
    <style:style style:name="T48" style:family="text">
      <style:text-properties style:font-name="DejaVu Serif2"/>
    </style:style>
    <style:style style:name="T49" style:family="text">
      <style:text-properties style:font-name="DejaVu Serif2" style:font-name-asian="DejaVu Serif2" style:font-name-complex="DejaVu Serif2"/>
    </style:style>
    <style:style style:name="T50" style:family="text">
      <style:text-properties style:font-name="DejaVu Serif2" officeooo:rsid="029f2794" style:font-name-asian="DejaVu Serif2" style:font-name-complex="DejaVu Serif2"/>
    </style:style>
    <style:style style:name="T51" style:family="text">
      <style:text-properties style:font-name="DejaVu Serif2" officeooo:rsid="02d2d81e" style:font-name-asian="DejaVu Serif2" style:font-name-complex="DejaVu Serif2"/>
    </style:style>
    <style:style style:name="T52" style:family="text">
      <style:text-properties style:font-name="DejaVu Serif2" officeooo:rsid="02fd13cb" style:font-name-asian="DejaVu Serif2" style:font-name-complex="DejaVu Serif2"/>
    </style:style>
    <style:style style:name="T53" style:family="text">
      <style:text-properties style:font-name="DejaVu Serif2" officeooo:rsid="02e4d6a9" style:font-name-asian="DejaVu Serif2" style:font-name-complex="DejaVu Serif2"/>
    </style:style>
    <style:style style:name="T54" style:family="text">
      <style:text-properties style:font-name="DejaVu Serif2" officeooo:rsid="02dc88de" style:font-name-asian="DejaVu Serif2" style:font-name-complex="DejaVu Serif2"/>
    </style:style>
    <style:style style:name="T55" style:family="text">
      <style:text-properties style:font-name="DejaVu Serif2" officeooo:rsid="02629b87"/>
    </style:style>
    <style:style style:name="T56" style:family="text">
      <style:text-properties style:font-name="DejaVu Serif2" officeooo:rsid="02ade342" style:font-name-asian="Droid Sans" style:font-name-complex="FreeSans"/>
    </style:style>
    <style:style style:name="T57" style:family="text">
      <style:text-properties style:font-name="DejaVu Serif2" officeooo:rsid="02fadd87" style:font-name-asian="Droid Sans" style:font-name-complex="FreeSans"/>
    </style:style>
    <style:style style:name="T58" style:family="text">
      <style:text-properties style:font-name="DejaVu Serif2" officeooo:rsid="02aa0e00"/>
    </style:style>
    <style:style style:name="T59" style:family="text">
      <style:text-properties style:font-name="DejaVu Serif2" officeooo:rsid="02f7cc50"/>
    </style:style>
    <style:style style:name="T60" style:family="text">
      <style:text-properties style:text-position="sub 58%"/>
    </style:style>
    <style:style style:name="T61" style:family="text">
      <style:text-properties style:text-position="sub 58%" style:font-name-asian="Droid Sans" style:font-name-complex="FreeSans"/>
    </style:style>
    <style:style style:name="T62" style:family="text">
      <style:text-properties style:text-position="sub 58%" style:font-name="DejaVu Serif"/>
    </style:style>
    <style:style style:name="T63" style:family="text">
      <style:text-properties style:text-position="sub 58%" style:font-name="DejaVu Serif" officeooo:rsid="02aa0e00"/>
    </style:style>
    <style:style style:name="T64" style:family="text">
      <style:text-properties style:text-position="sub 58%" style:font-name="DejaVu Serif2" officeooo:rsid="02af7569" style:font-name-asian="Droid Sans" style:font-name-complex="FreeSans"/>
    </style:style>
    <style:style style:name="T65" style:family="text">
      <style:text-properties style:text-position="sub 58%" style:font-name="DejaVu Serif2" officeooo:rsid="02b08e1d" style:font-name-asian="Droid Sans" style:font-name-complex="FreeSans"/>
    </style:style>
    <style:style style:name="T66" style:family="text">
      <style:text-properties style:text-position="sub 58%" style:font-name="DejaVu Serif2" officeooo:rsid="02fadd87" style:font-name-asian="Droid Sans" style:font-name-complex="FreeSans"/>
    </style:style>
    <style:style style:name="T67" style:family="text">
      <style:text-properties style:text-position="sub 58%" officeooo:rsid="0301176e"/>
    </style:style>
    <style:style style:name="T68" style:family="text">
      <style:text-properties officeooo:rsid="0263db1c"/>
    </style:style>
    <style:style style:name="T69" style:family="text">
      <style:text-properties fo:color="#0000cc" officeooo:rsid="02571517"/>
    </style:style>
    <style:style style:name="T70" style:family="text">
      <style:text-properties officeooo:rsid="02571517"/>
    </style:style>
    <style:style style:name="T71" style:family="text">
      <style:text-properties style:font-name-asian="Droid Sans" style:font-name-complex="FreeSans"/>
    </style:style>
    <style:style style:name="T72" style:family="text">
      <style:text-properties officeooo:rsid="02dc88de" style:font-name-asian="Droid Sans" style:font-name-complex="FreeSans"/>
    </style:style>
    <style:style style:name="T73" style:family="text">
      <style:text-properties officeooo:rsid="02cf464a" style:font-name-asian="Droid Sans" style:font-name-complex="FreeSans"/>
    </style:style>
    <style:style style:name="T74" style:family="text">
      <style:text-properties officeooo:rsid="02de5959" style:font-name-asian="Droid Sans" style:font-name-complex="FreeSans"/>
    </style:style>
    <style:style style:name="T75" style:family="text">
      <style:text-properties officeooo:rsid="02e15419" style:font-name-asian="Droid Sans" style:font-name-complex="FreeSans"/>
    </style:style>
    <style:style style:name="T76" style:family="text">
      <style:text-properties officeooo:rsid="02e4d6a9" style:font-name-asian="Droid Sans" style:font-name-complex="FreeSans"/>
    </style:style>
    <style:style style:name="T77" style:family="text">
      <style:text-properties officeooo:rsid="02e64802" style:font-name-asian="Droid Sans" style:font-name-complex="FreeSans"/>
    </style:style>
    <style:style style:name="T78" style:family="text">
      <style:text-properties officeooo:rsid="02eaf998" style:font-name-asian="Droid Sans" style:font-name-complex="FreeSans"/>
    </style:style>
    <style:style style:name="T79" style:family="text">
      <style:text-properties officeooo:rsid="02ebd61b" style:font-name-asian="Droid Sans" style:font-name-complex="FreeSans"/>
    </style:style>
    <style:style style:name="T80" style:family="text">
      <style:text-properties officeooo:rsid="02ed8998" style:font-name-asian="Droid Sans" style:font-name-complex="FreeSans"/>
    </style:style>
    <style:style style:name="T81" style:family="text">
      <style:text-properties officeooo:rsid="02eec032" style:font-name-asian="Droid Sans" style:font-name-complex="FreeSans"/>
    </style:style>
    <style:style style:name="T82" style:family="text">
      <style:text-properties officeooo:rsid="02f06a93" style:font-name-asian="Droid Sans" style:font-name-complex="FreeSans"/>
    </style:style>
    <style:style style:name="T83" style:family="text">
      <style:text-properties officeooo:rsid="02f21236" style:font-name-asian="Droid Sans" style:font-name-complex="FreeSans"/>
    </style:style>
    <style:style style:name="T84" style:family="text">
      <style:text-properties officeooo:rsid="02f33859" style:font-name-asian="Droid Sans" style:font-name-complex="FreeSans"/>
    </style:style>
    <style:style style:name="T85" style:family="text">
      <style:text-properties officeooo:rsid="02f9ddf7" style:font-name-asian="Droid Sans" style:font-name-complex="FreeSans"/>
    </style:style>
    <style:style style:name="T86" style:family="text">
      <style:text-properties style:text-overline-style="solid" style:text-overline-width="auto" style:text-overline-color="font-color"/>
    </style:style>
    <style:style style:name="T87" style:family="text">
      <style:text-properties fo:font-style="italic" style:font-name-asian="Droid Sans" style:font-style-asian="italic" style:font-name-complex="FreeSans" style:font-style-complex="italic"/>
    </style:style>
    <style:style style:name="T88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89" style:family="text">
      <style:text-properties style:font-name="DejaVu Serif4" officeooo:rsid="025d313e" style:font-name-asian="DejaVu Serif4" style:font-name-complex="DejaVu Serif4"/>
    </style:style>
    <style:style style:name="T90" style:family="text">
      <style:text-properties officeooo:rsid="02cb6492"/>
    </style:style>
    <style:style style:name="T91" style:family="text">
      <style:text-properties fo:font-size="14pt" officeooo:rsid="02cf464a" style:font-size-asian="14pt" style:font-size-complex="14pt"/>
    </style:style>
    <style:style style:name="T92" style:family="text">
      <style:text-properties officeooo:rsid="02cf464a"/>
    </style:style>
    <style:style style:name="T93" style:family="text">
      <style:text-properties officeooo:rsid="02d826f3"/>
    </style:style>
    <style:style style:name="T94" style:family="text">
      <style:text-properties style:font-name="DejaVu Serif3" style:font-name-asian="DejaVu Serif3" style:font-name-complex="DejaVu Serif3"/>
    </style:style>
    <style:style style:name="T95" style:family="text">
      <style:text-properties style:font-name="DejaVu Serif1" fo:font-style="italic" style:font-name-asian="Droid Sans" style:font-style-asian="italic" style:font-name-complex="FreeSans" style:font-style-complex="italic"/>
    </style:style>
    <style:style style:name="T96" style:family="text">
      <style:text-properties officeooo:rsid="02dc88de"/>
    </style:style>
    <style:style style:name="T97" style:family="text">
      <style:text-properties officeooo:rsid="02e15419"/>
    </style:style>
    <style:style style:name="T98" style:family="text">
      <style:text-properties style:font-name-asian="DejaVu Serif2" style:font-name-complex="DejaVu Serif2"/>
    </style:style>
    <style:style style:name="T99" style:family="text">
      <style:text-properties officeooo:rsid="02f62ea5"/>
    </style:style>
    <style:style style:name="T100" style:family="text">
      <style:text-properties officeooo:rsid="01742b2d"/>
    </style:style>
    <style:style style:name="T101" style:family="text">
      <style:text-properties officeooo:rsid="016f865f"/>
    </style:style>
    <style:style style:name="T102" style:family="text">
      <style:text-properties officeooo:rsid="02fe8f0d"/>
    </style:style>
    <style:style style:name="T103" style:family="text">
      <style:text-properties officeooo:rsid="0301176e"/>
    </style:style>
    <style:style style:name="T104" style:family="text">
      <style:text-properties officeooo:rsid="030439db"/>
    </style:style>
    <style:style style:name="T105" style:family="text">
      <style:text-properties officeooo:rsid="0305b302"/>
    </style:style>
    <style:style style:name="T106" style:family="text">
      <style:text-properties fo:font-weight="bold" officeooo:rsid="0305b302" style:font-weight-asian="bold" style:font-weight-complex="bold"/>
    </style:style>
    <style:style style:name="T107" style:family="text">
      <style:text-properties officeooo:rsid="03091d63"/>
    </style:style>
    <style:style style:name="T108" style:family="text">
      <style:text-properties officeooo:rsid="030a06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Bidimensional</text:span><text:span text:style-name="T13">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1</text:span><text:span text:style-name="T9">)</text:span></text:p>
      <text:p text:style-name="P19">Precisión en los cálculos, flexibilidad en l<text:span text:style-name="T107">a</text:span>s <text:span text:style-name="T107">estimaciones</text:span></text:p>
      <text:p text:style-name="P14">En estadística es necesario hacer muchos cálculos, que debemos realizar con la precisión que nos permitan las herramientas tecnológicas (mucha), pero l<text:span text:style-name="T107">a</text:span>s <text:span text:style-name="T107">estimaciones</text:span> se dan con cierta flexibilidad, puesto que no son exact<text:span text:style-name="T107">a</text:span>s.</text:p>
      <text:p text:style-name="P31">Te presentamos cómo realizar los cálculos <text:span text:style-name="T108">de una distribución estadística bidimensional </text:span>con una calculadora científica de bolsillo que disponga de seis memorias manuales (<text:span text:style-name="cms-Calculadora">A</text:span> a <text:span text:style-name="cms-Calculadora">F</text:span>) y una automática (<text:span text:style-name="cms-Calculadora">Ans</text:span>) <text:span text:style-name="T104">de modo que se use su precisión.</text:span></text:p>
      <text:p text:style-name="P17">Enunciado</text:p>
      <text:p text:style-name="P5">Dada la siguiente distribución, se pide:</text:p>
      <text:p text:style-name="P28"><text:span text:style-name="T100">a</text:span>)<text:tab/>Calcula con dos cifras significativas el coeficiente de correlación.</text:p>
      <text:p text:style-name="P30"><text:span text:style-name="T100">b</text:span>)<text:tab/>Averigua la ecuación explícita de la recta de regresión escribiendo <text:span text:style-name="T101">la pendiente y la ordenada en el origen </text:span>con tres cifras significativas.</text:p>
      <text:p text:style-name="P29"><text:span text:style-name="T100">c</text:span>)<text:tab/>Calcula con dos cifras significativas el valor estimado de «y» para x = <text:span text:style-name="T102">10</text:span>.</text:p>
      <table:table table:name="Tabla1" table:style-name="Tabla1">
        <table:table-column table:style-name="Tabla1.A" table:number-columns-repeated="11"/>
        <table:table-column table:style-name="Tabla1.L"/>
        <table:table-row>
          <table:table-cell table:style-name="Tabla1.A1" office:value-type="string">
            <text:p text:style-name="P21">X</text:p>
          </table:table-cell>
          <table:table-cell table:style-name="Tabla1.A1" office:value-type="string">
            <text:p text:style-name="P24">3</text:p>
          </table:table-cell>
          <table:table-cell table:style-name="Tabla1.A1" office:value-type="string">
            <text:p text:style-name="P24">5</text:p>
          </table:table-cell>
          <table:table-cell table:style-name="Tabla1.A1" office:value-type="string">
            <text:p text:style-name="P24">6</text:p>
          </table:table-cell>
          <table:table-cell table:style-name="Tabla1.A1" office:value-type="string">
            <text:p text:style-name="P24">9</text:p>
          </table:table-cell>
          <table:table-cell table:style-name="Tabla1.A1" office:value-type="string">
            <text:p text:style-name="P24">11</text:p>
          </table:table-cell>
          <table:table-cell table:style-name="Tabla1.A1" office:value-type="string">
            <text:p text:style-name="P24">13</text:p>
          </table:table-cell>
          <table:table-cell table:style-name="Tabla1.A1" office:value-type="string">
            <text:p text:style-name="P24">16</text:p>
          </table:table-cell>
          <table:table-cell table:style-name="Tabla1.A1" office:value-type="string">
            <text:p text:style-name="P24">19</text:p>
          </table:table-cell>
          <table:table-cell table:style-name="Tabla1.A1" office:value-type="string">
            <text:p text:style-name="P24">21</text:p>
          </table:table-cell>
          <table:table-cell table:style-name="Tabla1.A1" office:value-type="string">
            <text:p text:style-name="P24">22</text:p>
          </table:table-cell>
          <table:table-cell table:style-name="Tabla1.L1" office:value-type="string">
            <text:p text:style-name="P24">24</text:p>
          </table:table-cell>
        </table:table-row>
        <table:table-row>
          <table:table-cell table:style-name="Tabla1.A2" office:value-type="string">
            <text:p text:style-name="P21">Y</text:p>
          </table:table-cell>
          <table:table-cell table:style-name="Tabla1.A2" office:value-type="string">
            <text:p text:style-name="P24"><text:span text:style-name="T49">‒</text:span>8</text:p>
          </table:table-cell>
          <table:table-cell table:style-name="Tabla1.A2" office:value-type="string">
            <text:p text:style-name="P24"><text:span text:style-name="T49">‒</text:span><text:span text:style-name="T71">5</text:span></text:p>
          </table:table-cell>
          <table:table-cell table:style-name="Tabla1.A2" office:value-type="string">
            <text:p text:style-name="P24"><text:span text:style-name="T49">‒</text:span><text:span text:style-name="T71">1</text:span>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24">3</text:p>
          </table:table-cell>
          <table:table-cell table:style-name="Tabla1.A2" office:value-type="string">
            <text:p text:style-name="P24">6</text:p>
          </table:table-cell>
          <table:table-cell table:style-name="Tabla1.A2" office:value-type="string">
            <text:p text:style-name="P24">11</text:p>
          </table:table-cell>
          <table:table-cell table:style-name="Tabla1.A2" office:value-type="string">
            <text:p text:style-name="P24">15</text:p>
          </table:table-cell>
          <table:table-cell table:style-name="Tabla1.A2" office:value-type="string">
            <text:p text:style-name="P24">16</text:p>
          </table:table-cell>
          <table:table-cell table:style-name="Tabla1.A2" office:value-type="string">
            <text:p text:style-name="P24">21</text:p>
          </table:table-cell>
          <table:table-cell table:style-name="Tabla1.L2" office:value-type="string">
            <text:p text:style-name="P24">23</text:p>
          </table:table-cell>
        </table:table-row>
      </table:table>
      <text:p text:style-name="P18">Resolución</text:p>
      <text:p text:style-name="P3">Tenemos <text:span text:style-name="T93">once</text:span> datos de la forma (x<text:span text:style-name="T60">i</text:span>,y<text:span text:style-name="T60">i</text:span>). Los colocamos <text:span text:style-name="T68">en una tabla</text:span>.</text:p>
      <table:table table:name="Tabla2" table:style-name="Tabla2">
        <table:table-column table:style-name="Tabla2.A"/>
        <table:table-column table:style-name="Tabla2.B" table:number-columns-repeated="11"/>
        <table:table-column table:style-name="Tabla2.M"/>
        <table:table-row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M1" office:value-type="string">
            <text:p text:style-name="P23"><text:span text:style-name="T69">⬇</text:span><text:span text:style-name="T70"> </text:span>Sumas <text:span text:style-name="T69">⬇</text:span></text:p>
          </table:table-cell>
        </table:table-row>
        <table:table-row>
          <table:table-cell table:style-name="Tabla2.A2" office:value-type="string">
            <text:p text:style-name="P22">x<text:span text:style-name="T60">i</text:span></text:p>
          </table:table-cell>
          <table:table-cell table:style-name="Tabla2.A2" office:value-type="string">
            <text:p text:style-name="P24">3</text:p>
          </table:table-cell>
          <table:table-cell table:style-name="Tabla2.A2" office:value-type="string">
            <text:p text:style-name="P24">5</text:p>
          </table:table-cell>
          <table:table-cell table:style-name="Tabla2.A2" office:value-type="string">
            <text:p text:style-name="P24">6</text:p>
          </table:table-cell>
          <table:table-cell table:style-name="Tabla2.A2" office:value-type="string">
            <text:p text:style-name="P24">9</text:p>
          </table:table-cell>
          <table:table-cell table:style-name="Tabla2.A2" office:value-type="string">
            <text:p text:style-name="P24">11</text:p>
          </table:table-cell>
          <table:table-cell table:style-name="Tabla2.A2" office:value-type="string">
            <text:p text:style-name="P24">13</text:p>
          </table:table-cell>
          <table:table-cell table:style-name="Tabla2.A2" office:value-type="string">
            <text:p text:style-name="P24">16</text:p>
          </table:table-cell>
          <table:table-cell table:style-name="Tabla2.A2" office:value-type="string">
            <text:p text:style-name="P24">19</text:p>
          </table:table-cell>
          <table:table-cell table:style-name="Tabla2.A2" office:value-type="string">
            <text:p text:style-name="P24">21</text:p>
          </table:table-cell>
          <table:table-cell table:style-name="Tabla2.A2" office:value-type="string">
            <text:p text:style-name="P24">22</text:p>
          </table:table-cell>
          <table:table-cell table:style-name="Tabla2.A2" office:value-type="string">
            <text:p text:style-name="P24">24</text:p>
          </table:table-cell>
          <table:table-cell table:style-name="Tabla2.M2" office:value-type="string">
            <text:p text:style-name="P25">149</text:p>
          </table:table-cell>
        </table:table-row>
        <table:table-row>
          <table:table-cell table:style-name="Tabla2.A2" office:value-type="string">
            <text:p text:style-name="P22">y<text:span text:style-name="T60">i</text:span></text:p>
          </table:table-cell>
          <table:table-cell table:style-name="Tabla2.A2" office:value-type="string">
            <text:p text:style-name="P24"><text:span text:style-name="T49">‒</text:span>8</text:p>
          </table:table-cell>
          <table:table-cell table:style-name="Tabla2.A2" office:value-type="string">
            <text:p text:style-name="P24"><text:span text:style-name="T49">‒</text:span><text:span text:style-name="T71">5</text:span></text:p>
          </table:table-cell>
          <table:table-cell table:style-name="Tabla2.A2" office:value-type="string">
            <text:p text:style-name="P24"><text:span text:style-name="T49">‒</text:span><text:span text:style-name="T71">1</text:span></text:p>
          </table:table-cell>
          <table:table-cell table:style-name="Tabla2.A2" office:value-type="string">
            <text:p text:style-name="P24">1</text:p>
          </table:table-cell>
          <table:table-cell table:style-name="Tabla2.A2" office:value-type="string">
            <text:p text:style-name="P24">3</text:p>
          </table:table-cell>
          <table:table-cell table:style-name="Tabla2.A2" office:value-type="string">
            <text:p text:style-name="P24">6</text:p>
          </table:table-cell>
          <table:table-cell table:style-name="Tabla2.A2" office:value-type="string">
            <text:p text:style-name="P24">11</text:p>
          </table:table-cell>
          <table:table-cell table:style-name="Tabla2.A2" office:value-type="string">
            <text:p text:style-name="P24">15</text:p>
          </table:table-cell>
          <table:table-cell table:style-name="Tabla2.A2" office:value-type="string">
            <text:p text:style-name="P24">16</text:p>
          </table:table-cell>
          <table:table-cell table:style-name="Tabla2.A2" office:value-type="string">
            <text:p text:style-name="P24">21</text:p>
          </table:table-cell>
          <table:table-cell table:style-name="Tabla2.A2" office:value-type="string">
            <text:p text:style-name="P24">23</text:p>
          </table:table-cell>
          <table:table-cell table:style-name="Tabla2.M2" office:value-type="string">
            <text:p text:style-name="P25">82</text:p>
          </table:table-cell>
        </table:table-row>
        <table:table-row>
          <table:table-cell table:style-name="Tabla2.A2" office:value-type="string">
            <text:p text:style-name="P22">x<text:span text:style-name="T60">i</text:span><text:span text:style-name="T50">²</text:span></text:p>
          </table:table-cell>
          <table:table-cell table:style-name="Tabla2.A2" office:value-type="string">
            <text:p text:style-name="P27">9</text:p>
          </table:table-cell>
          <table:table-cell table:style-name="Tabla2.A2" office:value-type="string">
            <text:p text:style-name="P27">25</text:p>
          </table:table-cell>
          <table:table-cell table:style-name="Tabla2.A2" office:value-type="string">
            <text:p text:style-name="P27">36</text:p>
          </table:table-cell>
          <table:table-cell table:style-name="Tabla2.A2" office:value-type="string">
            <text:p text:style-name="P27">81</text:p>
          </table:table-cell>
          <table:table-cell table:style-name="Tabla2.A2" office:value-type="string">
            <text:p text:style-name="P27">121</text:p>
          </table:table-cell>
          <table:table-cell table:style-name="Tabla2.A2" office:value-type="string">
            <text:p text:style-name="P26">169</text:p>
          </table:table-cell>
          <table:table-cell table:style-name="Tabla2.A2" office:value-type="string">
            <text:p text:style-name="P26">256</text:p>
          </table:table-cell>
          <table:table-cell table:style-name="Tabla2.A2" office:value-type="string">
            <text:p text:style-name="P26">361</text:p>
          </table:table-cell>
          <table:table-cell table:style-name="Tabla2.A2" office:value-type="string">
            <text:p text:style-name="P26">441</text:p>
          </table:table-cell>
          <table:table-cell table:style-name="Tabla2.A2" office:value-type="string">
            <text:p text:style-name="P26">484</text:p>
          </table:table-cell>
          <table:table-cell table:style-name="Tabla2.A2" office:value-type="string">
            <text:p text:style-name="P26">576</text:p>
          </table:table-cell>
          <table:table-cell table:style-name="Tabla2.M2" office:value-type="string">
            <text:p text:style-name="P25">2559</text:p>
          </table:table-cell>
        </table:table-row>
        <table:table-row>
          <table:table-cell table:style-name="Tabla2.A2" office:value-type="string">
            <text:p text:style-name="P22">y<text:span text:style-name="T60">i</text:span><text:span text:style-name="T50">²</text:span></text:p>
          </table:table-cell>
          <table:table-cell table:style-name="Tabla2.A2" office:value-type="string">
            <text:p text:style-name="P27">64</text:p>
          </table:table-cell>
          <table:table-cell table:style-name="Tabla2.A2" office:value-type="string">
            <text:p text:style-name="P27">25</text:p>
          </table:table-cell>
          <table:table-cell table:style-name="Tabla2.A2" office:value-type="string">
            <text:p text:style-name="P27">1</text:p>
          </table:table-cell>
          <table:table-cell table:style-name="Tabla2.A2" office:value-type="string">
            <text:p text:style-name="P26">1</text:p>
          </table:table-cell>
          <table:table-cell table:style-name="Tabla2.A2" office:value-type="string">
            <text:p text:style-name="P27">9</text:p>
          </table:table-cell>
          <table:table-cell table:style-name="Tabla2.A2" office:value-type="string">
            <text:p text:style-name="P26">36</text:p>
          </table:table-cell>
          <table:table-cell table:style-name="Tabla2.A2" office:value-type="string">
            <text:p text:style-name="P26">121</text:p>
          </table:table-cell>
          <table:table-cell table:style-name="Tabla2.A2" office:value-type="string">
            <text:p text:style-name="P26">225</text:p>
          </table:table-cell>
          <table:table-cell table:style-name="Tabla2.A2" office:value-type="string">
            <text:p text:style-name="P26">256</text:p>
          </table:table-cell>
          <table:table-cell table:style-name="Tabla2.A2" office:value-type="string">
            <text:p text:style-name="P27">441</text:p>
          </table:table-cell>
          <table:table-cell table:style-name="Tabla2.A2" office:value-type="string">
            <text:p text:style-name="P26">529</text:p>
          </table:table-cell>
          <table:table-cell table:style-name="Tabla2.M2" office:value-type="string">
            <text:p text:style-name="P25">1708</text:p>
          </table:table-cell>
        </table:table-row>
        <table:table-row>
          <table:table-cell table:style-name="Tabla2.A2" office:value-type="string">
            <text:p text:style-name="P22">x<text:span text:style-name="T60">i</text:span><text:span text:style-name="T71">y</text:span><text:span text:style-name="T61">i</text:span></text:p>
          </table:table-cell>
          <table:table-cell table:style-name="Tabla2.A2" office:value-type="string">
            <text:p text:style-name="P26"><text:span text:style-name="T94">‒</text:span><text:span text:style-name="T71">24</text:span></text:p>
          </table:table-cell>
          <table:table-cell table:style-name="Tabla2.A2" office:value-type="string">
            <text:p text:style-name="P26"><text:span text:style-name="T94">‒</text:span><text:span text:style-name="T71">25</text:span></text:p>
          </table:table-cell>
          <table:table-cell table:style-name="Tabla2.A2" office:value-type="string">
            <text:p text:style-name="P26"><text:span text:style-name="T94">‒</text:span><text:span text:style-name="T71">6</text:span></text:p>
          </table:table-cell>
          <table:table-cell table:style-name="Tabla2.A2" office:value-type="string">
            <text:p text:style-name="P27">9</text:p>
          </table:table-cell>
          <table:table-cell table:style-name="Tabla2.A2" office:value-type="string">
            <text:p text:style-name="P26">33</text:p>
          </table:table-cell>
          <table:table-cell table:style-name="Tabla2.A2" office:value-type="string">
            <text:p text:style-name="P26">78</text:p>
          </table:table-cell>
          <table:table-cell table:style-name="Tabla2.A2" office:value-type="string">
            <text:p text:style-name="P26">176</text:p>
          </table:table-cell>
          <table:table-cell table:style-name="Tabla2.A2" office:value-type="string">
            <text:p text:style-name="P26">285</text:p>
          </table:table-cell>
          <table:table-cell table:style-name="Tabla2.A2" office:value-type="string">
            <text:p text:style-name="P26">336</text:p>
          </table:table-cell>
          <table:table-cell table:style-name="Tabla2.A2" office:value-type="string">
            <text:p text:style-name="P27">462</text:p>
          </table:table-cell>
          <table:table-cell table:style-name="Tabla2.A2" office:value-type="string">
            <text:p text:style-name="P26">552</text:p>
          </table:table-cell>
          <table:table-cell table:style-name="Tabla2.M2" office:value-type="string">
            <text:p text:style-name="P25">1876</text:p>
          </table:table-cell>
        </table:table-row>
      </table:table>
      <text:p text:style-name="P4"><text:span text:style-name="T41">De la tabla obtenemos: </text:span><text:span text:style-name="T55">Σ</text:span><text:span text:style-name="T41">x</text:span><text:span text:style-name="T63">i</text:span><text:span text:style-name="T41"> = </text:span><text:span text:style-name="T44">149</text:span><text:span text:style-name="T41">, </text:span><text:span text:style-name="T55">Σ</text:span><text:span text:style-name="T58">y</text:span><text:span text:style-name="T63">i</text:span><text:span text:style-name="T41"> = </text:span><text:span text:style-name="T44">82</text:span><text:span text:style-name="T41">, </text:span><text:span text:style-name="T55">Σ</text:span><text:span text:style-name="T41">x</text:span><text:span text:style-name="T63">i</text:span>²<text:span text:style-name="T41"> = </text:span><text:span text:style-name="T44">2559</text:span><text:span text:style-name="T41">, </text:span><text:span text:style-name="T55">Σ</text:span><text:span text:style-name="T58">y</text:span><text:span text:style-name="T63">i</text:span><text:span text:style-name="T41">² = </text:span><text:span text:style-name="T44">1708</text:span><text:span text:style-name="T41">, </text:span><text:span text:style-name="T55">Σ</text:span><text:span text:style-name="T41">x</text:span><text:span text:style-name="T63">i</text:span><text:span text:style-name="T41">y</text:span><text:span text:style-name="T63">i</text:span><text:span text:style-name="T41"> = </text:span><text:span text:style-name="T44">1</text:span><text:span text:style-name="T42">8</text:span><text:span text:style-name="T44">76</text:span></text:p>
      <text:p text:style-name="P6">Media de las x<text:span text:style-name="T60">i</text:span>: <text:span text:style-name="T86">x</text:span> <text:span text:style-name="T54">→</text:span> <text:span text:style-name="cms-Calculadora">1</text:span><text:span text:style-name="T96"> </text:span><text:span text:style-name="cms-Calculadora">4</text:span><text:span text:style-name="T96"> </text:span><text:span text:style-name="cms-Calculadora">9</text:span><text:span text:style-name="T96"> </text:span><text:span text:style-name="cms-Calculadora"><text:span text:style-name="T89">÷</text:span></text:span><text:span text:style-name="T96"> </text:span><text:span text:style-name="cms-Calculadora">1</text:span><text:span text:style-name="T96"> </text:span><text:span text:style-name="cms-Calculadora">1</text:span><text:span text:style-name="T96"> </text:span><text:span text:style-name="cms-Calculadora">STO</text:span><text:span text:style-name="T96"> </text:span><text:span text:style-name="cms-Calculadora"><text:span text:style-name="T96">E</text:span></text:span><text:span text:style-name="T96"> </text:span><text:span text:style-name="cms-Calculadora">=</text:span> <text:span text:style-name="T91">⇰</text:span><text:span text:style-name="T92"> </text:span><text:span text:style-name="cms-Pantalla"><text:span text:style-name="T92">13.54545455</text:span></text:span><text:span text:style-name="T92"> </text:span></text:p>
      <text:p text:style-name="P12">Media de las <text:span text:style-name="T99">y</text:span><text:span text:style-name="T60">i</text:span>: <text:span text:style-name="T86">y</text:span> <text:span text:style-name="T54">→</text:span> <text:span text:style-name="cms-Calculadora"><text:span text:style-name="T98">8</text:span></text:span><text:span text:style-name="T96"> </text:span><text:span text:style-name="cms-Calculadora">2</text:span><text:span text:style-name="T96"> </text:span><text:span text:style-name="cms-Calculadora"><text:span text:style-name="T89">÷</text:span></text:span><text:span text:style-name="T96"> </text:span><text:span text:style-name="cms-Calculadora">1</text:span><text:span text:style-name="T96"> </text:span><text:span text:style-name="cms-Calculadora">1</text:span><text:span text:style-name="T96"> </text:span><text:span text:style-name="cms-Calculadora">STO</text:span><text:span text:style-name="T96"> </text:span><text:span text:style-name="cms-Calculadora"><text:span text:style-name="T96">F</text:span></text:span><text:span text:style-name="T96"> </text:span><text:span text:style-name="cms-Calculadora">=</text:span> <text:span text:style-name="T91">⇰</text:span><text:span text:style-name="T92"> </text:span><text:span text:style-name="cms-Pantalla"><text:span text:style-name="T92">7.454545455</text:span></text:span><text:span text:style-name="T92"> </text:span></text:p>
      <text:p text:style-name="P7"><text:span text:style-name="T59">Covarianza: </text:span><text:span text:style-name="T48">σ</text:span><text:span text:style-name="T62">xy</text:span><text:span text:style-name="T17"> </text:span><text:span text:style-name="T54">→</text:span><text:span text:style-name="T20"> </text:span><text:span text:style-name="cms-Calculadora"><text:span text:style-name="T71">1</text:span></text:span><text:span text:style-name="T29"> </text:span><text:span text:style-name="cms-Calculadora"><text:span text:style-name="T71">8</text:span></text:span><text:span text:style-name="T31"> </text:span><text:span text:style-name="cms-Calculadora"><text:span text:style-name="T71">7</text:span></text:span><text:span text:style-name="T31"> </text:span><text:span text:style-name="cms-Calculadora"><text:span text:style-name="T71">6</text:span></text:span><text:span text:style-name="T29"> </text:span><text:span text:style-name="cms-Calculadora"><text:span text:style-name="T89">÷</text:span></text:span><text:span text:style-name="T29"> </text:span><text:span text:style-name="cms-Calculadora"><text:span text:style-name="T71">1</text:span></text:span><text:span text:style-name="T29"> </text:span><text:span text:style-name="cms-Calculadora"><text:span text:style-name="T71">1</text:span></text:span><text:span text:style-name="T29"> </text:span><text:span text:style-name="cms-Calculadora"><text:span text:style-name="T98">‒</text:span></text:span><text:span text:style-name="T53"> </text:span><text:span text:style-name="cms-Calculadora"><text:span text:style-name="T98">RCL</text:span></text:span><text:span text:style-name="T53"> </text:span><text:span text:style-name="cms-Calculadora"><text:span text:style-name="T98">E</text:span></text:span><text:span text:style-name="T53"> </text:span><text:span text:style-name="cms-Calculadora"><text:span text:style-name="T98">×</text:span></text:span><text:span text:style-name="T53"> </text:span><text:span text:style-name="cms-Calculadora"><text:span text:style-name="T98">RCL</text:span></text:span><text:span text:style-name="T53"> </text:span><text:span text:style-name="cms-Calculadora"><text:span text:style-name="T98">F</text:span></text:span><text:span text:style-name="T29"> </text:span><text:span text:style-name="cms-Calculadora"><text:span text:style-name="T71">STO</text:span></text:span><text:span text:style-name="T29"> </text:span><text:span text:style-name="cms-Calculadora"><text:span text:style-name="T74">D</text:span></text:span><text:span text:style-name="T29"> </text:span><text:span text:style-name="cms-Calculadora"><text:span text:style-name="T71">=</text:span></text:span><text:span text:style-name="T20"> </text:span><text:span text:style-name="T45">⇰</text:span><text:span text:style-name="T30"> </text:span><text:span text:style-name="cms-Pantalla"><text:span text:style-name="T77">69.</text:span></text:span><text:span text:style-name="cms-Pantalla"><text:span text:style-name="T73">5</text:span></text:span><text:span text:style-name="cms-Pantalla"><text:span text:style-name="T77">7024793</text:span></text:span><text:span text:style-name="T30"> </text:span></text:p>
      <text:p text:style-name="P13"><text:span text:style-name="T57">Desv. típ. x</text:span><text:span text:style-name="T66">i</text:span><text:span text:style-name="T57">: </text:span><text:span text:style-name="T56">σ</text:span><text:span text:style-name="T64">x</text:span><text:span text:style-name="T19"> </text:span><text:span text:style-name="T54">→</text:span><text:span text:style-name="T19"> </text:span><text:span text:style-name="cms-Calculadora"><text:span text:style-name="T87">√</text:span></text:span><text:span text:style-name="cms-Calculadora"><text:span text:style-name="T88"> </text:span></text:span><text:span text:style-name="T19"><text:s/></text:span><text:span text:style-name="cms-Calculadora"><text:span text:style-name="T71">(</text:span></text:span><text:span text:style-name="T33"> </text:span><text:span text:style-name="cms-Calculadora"><text:span text:style-name="T98">2</text:span></text:span><text:span text:style-name="T29"> </text:span><text:span text:style-name="cms-Calculadora"><text:span text:style-name="T71">5</text:span></text:span><text:span text:style-name="T32"> </text:span><text:span text:style-name="cms-Calculadora"><text:span text:style-name="T71">5</text:span></text:span><text:span text:style-name="T29"> </text:span><text:span text:style-name="cms-Calculadora"><text:span text:style-name="T71">9</text:span></text:span><text:span text:style-name="T29"> </text:span><text:span text:style-name="cms-Calculadora"><text:span text:style-name="T89">÷</text:span></text:span><text:span text:style-name="T29"> </text:span><text:span text:style-name="cms-Calculadora"><text:span text:style-name="T71">1</text:span></text:span><text:span text:style-name="T29"> </text:span><text:span text:style-name="cms-Calculadora"><text:span text:style-name="T71">1</text:span></text:span><text:span text:style-name="T29"> </text:span><text:span text:style-name="cms-Calculadora"><text:span text:style-name="T98">‒</text:span></text:span><text:span text:style-name="T29"> </text:span><text:span text:style-name="cms-Calculadora"><text:span text:style-name="T98">RCL</text:span></text:span><text:span text:style-name="T29"> </text:span><text:span text:style-name="cms-Calculadora"><text:span text:style-name="T98">E</text:span></text:span><text:span text:style-name="T29"> </text:span><text:span text:style-name="cms-Calculadora"><text:span text:style-name="T95">x</text:span></text:span><text:span text:style-name="cms-Calculadora"><text:span text:style-name="T71">²</text:span></text:span><text:span text:style-name="T29"> </text:span><text:span text:style-name="cms-Calculadora"><text:span text:style-name="T71">)</text:span></text:span><text:span text:style-name="T29"> </text:span><text:span text:style-name="cms-Calculadora"><text:span text:style-name="T71">STO</text:span></text:span><text:span text:style-name="T29"> </text:span><text:span text:style-name="cms-Calculadora"><text:span text:style-name="T75">C</text:span></text:span><text:span text:style-name="T29"> </text:span><text:span text:style-name="cms-Calculadora"><text:span text:style-name="T71">=</text:span></text:span><text:span text:style-name="T20"> </text:span><text:span text:style-name="T45">⇰</text:span><text:span text:style-name="T30"> </text:span><text:span text:style-name="cms-Pantalla"><text:span text:style-name="T78">7</text:span></text:span><text:span text:style-name="cms-Pantalla"><text:span text:style-name="T71">.</text:span></text:span><text:span text:style-name="cms-Pantalla"><text:span text:style-name="T78">011207085</text:span></text:span><text:span text:style-name="T30"> </text:span></text:p>
      <text:p text:style-name="P8"><text:span text:style-name="T57">Desv. típ. y</text:span><text:span text:style-name="T66">i</text:span><text:span text:style-name="T57">: </text:span><text:span text:style-name="T56">σ</text:span><text:span text:style-name="T65">y</text:span><text:span text:style-name="T19"> </text:span><text:span text:style-name="T54">→</text:span><text:span text:style-name="T19"> </text:span><text:span text:style-name="cms-Calculadora"><text:span text:style-name="T87">√</text:span></text:span><text:span text:style-name="cms-Calculadora"><text:span text:style-name="T88"> </text:span></text:span><text:span text:style-name="T29"><text:s/></text:span><text:span text:style-name="cms-Calculadora"><text:span text:style-name="T71">(</text:span></text:span><text:span text:style-name="T29"> </text:span><text:span text:style-name="cms-Calculadora"><text:span text:style-name="T71">1</text:span></text:span><text:span text:style-name="T34"> </text:span><text:span text:style-name="cms-Calculadora"><text:span text:style-name="T71">7</text:span></text:span><text:span text:style-name="T34"> </text:span><text:span text:style-name="cms-Calculadora"><text:span text:style-name="T71">0</text:span></text:span><text:span text:style-name="T34"> </text:span><text:span text:style-name="cms-Calculadora"><text:span text:style-name="T71">8</text:span></text:span><text:span text:style-name="T29"> </text:span><text:span text:style-name="cms-Calculadora"><text:span text:style-name="T89">÷</text:span></text:span><text:span text:style-name="T29"> </text:span><text:span text:style-name="cms-Calculadora"><text:span text:style-name="T71">1</text:span></text:span><text:span text:style-name="T29"> </text:span><text:span text:style-name="cms-Calculadora"><text:span text:style-name="T71">1</text:span></text:span><text:span text:style-name="T29"> </text:span><text:span text:style-name="cms-Calculadora"><text:span text:style-name="T98">‒</text:span></text:span><text:span text:style-name="T29"> </text:span><text:span text:style-name="cms-Calculadora"><text:span text:style-name="T98">RCL</text:span></text:span><text:span text:style-name="T29"> </text:span><text:span text:style-name="cms-Calculadora"><text:span text:style-name="T79">F</text:span></text:span><text:span text:style-name="T29"> </text:span><text:span text:style-name="cms-Calculadora"><text:span text:style-name="T95">x</text:span></text:span><text:span text:style-name="cms-Calculadora"><text:span text:style-name="T71">²</text:span></text:span><text:span text:style-name="T29"> </text:span><text:span text:style-name="cms-Calculadora"><text:span text:style-name="T71">)</text:span></text:span><text:span text:style-name="T29"> </text:span><text:span text:style-name="cms-Calculadora"><text:span text:style-name="T71">=</text:span></text:span><text:span text:style-name="T20"> </text:span><text:span text:style-name="T45">⇰</text:span><text:span text:style-name="T30"> </text:span><text:span text:style-name="cms-Pantalla"><text:span text:style-name="T80">9</text:span></text:span><text:span text:style-name="cms-Pantalla"><text:span text:style-name="T71">.</text:span></text:span><text:span text:style-name="cms-Pantalla"><text:span text:style-name="T80">9851128</text:span></text:span><text:span text:style-name="cms-Pantalla"><text:span text:style-name="T73">8</text:span></text:span><text:span text:style-name="cms-Pantalla"><text:span text:style-name="T80">6</text:span></text:span><text:span text:style-name="T30"> </text:span></text:p>
      <text:p text:style-name="P11"><text:span text:style-name="T90">Coeficiente de correlación: </text:span>ρ <text:span text:style-name="T54">→</text:span><text:span text:style-name="T19"> </text:span><text:span text:style-name="cms-Calculadora"><text:span text:style-name="T98">RCL</text:span></text:span><text:span text:style-name="T29"> </text:span><text:span text:style-name="cms-Calculadora"><text:span text:style-name="T74">D</text:span></text:span><text:span text:style-name="T29"> </text:span><text:span text:style-name="cms-Calculadora"><text:span text:style-name="T89">÷</text:span></text:span><text:span text:style-name="T29"> </text:span><text:span text:style-name="cms-Calculadora"><text:span text:style-name="T71">(</text:span></text:span><text:span text:style-name="T29"> </text:span><text:span text:style-name="cms-Calculadora"><text:span text:style-name="T98">RCL</text:span></text:span><text:span text:style-name="T29"> </text:span><text:span text:style-name="cms-Calculadora"><text:span text:style-name="T81">C</text:span></text:span><text:span text:style-name="T29"> </text:span><text:span text:style-name="cms-Calculadora"><text:span text:style-name="T98">×</text:span></text:span><text:span text:style-name="T29"> </text:span><text:span text:style-name="cms-Calculadora"><text:span text:style-name="T71">Ans</text:span></text:span><text:span text:style-name="T35"> </text:span><text:span text:style-name="cms-Calculadora"><text:span text:style-name="T71">)</text:span></text:span><text:span text:style-name="T29"> </text:span><text:span text:style-name="cms-Calculadora"><text:span text:style-name="T71">=</text:span></text:span><text:span text:style-name="T20"> </text:span><text:span text:style-name="T45">⇰</text:span><text:span text:style-name="T30"> </text:span><text:span text:style-name="cms-Pantalla"><text:span text:style-name="T81">0.993751</text:span></text:span><text:span text:style-name="cms-Pantalla"><text:span text:style-name="T73">4</text:span></text:span><text:span text:style-name="cms-Pantalla"><text:span text:style-name="T81">54</text:span></text:span><text:span text:style-name="T30"> </text:span></text:p>
      <text:p text:style-name="P9"><text:span text:style-name="T90">Coeficiente de regresión: </text:span><text:span text:style-name="cms-Calculadora"><text:span text:style-name="T98">RCL</text:span></text:span><text:span text:style-name="T29"> </text:span><text:span text:style-name="cms-Calculadora"><text:span text:style-name="T74">D</text:span></text:span><text:span text:style-name="T29"> </text:span><text:span text:style-name="cms-Calculadora"><text:span text:style-name="T89">÷</text:span></text:span><text:span text:style-name="T29"> </text:span><text:span text:style-name="cms-Calculadora"><text:span text:style-name="T98">RCL</text:span></text:span><text:span text:style-name="T29"> </text:span><text:span text:style-name="cms-Calculadora"><text:span text:style-name="T75">C</text:span></text:span><text:span text:style-name="T29"> </text:span><text:span text:style-name="cms-Calculadora"><text:span text:style-name="T95">x</text:span></text:span><text:span text:style-name="cms-Calculadora"><text:span text:style-name="T71">²</text:span></text:span><text:span text:style-name="T29"> </text:span><text:span text:style-name="cms-Calculadora"><text:span text:style-name="T71">STO</text:span></text:span><text:span text:style-name="T29"> </text:span><text:span text:style-name="cms-Calculadora"><text:span text:style-name="T75">A</text:span></text:span><text:span text:style-name="T29"> </text:span><text:span text:style-name="cms-Calculadora"><text:span text:style-name="T71">=</text:span></text:span><text:span text:style-name="T20"> </text:span><text:span text:style-name="T45">⇰</text:span><text:span text:style-name="T30"> </text:span><text:span text:style-name="cms-Pantalla"><text:span text:style-name="T73">1</text:span></text:span><text:span text:style-name="cms-Pantalla"><text:span text:style-name="T71">.</text:span></text:span><text:span text:style-name="cms-Pantalla"><text:span text:style-name="T73">4</text:span></text:span><text:span text:style-name="cms-Pantalla"><text:span text:style-name="T82">152665636</text:span></text:span><text:span text:style-name="T30"> </text:span></text:p>
      <text:p text:style-name="P10"><text:span text:style-name="T97">Ordenada en el origen: </text:span><text:span text:style-name="cms-Calculadora"><text:span text:style-name="T98">RCL</text:span></text:span><text:span text:style-name="T29"> </text:span><text:span text:style-name="cms-Calculadora"><text:span text:style-name="T72">F</text:span></text:span><text:span text:style-name="T29"> </text:span><text:span text:style-name="cms-Calculadora"><text:span text:style-name="T98">‒</text:span></text:span><text:span text:style-name="T29"> </text:span><text:span text:style-name="cms-Calculadora"><text:span text:style-name="T98">RCL</text:span></text:span><text:span text:style-name="T29"> </text:span><text:span text:style-name="cms-Calculadora"><text:span text:style-name="T75">A</text:span></text:span><text:span text:style-name="T29"> </text:span><text:span text:style-name="cms-Calculadora"><text:span text:style-name="T98">×</text:span></text:span><text:span text:style-name="T29"> </text:span><text:span text:style-name="cms-Calculadora"><text:span text:style-name="T98">RCL</text:span></text:span><text:span text:style-name="T29"> </text:span><text:span text:style-name="cms-Calculadora"><text:span text:style-name="T72">E</text:span></text:span><text:span text:style-name="T29"> </text:span><text:span text:style-name="cms-Calculadora"><text:span text:style-name="T71">STO</text:span></text:span><text:span text:style-name="T29"> </text:span><text:span text:style-name="cms-Calculadora"><text:span text:style-name="T76">B</text:span></text:span><text:span text:style-name="T29"> </text:span><text:span text:style-name="cms-Calculadora"><text:span text:style-name="T71">=</text:span></text:span><text:span text:style-name="T20"> </text:span><text:span text:style-name="T45">⇰</text:span><text:span text:style-name="T30"> </text:span><text:span text:style-name="cms-Pantalla"><text:span text:style-name="T83">-</text:span></text:span><text:span text:style-name="cms-Pantalla"><text:span text:style-name="T84">11.71587088</text:span></text:span><text:span text:style-name="T30"> </text:span></text:p>
      <text:p text:style-name="P32"><text:span text:style-name="T106">Propiedad</text:span>: <text:span text:style-name="T105">la ordenada en el origen de la recta de regresión es igual a la media de las y</text:span><text:span text:style-name="T67">i</text:span><text:span text:style-name="T103"> menos el producto del coeficiente de regresión por la media de las x</text:span><text:span text:style-name="T67">i</text:span><text:span text:style-name="T103">.</text:span></text:p>
      <text:p text:style-name="P15">Valor estimado: x = <text:span text:style-name="T97">10</text:span> ⇒ ŷ <text:span text:style-name="T54">→</text:span><text:span text:style-name="T19"> </text:span><text:span text:style-name="cms-Calculadora"><text:span text:style-name="T98">RCL</text:span></text:span><text:span text:style-name="T29"> </text:span><text:span text:style-name="cms-Calculadora"><text:span text:style-name="T75">A</text:span></text:span><text:span text:style-name="T29"> </text:span><text:span text:style-name="cms-Calculadora"><text:span text:style-name="T98">×</text:span></text:span><text:span text:style-name="T29"> </text:span><text:span text:style-name="cms-Calculadora"><text:span text:style-name="T71">1</text:span></text:span><text:span text:style-name="T29"> </text:span><text:span text:style-name="cms-Calculadora"><text:span text:style-name="T71">0</text:span></text:span><text:span text:style-name="T29"> </text:span><text:span text:style-name="cms-Calculadora"><text:span text:style-name="T71">+</text:span></text:span><text:span text:style-name="T29"> </text:span><text:span text:style-name="cms-Calculadora"><text:span text:style-name="T98">RCL</text:span></text:span><text:span text:style-name="T29"> </text:span><text:span text:style-name="cms-Calculadora"><text:span text:style-name="T76">B</text:span></text:span><text:span text:style-name="T29"> </text:span><text:span text:style-name="cms-Calculadora"><text:span text:style-name="T71">=</text:span></text:span><text:span text:style-name="T20"> </text:span><text:span text:style-name="T45">⇰</text:span><text:span text:style-name="T30"> </text:span><text:span text:style-name="cms-Pantalla"><text:span text:style-name="T85">2.</text:span></text:span><text:span text:style-name="cms-Pantalla"><text:span text:style-name="T73">43</text:span></text:span><text:span text:style-name="cms-Pantalla"><text:span text:style-name="T85">6785</text:span></text:span><text:span text:style-name="cms-Pantalla"><text:span text:style-name="T73">47</text:span></text:span><text:span text:style-name="cms-Pantalla"><text:span text:style-name="T85">4</text:span></text:span><text:span text:style-name="T30"> </text:span></text:p>
      <text:p text:style-name="P16"><text:span text:style-name="T47">O</text:span><text:span text:style-name="T46">bservación</text:span><text:span text:style-name="T18">: podríamos calcular con facilidad </text:span><text:span text:style-name="T39">más</text:span><text:span text:style-name="T18"> valores estimados porque temos en memoria la pendiente y la ordenada en el origen de la recta de regresión.</text:span></text:p>
      <text:p text:style-name="cms-Separador"/>
      <text:p text:style-name="cms-Texto">Soluciones<text:span text:style-name="T40">: </text:span><text:span text:style-name="T43">(a) </text:span><text:span text:style-name="T21">0,</text:span><text:span text:style-name="T22">9</text:span><text:span text:style-name="T36">9</text:span><text:span text:style-name="T21"> <text:s/></text:span><text:span text:style-name="T23">(b) y</text:span><text:span text:style-name="T24"> </text:span><text:span text:style-name="T23">=</text:span><text:span text:style-name="T24"> </text:span><text:span text:style-name="T25">1,</text:span><text:span text:style-name="T37">4</text:span><text:span text:style-name="T28">2</text:span><text:span text:style-name="T23">x</text:span><text:span text:style-name="T51">‒</text:span><text:span text:style-name="T52">11</text:span><text:span text:style-name="T26">,</text:span><text:span text:style-name="T28">7</text:span><text:span text:style-name="T26"> </text:span><text:span text:style-name="T23"><text:s/>(c) ŷ</text:span><text:span text:style-name="T24"> </text:span><text:span text:style-name="T23">=</text:span><text:span text:style-name="T24"> </text:span><text:span text:style-name="T38">2</text:span><text:span text:style-name="T27">,</text:span><text:span text:style-name="T38">4</text:span>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erif4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tr11.pdf" text:style-name="Internet_20_link" text:visited-style-name="Visited_20_Internet_20_Link"><text:span text:style-name="MT1">http://pedroreina.net/cms/n4est-bid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20T14:05:52.062334644</dc:date>
    <meta:editing-duration>P1DT7H38M40S</meta:editing-duration>
    <meta:editing-cycles>707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16" meta:word-count="525" meta:character-count="2393" meta:non-whitespace-character-count="1978"/>
  </office:meta>
</office:document-meta>
</file>