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01cm" table:align="margins"/>
    </style:style>
    <style:style style:name="Tabla1.A" style:family="table-column">
      <style:table-column-properties style:column-width="1.637cm" style:rel-column-width="5957*"/>
    </style:style>
    <style:style style:name="Tabla1.K" style:family="table-column">
      <style:table-column-properties style:column-width="1.639cm" style:rel-column-width="5965*"/>
    </style:style>
    <style:style style:name="Tabl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K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K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05cm" style:rel-column-width="9486*"/>
    </style:style>
    <style:style style:name="Tabla2.B" style:family="table-column">
      <style:table-column-properties style:column-width="1.259cm" style:rel-column-width="4585*"/>
    </style:style>
    <style:style style:name="Tabla2.L" style:family="table-column">
      <style:table-column-properties style:column-width="2.801cm" style:rel-column-width="10199*"/>
    </style:style>
    <style:style style:name="Tabla2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2.L1" style:family="table-cell">
      <style:table-cell-properties style:vertical-align="middle" fo:padding="0.049cm" fo:border="0.5pt solid #000000"/>
    </style:style>
    <style:style style:name="Tabla2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2.L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63bdd3" officeooo:paragraph-rsid="029f2232"/>
    </style:style>
    <style:style style:name="P4" style:family="paragraph" style:parent-style-name="cms-Texto">
      <style:text-properties officeooo:paragraph-rsid="02aa0e00"/>
    </style:style>
    <style:style style:name="P5" style:family="paragraph" style:parent-style-name="cms-Texto">
      <style:text-properties officeooo:rsid="02626517" officeooo:paragraph-rsid="02b9b19c"/>
    </style:style>
    <style:style style:name="P6" style:family="paragraph" style:parent-style-name="cms-Texto">
      <style:text-properties officeooo:rsid="02b9b19c" officeooo:paragraph-rsid="02b9b19c"/>
    </style:style>
    <style:style style:name="P7" style:family="paragraph" style:parent-style-name="cms-Texto">
      <style:text-properties officeooo:rsid="02b9b19c" officeooo:paragraph-rsid="02bf3fe8"/>
    </style:style>
    <style:style style:name="P8" style:family="paragraph" style:parent-style-name="cms-Apartado">
      <style:text-properties officeooo:rsid="02626517" officeooo:paragraph-rsid="029f2232"/>
    </style:style>
    <style:style style:name="P9" style:family="paragraph" style:parent-style-name="cms-Apartado">
      <style:text-properties officeooo:paragraph-rsid="029f2232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626517" officeooo:paragraph-rsid="029f2232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65babb" officeooo:paragraph-rsid="029f2232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56f76e" officeooo:paragraph-rsid="029f2232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a75436" officeooo:paragraph-rsid="02a75436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bc4c22" officeooo:paragraph-rsid="02bc4c22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bd83bb" officeooo:paragraph-rsid="02bd83bb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bf76fa" officeooo:paragraph-rsid="02bf76fa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1" fo:font-size="12pt" officeooo:rsid="02bf76fa" officeooo:paragraph-rsid="02bf76fa" style:font-name-asian="Droid Sans" style:font-size-asian="12pt" style:font-name-complex="FreeSans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1" fo:font-size="12pt" officeooo:rsid="02bf76fa" officeooo:paragraph-rsid="02bf76fa" style:font-size-asian="12pt" style:font-size-complex="12pt"/>
    </style:style>
    <style:style style:name="P19" style:family="paragraph" style:parent-style-name="cms-Texto" style:list-style-name="cms-ListaAsterisco">
      <style:paragraph-properties fo:text-align="justify" style:justify-single-word="false"/>
      <style:text-properties officeooo:rsid="02933f1b" officeooo:paragraph-rsid="02af7569"/>
    </style:style>
    <style:style style:name="P20" style:family="paragraph" style:parent-style-name="cms-Texto" style:list-style-name="cms-ListaAsterisco">
      <style:paragraph-properties fo:text-align="justify" style:justify-single-word="false"/>
      <style:text-properties officeooo:rsid="02933f1b" officeooo:paragraph-rsid="02cb6492"/>
    </style:style>
    <style:style style:name="P21" style:family="paragraph" style:parent-style-name="cms-Texto">
      <style:paragraph-properties>
        <style:tab-stops>
          <style:tab-stop style:position="2.499cm"/>
        </style:tab-stops>
      </style:paragraph-properties>
      <style:text-properties style:font-name="DejaVu Serif" officeooo:rsid="0270767f" officeooo:paragraph-rsid="02d6fbea"/>
    </style:style>
    <style:style style:name="P22" style:family="paragraph" style:parent-style-name="cms-Asterisco">
      <style:text-properties officeooo:paragraph-rsid="02a1ee9f"/>
    </style:style>
    <style:style style:name="P23" style:family="paragraph" style:parent-style-name="cms-Asterisco">
      <style:text-properties officeooo:rsid="02b52ff0" officeooo:paragraph-rsid="02b52ff0"/>
    </style:style>
    <style:style style:name="P24" style:family="paragraph" style:parent-style-name="cms-Asterisco">
      <style:text-properties officeooo:rsid="02b52ff0" officeooo:paragraph-rsid="02cdbff9"/>
    </style:style>
    <style:style style:name="P25" style:family="paragraph" style:parent-style-name="cms-Asterisco">
      <style:text-properties officeooo:rsid="02d2d81e" officeooo:paragraph-rsid="02d38f65"/>
    </style:style>
    <style:style style:name="P26" style:family="paragraph" style:parent-style-name="cms-Asterisco">
      <style:text-properties officeooo:rsid="02d596be" officeooo:paragraph-rsid="02d596be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8" style:family="paragraph" style:parent-style-name="cms-Cuadrado">
      <style:text-properties officeooo:rsid="02cf464a" officeooo:paragraph-rsid="02cf464a"/>
    </style:style>
    <style:style style:name="P29" style:family="paragraph" style:parent-style-name="cms-Cuadrado">
      <style:text-properties officeooo:rsid="02d2d81e" officeooo:paragraph-rsid="02d38f65"/>
    </style:style>
    <style:style style:name="P30" style:family="paragraph" style:parent-style-name="cms-Cuadrado">
      <style:text-properties officeooo:rsid="02d6fbea" officeooo:paragraph-rsid="02d6fbe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705e4" style:font-name-asian="Droid Sans" style:font-name-complex="FreeSans"/>
    </style:style>
    <style:style style:name="T13" style:family="text">
      <style:text-properties style:font-name="DejaVu Sans" officeooo:rsid="02b4e9c1" style:font-name-asian="Droid Sans" style:font-name-complex="FreeSans"/>
    </style:style>
    <style:style style:name="T14" style:family="text">
      <style:text-properties style:font-name="DejaVu Sans" officeooo:rsid="02b9b19c" style:font-name-asian="Droid Sans" style:font-name-complex="FreeSans"/>
    </style:style>
    <style:style style:name="T15" style:family="text">
      <style:text-properties officeooo:rsid="01d705e4"/>
    </style:style>
    <style:style style:name="T16" style:family="text">
      <style:text-properties style:font-name="DejaVu Serif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2ade342" style:font-name-asian="Droid Sans" style:font-name-complex="FreeSans"/>
    </style:style>
    <style:style style:name="T19" style:family="text">
      <style:text-properties style:font-name="DejaVu Serif" officeooo:rsid="0259f66b" style:font-name-asian="Droid Sans" style:font-name-complex="FreeSans"/>
    </style:style>
    <style:style style:name="T20" style:family="text">
      <style:text-properties style:font-name="DejaVu Serif" officeooo:rsid="02af7569" style:font-name-asian="Droid Sans" style:font-name-complex="FreeSans"/>
    </style:style>
    <style:style style:name="T21" style:family="text">
      <style:text-properties style:font-name="DejaVu Serif" officeooo:rsid="026f6641" style:font-name-asian="Droid Sans" style:font-name-complex="FreeSans"/>
    </style:style>
    <style:style style:name="T22" style:family="text">
      <style:text-properties style:font-name="DejaVu Serif" officeooo:rsid="01ff8b63" style:font-name-asian="Droid Sans" style:font-name-complex="FreeSans"/>
    </style:style>
    <style:style style:name="T23" style:family="text">
      <style:text-properties style:font-name="DejaVu Serif" officeooo:rsid="035959df" style:font-name-asian="Droid Sans" style:font-name-complex="FreeSans"/>
    </style:style>
    <style:style style:name="T24" style:family="text">
      <style:text-properties style:font-name="DejaVu Serif" officeooo:rsid="035b1fb2" style:font-name-asian="Droid Sans" style:font-name-complex="FreeSans"/>
    </style:style>
    <style:style style:name="T25" style:family="text">
      <style:text-properties style:font-name="DejaVu Serif" officeooo:rsid="024c6eb5" style:font-name-asian="Droid Sans" style:font-name-complex="FreeSans"/>
    </style:style>
    <style:style style:name="T26" style:family="text">
      <style:text-properties style:font-name="DejaVu Serif" officeooo:rsid="0200de1a" style:font-name-asian="Droid Sans" style:font-name-complex="FreeSans"/>
    </style:style>
    <style:style style:name="T27" style:family="text">
      <style:text-properties style:font-name="DejaVu Serif" officeooo:rsid="0298a021" style:font-name-asian="Droid Sans" style:font-name-complex="FreeSans"/>
    </style:style>
    <style:style style:name="T28" style:family="text">
      <style:text-properties style:font-name="DejaVu Serif" officeooo:rsid="0135b8d4" style:font-name-asian="Droid Sans" style:font-name-complex="FreeSans"/>
    </style:style>
    <style:style style:name="T29" style:family="text">
      <style:text-properties style:font-name="DejaVu Serif" officeooo:rsid="02c0250a" style:font-name-asian="Droid Sans" style:font-name-complex="FreeSans"/>
    </style:style>
    <style:style style:name="T30" style:family="text">
      <style:text-properties style:font-name="DejaVu Serif" officeooo:rsid="02c2c6d2" style:font-name-asian="Droid Sans" style:font-name-complex="FreeSans"/>
    </style:style>
    <style:style style:name="T31" style:family="text">
      <style:text-properties style:font-name="DejaVu Serif" officeooo:rsid="02cdeb60" style:font-name-asian="Droid Sans" style:font-name-complex="FreeSans"/>
    </style:style>
    <style:style style:name="T32" style:family="text">
      <style:text-properties style:font-name="DejaVu Serif" officeooo:rsid="02d14e0a" style:font-name-asian="Droid Sans" style:font-name-complex="FreeSans"/>
    </style:style>
    <style:style style:name="T33" style:family="text">
      <style:text-properties style:font-name="DejaVu Serif" officeooo:rsid="02d38f65" style:font-name-asian="Droid Sans" style:font-name-complex="FreeSans"/>
    </style:style>
    <style:style style:name="T34" style:family="text">
      <style:text-properties style:font-name="DejaVu Serif" officeooo:rsid="02d4bc2b" style:font-name-asian="Droid Sans" style:font-name-complex="FreeSans"/>
    </style:style>
    <style:style style:name="T35" style:family="text">
      <style:text-properties style:font-name="DejaVu Serif" officeooo:rsid="0270767f"/>
    </style:style>
    <style:style style:name="T36" style:family="text">
      <style:text-properties style:font-name="DejaVu Serif" officeooo:rsid="02aa0e00"/>
    </style:style>
    <style:style style:name="T37" style:family="text">
      <style:text-properties style:font-name="DejaVu Serif" officeooo:rsid="02ade342"/>
    </style:style>
    <style:style style:name="T38" style:family="text">
      <style:text-properties style:font-name="DejaVu Serif" officeooo:rsid="02c0250a"/>
    </style:style>
    <style:style style:name="T39" style:family="text">
      <style:text-properties style:font-name="DejaVu Serif2"/>
    </style:style>
    <style:style style:name="T40" style:family="text">
      <style:text-properties style:font-name="DejaVu Serif2" officeooo:rsid="029f2794" style:font-name-asian="DejaVu Serif2" style:font-name-complex="DejaVu Serif2"/>
    </style:style>
    <style:style style:name="T41" style:family="text">
      <style:text-properties style:font-name="DejaVu Serif2" officeooo:rsid="02ade342" style:font-name-asian="DejaVu Serif2" style:font-name-complex="DejaVu Serif2"/>
    </style:style>
    <style:style style:name="T42" style:family="text">
      <style:text-properties style:font-name="DejaVu Serif2" officeooo:rsid="02c0250a" style:font-name-asian="DejaVu Serif2" style:font-name-complex="DejaVu Serif2"/>
    </style:style>
    <style:style style:name="T43" style:family="text">
      <style:text-properties style:font-name="DejaVu Serif2" officeooo:rsid="02629b87"/>
    </style:style>
    <style:style style:name="T44" style:family="text">
      <style:text-properties style:font-name="DejaVu Serif2" officeooo:rsid="02ade342" style:font-name-asian="Droid Sans" style:font-name-complex="FreeSans"/>
    </style:style>
    <style:style style:name="T45" style:family="text">
      <style:text-properties style:font-name="DejaVu Serif2" officeooo:rsid="02b26319" style:font-name-asian="Droid Sans" style:font-name-complex="FreeSans"/>
    </style:style>
    <style:style style:name="T46" style:family="text">
      <style:text-properties style:font-name="DejaVu Serif2" officeooo:rsid="02c994d2" style:font-name-asian="Droid Sans" style:font-name-complex="FreeSans"/>
    </style:style>
    <style:style style:name="T47" style:family="text">
      <style:text-properties style:font-name="DejaVu Serif2" officeooo:rsid="02cb6492" style:font-name-asian="Droid Sans" style:font-name-complex="FreeSans"/>
    </style:style>
    <style:style style:name="T48" style:family="text">
      <style:text-properties style:font-name="DejaVu Serif2" officeooo:rsid="02aa0e00"/>
    </style:style>
    <style:style style:name="T49" style:family="text">
      <style:text-properties style:font-name="DejaVu Serif2" fo:font-size="14pt" officeooo:rsid="024c6eb5" style:font-name-asian="DejaVu Serif2" style:font-size-asian="14pt" style:font-name-complex="DejaVu Serif2" style:font-size-complex="14pt"/>
    </style:style>
    <style:style style:name="T50" style:family="text">
      <style:text-properties style:font-name="DejaVu Serif2" officeooo:rsid="02c852e7"/>
    </style:style>
    <style:style style:name="T51" style:family="text">
      <style:text-properties style:text-position="sub 58%"/>
    </style:style>
    <style:style style:name="T52" style:family="text">
      <style:text-properties style:text-position="sub 58%" style:font-name-asian="Droid Sans" style:font-name-complex="FreeSans"/>
    </style:style>
    <style:style style:name="T53" style:family="text">
      <style:text-properties style:text-position="sub 58%" style:font-name="DejaVu Serif"/>
    </style:style>
    <style:style style:name="T54" style:family="text">
      <style:text-properties style:text-position="sub 58%" style:font-name="DejaVu Serif" officeooo:rsid="02aa0e00"/>
    </style:style>
    <style:style style:name="T55" style:family="text">
      <style:text-properties style:text-position="sub 58%" style:font-name="DejaVu Serif2" officeooo:rsid="02af7569" style:font-name-asian="Droid Sans" style:font-name-complex="FreeSans"/>
    </style:style>
    <style:style style:name="T56" style:family="text">
      <style:text-properties style:text-position="sub 58%" style:font-name="DejaVu Serif2" officeooo:rsid="02b08e1d" style:font-name-asian="Droid Sans" style:font-name-complex="FreeSans"/>
    </style:style>
    <style:style style:name="T57" style:family="text">
      <style:text-properties officeooo:rsid="0263db1c"/>
    </style:style>
    <style:style style:name="T58" style:family="text">
      <style:text-properties officeooo:rsid="02718f89"/>
    </style:style>
    <style:style style:name="T59" style:family="text">
      <style:text-properties officeooo:rsid="0265babb"/>
    </style:style>
    <style:style style:name="T60" style:family="text">
      <style:text-properties fo:color="#0000cc" officeooo:rsid="02571517"/>
    </style:style>
    <style:style style:name="T61" style:family="text">
      <style:text-properties officeooo:rsid="02571517"/>
    </style:style>
    <style:style style:name="T62" style:family="text">
      <style:text-properties style:font-name-asian="Droid Sans" style:font-name-complex="FreeSans"/>
    </style:style>
    <style:style style:name="T63" style:family="text">
      <style:text-properties officeooo:rsid="02a58915" style:font-name-asian="Droid Sans" style:font-name-complex="FreeSans"/>
    </style:style>
    <style:style style:name="T64" style:family="text">
      <style:text-properties officeooo:rsid="028ea1e9" style:font-name-asian="Droid Sans" style:font-name-complex="FreeSans"/>
    </style:style>
    <style:style style:name="T65" style:family="text">
      <style:text-properties officeooo:rsid="028fb0d7" style:font-name-asian="Droid Sans" style:font-name-complex="FreeSans"/>
    </style:style>
    <style:style style:name="T66" style:family="text">
      <style:text-properties officeooo:rsid="0296b9c8" style:font-name-asian="Droid Sans" style:font-name-complex="FreeSans"/>
    </style:style>
    <style:style style:name="T67" style:family="text">
      <style:text-properties officeooo:rsid="02b53591" style:font-name-asian="Droid Sans" style:font-name-complex="FreeSans"/>
    </style:style>
    <style:style style:name="T68" style:family="text">
      <style:text-properties officeooo:rsid="02b26319" style:font-name-asian="Droid Sans" style:font-name-complex="FreeSans"/>
    </style:style>
    <style:style style:name="T69" style:family="text">
      <style:text-properties officeooo:rsid="02b37ab1" style:font-name-asian="Droid Sans" style:font-name-complex="FreeSans"/>
    </style:style>
    <style:style style:name="T70" style:family="text">
      <style:text-properties officeooo:rsid="02baca08" style:font-name-asian="Droid Sans" style:font-name-complex="FreeSans"/>
    </style:style>
    <style:style style:name="T71" style:family="text">
      <style:text-properties officeooo:rsid="02c402a7" style:font-name-asian="Droid Sans" style:font-name-complex="FreeSans"/>
    </style:style>
    <style:style style:name="T72" style:family="text">
      <style:text-properties officeooo:rsid="02c514bb" style:font-name-asian="Droid Sans" style:font-name-complex="FreeSans"/>
    </style:style>
    <style:style style:name="T73" style:family="text">
      <style:text-properties officeooo:rsid="02c6f8e4" style:font-name-asian="Droid Sans" style:font-name-complex="FreeSans"/>
    </style:style>
    <style:style style:name="T74" style:family="text">
      <style:text-properties officeooo:rsid="02c78bac" style:font-name-asian="Droid Sans" style:font-name-complex="FreeSans"/>
    </style:style>
    <style:style style:name="T75" style:family="text">
      <style:text-properties officeooo:rsid="02cbff8b" style:font-name-asian="Droid Sans" style:font-name-complex="FreeSans"/>
    </style:style>
    <style:style style:name="T76" style:family="text">
      <style:text-properties officeooo:rsid="02d2349f" style:font-name-asian="Droid Sans" style:font-name-complex="FreeSans"/>
    </style:style>
    <style:style style:name="T77" style:family="text">
      <style:text-properties officeooo:rsid="02d2d81e" style:font-name-asian="Droid Sans" style:font-name-complex="FreeSans"/>
    </style:style>
    <style:style style:name="T78" style:family="text">
      <style:text-properties officeooo:rsid="02d4bc2b" style:font-name-asian="Droid Sans" style:font-name-complex="FreeSans"/>
    </style:style>
    <style:style style:name="T79" style:family="text">
      <style:text-properties officeooo:rsid="02d596be" style:font-name-asian="Droid Sans" style:font-name-complex="FreeSans"/>
    </style:style>
    <style:style style:name="T80" style:family="text">
      <style:text-properties officeooo:rsid="029f2232"/>
    </style:style>
    <style:style style:name="T81" style:family="text">
      <style:text-properties style:text-overline-style="solid" style:text-overline-width="auto" style:text-overline-color="font-color"/>
    </style:style>
    <style:style style:name="T82" style:family="text">
      <style:text-properties officeooo:rsid="02a3cc56"/>
    </style:style>
    <style:style style:name="T83" style:family="text">
      <style:text-properties fo:font-style="italic" style:font-name-asian="Droid Sans" style:font-style-asian="italic" style:font-name-complex="FreeSans" style:font-style-complex="italic"/>
    </style:style>
    <style:style style:name="T84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85" style:family="text">
      <style:text-properties style:font-name="DejaVu Sans Mono1" officeooo:rsid="0298a021" style:font-name-asian="Droid Sans" style:font-name-complex="FreeSans"/>
    </style:style>
    <style:style style:name="T86" style:family="text">
      <style:text-properties style:font-name="DejaVu Serif3" officeooo:rsid="025d313e" style:font-name-asian="DejaVu Serif3" style:font-name-complex="DejaVu Serif3"/>
    </style:style>
    <style:style style:name="T87" style:family="text">
      <style:text-properties style:font-name="DejaVu Serif3" officeooo:rsid="02b26319" style:font-name-asian="DejaVu Serif3" style:font-name-complex="DejaVu Serif3"/>
    </style:style>
    <style:style style:name="T88" style:family="text">
      <style:text-properties officeooo:rsid="02b9b19c"/>
    </style:style>
    <style:style style:name="T89" style:family="text">
      <style:text-properties officeooo:rsid="02baca08"/>
    </style:style>
    <style:style style:name="T90" style:family="text">
      <style:text-properties officeooo:rsid="02bf3fe8"/>
    </style:style>
    <style:style style:name="T91" style:family="text">
      <style:text-properties officeooo:rsid="02c0250a"/>
    </style:style>
    <style:style style:name="T92" style:family="text">
      <style:text-properties officeooo:rsid="02cb6492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officeooo:rsid="02cf464a"/>
    </style:style>
    <style:style style:name="T95" style:family="text">
      <style:text-properties officeooo:rsid="02cfd7ad"/>
    </style:style>
    <style:style style:name="T96" style:family="text">
      <style:text-properties style:font-name="DejaVu Serif2" style:font-name-asian="DejaVu Serif2" style:font-name-complex="DejaVu Serif2"/>
    </style:style>
    <style:style style:name="T97" style:family="text">
      <style:text-properties style:font-name="DejaVu Serif2" officeooo:rsid="02d2d81e" style:font-name-asian="DejaVu Serif2" style:font-name-complex="DejaVu Serif2"/>
    </style:style>
    <style:style style:name="T98" style:family="text">
      <style:text-properties style:font-name="DejaVu Serif2" style:font-name-asian="DejaVu Serif2" style:font-name-complex="DejaVu Serif2"/>
    </style:style>
    <style:style style:name="T99" style:family="text">
      <style:text-properties officeooo:rsid="02d38f65"/>
    </style:style>
    <style:style style:name="T100" style:family="text">
      <style:text-properties style:font-name-asian="DejaVu Serif2" style:font-name-complex="DejaVu Serif2"/>
    </style:style>
    <style:style style:name="T101" style:family="text">
      <style:text-properties officeooo:rsid="02d4bc2b"/>
    </style:style>
    <style:style style:name="T102" style:family="text">
      <style:text-properties officeooo:rsid="02d6fbe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Bidimensional</text:span><text:span text:style-name="T13">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1">0</text:span><text:span text:style-name="T9">)</text:span></text:p>
      <text:p text:style-name="P8">Enunciado</text:p>
      <text:p text:style-name="P6">Dada la siguiente distribución, se pide:</text:p>
      <text:p text:style-name="P5"><text:span text:style-name="T88">a) C</text:span>alcula <text:span text:style-name="T82">con dos cifras significativas el</text:span> <text:span text:style-name="T80">coeficiente de correlación.</text:span></text:p>
      <text:p text:style-name="P6">b) Averigua la ecuación explícita de la recta de regresión.</text:p>
      <text:p text:style-name="P7">c) Calcula el valor estimado de «y» para x<text:span text:style-name="T90"> </text:span>=<text:span text:style-name="T90"> 5</text:span>.</text:p>
      <text:p text:style-name="P6">d) ¿Te parece fiable el valor calculado en el apartado anterior?</text:p>
      <table:table table:name="Tabla1" table:style-name="Tabla1">
        <table:table-column table:style-name="Tabla1.A" table:number-columns-repeated="10"/>
        <table:table-column table:style-name="Tabla1.K"/>
        <table:table-row>
          <table:table-cell table:style-name="Tabla1.A1" office:value-type="string">
            <text:p text:style-name="P10">X</text:p>
          </table:table-cell>
          <table:table-cell table:style-name="Tabla1.A1" office:value-type="string">
            <text:p text:style-name="P14">2</text:p>
          </table:table-cell>
          <table:table-cell table:style-name="Tabla1.A1" office:value-type="string">
            <text:p text:style-name="P14">3</text:p>
          </table:table-cell>
          <table:table-cell table:style-name="Tabla1.A1" office:value-type="string">
            <text:p text:style-name="P13">3</text:p>
          </table:table-cell>
          <table:table-cell table:style-name="Tabla1.A1" office:value-type="string">
            <text:p text:style-name="P14">4</text:p>
          </table:table-cell>
          <table:table-cell table:style-name="Tabla1.A1" office:value-type="string">
            <text:p text:style-name="P14">4</text:p>
          </table:table-cell>
          <table:table-cell table:style-name="Tabla1.A1" office:value-type="string">
            <text:p text:style-name="P14">6</text:p>
          </table:table-cell>
          <table:table-cell table:style-name="Tabla1.A1" office:value-type="string">
            <text:p text:style-name="P14">6</text:p>
          </table:table-cell>
          <table:table-cell table:style-name="Tabla1.A1" office:value-type="string">
            <text:p text:style-name="P14">7</text:p>
          </table:table-cell>
          <table:table-cell table:style-name="Tabla1.A1" office:value-type="string">
            <text:p text:style-name="P14">8</text:p>
          </table:table-cell>
          <table:table-cell table:style-name="Tabla1.K1" office:value-type="string">
            <text:p text:style-name="P14">9</text:p>
          </table:table-cell>
        </table:table-row>
        <table:table-row>
          <table:table-cell table:style-name="Tabla1.A2" office:value-type="string">
            <text:p text:style-name="P10">Y</text:p>
          </table:table-cell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14">5</text:p>
          </table:table-cell>
          <table:table-cell table:style-name="Tabla1.A2" office:value-type="string">
            <text:p text:style-name="P14">6</text:p>
          </table:table-cell>
          <table:table-cell table:style-name="Tabla1.A2" office:value-type="string">
            <text:p text:style-name="P14">6</text:p>
          </table:table-cell>
          <table:table-cell table:style-name="Tabla1.A2" office:value-type="string">
            <text:p text:style-name="P14">7</text:p>
          </table:table-cell>
          <table:table-cell table:style-name="Tabla1.A2" office:value-type="string">
            <text:p text:style-name="P14">8</text:p>
          </table:table-cell>
          <table:table-cell table:style-name="Tabla1.A2" office:value-type="string">
            <text:p text:style-name="P14">10</text:p>
          </table:table-cell>
          <table:table-cell table:style-name="Tabla1.K2" office:value-type="string">
            <text:p text:style-name="P15">11</text:p>
          </table:table-cell>
        </table:table-row>
      </table:table>
      <text:p text:style-name="P9">Resolución</text:p>
      <text:p text:style-name="P3">Tenemos diez datos de la forma (x<text:span text:style-name="T51">i</text:span>,y<text:span text:style-name="T51">i</text:span>). Los colocamos <text:span text:style-name="T57">en una tabla</text:span> junto con <text:span text:style-name="T58">algunas filas</text:span> <text:span text:style-name="T59">y columnas </text:span>auxiliares.</text:p>
      <table:table table:name="Tabla2" table:style-name="Tabla2">
        <table:table-column table:style-name="Tabla2.A"/>
        <table:table-column table:style-name="Tabla2.B" table:number-columns-repeated="10"/>
        <table:table-column table:style-name="Tabla2.L"/>
        <table:table-row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L1" office:value-type="string">
            <text:p text:style-name="P12"><text:span text:style-name="T60">⬇</text:span><text:span text:style-name="T61"> </text:span>Sumas <text:span text:style-name="T60">⬇</text:span></text:p>
          </table:table-cell>
        </table:table-row>
        <table:table-row>
          <table:table-cell table:style-name="Tabla2.A2" office:value-type="string">
            <text:p text:style-name="P11">x<text:span text:style-name="T51">i</text:span></text:p>
          </table:table-cell>
          <table:table-cell table:style-name="Tabla2.A2" office:value-type="string">
            <text:p text:style-name="P14">2</text:p>
          </table:table-cell>
          <table:table-cell table:style-name="Tabla2.A2" office:value-type="string">
            <text:p text:style-name="P14">3</text:p>
          </table:table-cell>
          <table:table-cell table:style-name="Tabla2.A2" office:value-type="string">
            <text:p text:style-name="P13">3</text:p>
          </table:table-cell>
          <table:table-cell table:style-name="Tabla2.A2" office:value-type="string">
            <text:p text:style-name="P14">4</text:p>
          </table:table-cell>
          <table:table-cell table:style-name="Tabla2.A2" office:value-type="string">
            <text:p text:style-name="P14">4</text:p>
          </table:table-cell>
          <table:table-cell table:style-name="Tabla2.A2" office:value-type="string">
            <text:p text:style-name="P14">6</text:p>
          </table:table-cell>
          <table:table-cell table:style-name="Tabla2.A2" office:value-type="string">
            <text:p text:style-name="P14">6</text:p>
          </table:table-cell>
          <table:table-cell table:style-name="Tabla2.A2" office:value-type="string">
            <text:p text:style-name="P14">7</text:p>
          </table:table-cell>
          <table:table-cell table:style-name="Tabla2.A2" office:value-type="string">
            <text:p text:style-name="P14">8</text:p>
          </table:table-cell>
          <table:table-cell table:style-name="Tabla2.A2" office:value-type="string">
            <text:p text:style-name="P14">9</text:p>
          </table:table-cell>
          <table:table-cell table:style-name="Tabla2.L2" office:value-type="string">
            <text:p text:style-name="P16">52</text:p>
          </table:table-cell>
        </table:table-row>
        <table:table-row>
          <table:table-cell table:style-name="Tabla2.A2" office:value-type="string">
            <text:p text:style-name="P11">y<text:span text:style-name="T51">i</text:span></text:p>
          </table:table-cell>
          <table:table-cell table:style-name="Tabla2.A2" office:value-type="string">
            <text:p text:style-name="P14">1</text:p>
          </table:table-cell>
          <table:table-cell table:style-name="Tabla2.A2" office:value-type="string">
            <text:p text:style-name="P14">1</text:p>
          </table:table-cell>
          <table:table-cell table:style-name="Tabla2.A2" office:value-type="string">
            <text:p text:style-name="P14">2</text:p>
          </table:table-cell>
          <table:table-cell table:style-name="Tabla2.A2" office:value-type="string">
            <text:p text:style-name="P14">5</text:p>
          </table:table-cell>
          <table:table-cell table:style-name="Tabla2.A2" office:value-type="string">
            <text:p text:style-name="P14">6</text:p>
          </table:table-cell>
          <table:table-cell table:style-name="Tabla2.A2" office:value-type="string">
            <text:p text:style-name="P14">6</text:p>
          </table:table-cell>
          <table:table-cell table:style-name="Tabla2.A2" office:value-type="string">
            <text:p text:style-name="P14">7</text:p>
          </table:table-cell>
          <table:table-cell table:style-name="Tabla2.A2" office:value-type="string">
            <text:p text:style-name="P14">8</text:p>
          </table:table-cell>
          <table:table-cell table:style-name="Tabla2.A2" office:value-type="string">
            <text:p text:style-name="P14">10</text:p>
          </table:table-cell>
          <table:table-cell table:style-name="Tabla2.A2" office:value-type="string">
            <text:p text:style-name="P15">11</text:p>
          </table:table-cell>
          <table:table-cell table:style-name="Tabla2.L2" office:value-type="string">
            <text:p text:style-name="P16">57</text:p>
          </table:table-cell>
        </table:table-row>
        <table:table-row>
          <table:table-cell table:style-name="Tabla2.A2" office:value-type="string">
            <text:p text:style-name="P11">x<text:span text:style-name="T51">i</text:span><text:span text:style-name="T40">²</text:span></text:p>
          </table:table-cell>
          <table:table-cell table:style-name="Tabla2.A2" office:value-type="string">
            <text:p text:style-name="P17">4</text:p>
          </table:table-cell>
          <table:table-cell table:style-name="Tabla2.A2" office:value-type="string">
            <text:p text:style-name="P17">9</text:p>
          </table:table-cell>
          <table:table-cell table:style-name="Tabla2.A2" office:value-type="string">
            <text:p text:style-name="P17">9</text:p>
          </table:table-cell>
          <table:table-cell table:style-name="Tabla2.A2" office:value-type="string">
            <text:p text:style-name="P17">16</text:p>
          </table:table-cell>
          <table:table-cell table:style-name="Tabla2.A2" office:value-type="string">
            <text:p text:style-name="P17">16</text:p>
          </table:table-cell>
          <table:table-cell table:style-name="Tabla2.A2" office:value-type="string">
            <text:p text:style-name="P18">36</text:p>
          </table:table-cell>
          <table:table-cell table:style-name="Tabla2.A2" office:value-type="string">
            <text:p text:style-name="P18">36</text:p>
          </table:table-cell>
          <table:table-cell table:style-name="Tabla2.A2" office:value-type="string">
            <text:p text:style-name="P18">49</text:p>
          </table:table-cell>
          <table:table-cell table:style-name="Tabla2.A2" office:value-type="string">
            <text:p text:style-name="P18">64</text:p>
          </table:table-cell>
          <table:table-cell table:style-name="Tabla2.A2" office:value-type="string">
            <text:p text:style-name="P18">81</text:p>
          </table:table-cell>
          <table:table-cell table:style-name="Tabla2.L2" office:value-type="string">
            <text:p text:style-name="P16">320</text:p>
          </table:table-cell>
        </table:table-row>
        <table:table-row>
          <table:table-cell table:style-name="Tabla2.A2" office:value-type="string">
            <text:p text:style-name="P11">y<text:span text:style-name="T51">i</text:span><text:span text:style-name="T40">²</text:span></text:p>
          </table:table-cell>
          <table:table-cell table:style-name="Tabla2.A2" office:value-type="string">
            <text:p text:style-name="P17">1</text:p>
          </table:table-cell>
          <table:table-cell table:style-name="Tabla2.A2" office:value-type="string">
            <text:p text:style-name="P17">1</text:p>
          </table:table-cell>
          <table:table-cell table:style-name="Tabla2.A2" office:value-type="string">
            <text:p text:style-name="P17">4</text:p>
          </table:table-cell>
          <table:table-cell table:style-name="Tabla2.A2" office:value-type="string">
            <text:p text:style-name="P18">25</text:p>
          </table:table-cell>
          <table:table-cell table:style-name="Tabla2.A2" office:value-type="string">
            <text:p text:style-name="P17">36</text:p>
          </table:table-cell>
          <table:table-cell table:style-name="Tabla2.A2" office:value-type="string">
            <text:p text:style-name="P18">36</text:p>
          </table:table-cell>
          <table:table-cell table:style-name="Tabla2.A2" office:value-type="string">
            <text:p text:style-name="P18">49</text:p>
          </table:table-cell>
          <table:table-cell table:style-name="Tabla2.A2" office:value-type="string">
            <text:p text:style-name="P18">64</text:p>
          </table:table-cell>
          <table:table-cell table:style-name="Tabla2.A2" office:value-type="string">
            <text:p text:style-name="P17">100</text:p>
          </table:table-cell>
          <table:table-cell table:style-name="Tabla2.A2" office:value-type="string">
            <text:p text:style-name="P18">121</text:p>
          </table:table-cell>
          <table:table-cell table:style-name="Tabla2.L2" office:value-type="string">
            <text:p text:style-name="P16">437</text:p>
          </table:table-cell>
        </table:table-row>
        <table:table-row>
          <table:table-cell table:style-name="Tabla2.A2" office:value-type="string">
            <text:p text:style-name="P11">x<text:span text:style-name="T51">i</text:span><text:span text:style-name="T62">y</text:span><text:span text:style-name="T52">i</text:span></text:p>
          </table:table-cell>
          <table:table-cell table:style-name="Tabla2.A2" office:value-type="string">
            <text:p text:style-name="P18">2</text:p>
          </table:table-cell>
          <table:table-cell table:style-name="Tabla2.A2" office:value-type="string">
            <text:p text:style-name="P18">3</text:p>
          </table:table-cell>
          <table:table-cell table:style-name="Tabla2.A2" office:value-type="string">
            <text:p text:style-name="P18">6</text:p>
          </table:table-cell>
          <table:table-cell table:style-name="Tabla2.A2" office:value-type="string">
            <text:p text:style-name="P17">20</text:p>
          </table:table-cell>
          <table:table-cell table:style-name="Tabla2.A2" office:value-type="string">
            <text:p text:style-name="P18">24</text:p>
          </table:table-cell>
          <table:table-cell table:style-name="Tabla2.A2" office:value-type="string">
            <text:p text:style-name="P18">36</text:p>
          </table:table-cell>
          <table:table-cell table:style-name="Tabla2.A2" office:value-type="string">
            <text:p text:style-name="P18">42</text:p>
          </table:table-cell>
          <table:table-cell table:style-name="Tabla2.A2" office:value-type="string">
            <text:p text:style-name="P18">56</text:p>
          </table:table-cell>
          <table:table-cell table:style-name="Tabla2.A2" office:value-type="string">
            <text:p text:style-name="P17">80</text:p>
          </table:table-cell>
          <table:table-cell table:style-name="Tabla2.A2" office:value-type="string">
            <text:p text:style-name="P18">99</text:p>
          </table:table-cell>
          <table:table-cell table:style-name="Tabla2.L2" office:value-type="string">
            <text:p text:style-name="P16">368</text:p>
          </table:table-cell>
        </table:table-row>
      </table:table>
      <text:p text:style-name="P4"><text:span text:style-name="T36">De la tabla obtenemos: </text:span><text:span text:style-name="T43">Σ</text:span><text:span text:style-name="T36">x</text:span><text:span text:style-name="T54">i</text:span><text:span text:style-name="T36"> = </text:span><text:span text:style-name="T38">52</text:span><text:span text:style-name="T36">, </text:span><text:span text:style-name="T43">Σ</text:span><text:span text:style-name="T48">y</text:span><text:span text:style-name="T54">i</text:span><text:span text:style-name="T36"> = </text:span><text:span text:style-name="T38">57</text:span><text:span text:style-name="T36">, </text:span><text:span text:style-name="T43">Σ</text:span><text:span text:style-name="T36">x</text:span><text:span text:style-name="T54">i</text:span>²<text:span text:style-name="T36"> = </text:span><text:span text:style-name="T38">320</text:span><text:span text:style-name="T36">, </text:span><text:span text:style-name="T43">Σ</text:span><text:span text:style-name="T48">y</text:span><text:span text:style-name="T54">i</text:span><text:span text:style-name="T36">² = </text:span><text:span text:style-name="T38">437</text:span><text:span text:style-name="T36">, </text:span><text:span text:style-name="T43">Σ</text:span><text:span text:style-name="T36">x</text:span><text:span text:style-name="T54">i</text:span><text:span text:style-name="T36">y</text:span><text:span text:style-name="T54">i</text:span><text:span text:style-name="T36"> = </text:span><text:span text:style-name="T38">368</text:span></text:p>
      <text:list xml:id="list5722216513588767141" text:style-name="cms-ListaAsterisco">
        <text:list-item>
          <text:p text:style-name="P22">Medias: <text:span text:style-name="T81">x</text:span> = <draw:frame draw:style-name="fr1" draw:name="Objeto1" text:anchor-type="as-char" svg:y="-0.753cm" svg:width="1.205cm" svg:height="1.157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 = <draw:frame draw:style-name="fr1" draw:name="Objeto2" text:anchor-type="as-char" svg:y="-0.646cm" svg:width="0.824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 = <text:span text:style-name="T91">5</text:span>,<text:span text:style-name="T91">2; </text:span><text:span text:style-name="T81">y</text:span> = <draw:frame draw:style-name="fr1" draw:name="Objeto3" text:anchor-type="as-char" svg:y="-0.753cm" svg:width="1.215cm" svg:height="1.157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 = <draw:frame draw:style-name="fr1" draw:name="Objeto4" text:anchor-type="as-char" svg:y="-0.646cm" svg:width="0.824cm" svg:height="1.048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 = <text:span text:style-name="T91">5</text:span>,<text:span text:style-name="T91">7</text:span></text:p>
        </text:list-item>
        <text:list-item>
          <text:p text:style-name="P22"><text:span text:style-name="T50">Covarianza: </text:span><text:span text:style-name="T39">σ</text:span><text:span text:style-name="T53">xy</text:span><text:span text:style-name="T16"> = </text:span><text:span text:style-name="T16"><draw:frame draw:style-name="fr1" draw:name="Objeto6" text:anchor-type="as-char" svg:y="-0.753cm" svg:width="2.568cm" svg:height="1.157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 </text:span><text:span text:style-name="T35">= </text:span><text:span text:style-name="T35"><draw:frame draw:style-name="fr1" draw:name="Objeto7" text:anchor-type="as-char" svg:y="-0.646cm" svg:width="1.092cm" svg:height="1.04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1">‒</text:span><text:span text:style-name="T42">5</text:span><text:span text:style-name="T18">,</text:span><text:span text:style-name="T29">2</text:span><text:span text:style-name="T18">·</text:span><text:span text:style-name="T29">5</text:span><text:span text:style-name="T18">,</text:span><text:span text:style-name="T29">7</text:span><text:span text:style-name="T35"> = </text:span><text:span text:style-name="T38">36</text:span><text:span text:style-name="T37">,</text:span><text:span text:style-name="T38">8</text:span><text:span text:style-name="T41">‒</text:span><text:span text:style-name="T18">2</text:span><text:span text:style-name="T29">9</text:span><text:span text:style-name="T18">,</text:span><text:span text:style-name="T29">6</text:span><text:span text:style-name="T18">4 = </text:span><text:span text:style-name="T29">7,16</text:span></text:p>
        </text:list-item>
        <text:list-item>
          <text:p text:style-name="P19"><text:span text:style-name="T46">Desv. típica </text:span><text:span text:style-name="T47">de la</text:span><text:span text:style-name="T46">s «</text:span><text:span text:style-name="T47">x</text:span><text:span text:style-name="T46">»: </text:span><text:span text:style-name="T44">σ</text:span><text:span text:style-name="T55">x</text:span><text:span text:style-name="T19"> </text:span><text:span text:style-name="T18">=</text:span><text:span text:style-name="T19"> </text:span><text:span text:style-name="T19"><draw:frame draw:style-name="fr1" draw:name="Objeto8" text:anchor-type="as-char" svg:y="-0.871cm" svg:width="2.318cm" svg:height="1.274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9"> </text:span><text:span text:style-name="T20">= </text:span><text:span text:style-name="T20"><draw:frame draw:style-name="fr1" draw:name="Objeto9" text:anchor-type="as-char" svg:y="-0.736cm" svg:width="2.536cm" svg:height="1.13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0">=</text:span><text:span text:style-name="T20"><draw:frame draw:style-name="fr1" draw:name="Objeto10" text:anchor-type="as-char" svg:y="-0.432cm" svg:width="2.561cm" svg:height="0.533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0">=</text:span><text:span text:style-name="T20"><draw:frame draw:style-name="fr1" draw:name="Objeto11" text:anchor-type="as-char" svg:y="-0.432cm" svg:width="1.408cm" svg:height="0.533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20"><text:span text:style-name="T46">Desv. típica </text:span><text:span text:style-name="T47">de la</text:span><text:span text:style-name="T46">s «</text:span><text:span text:style-name="T47">y</text:span><text:span text:style-name="T46">»: </text:span><text:span text:style-name="T44">σ</text:span><text:span text:style-name="T56">y</text:span><text:span text:style-name="T19"> </text:span><text:span text:style-name="T18">=</text:span><text:span text:style-name="T19"> </text:span><text:span text:style-name="T19"><draw:frame draw:style-name="fr1" draw:name="Objeto12" text:anchor-type="as-char" svg:y="-0.871cm" svg:width="2.341cm" svg:height="1.274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9"> </text:span><text:span text:style-name="T20">= </text:span><text:span text:style-name="T20"><draw:frame draw:style-name="fr1" draw:name="Objeto13" text:anchor-type="as-char" svg:y="-0.736cm" svg:width="2.545cm" svg:height="1.138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0">=</text:span><text:span text:style-name="T20"><draw:frame draw:style-name="fr1" draw:name="Objeto14" text:anchor-type="as-char" svg:y="-0.432cm" svg:width="2.972cm" svg:height="0.533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0">=</text:span><text:span text:style-name="T20"><draw:frame draw:style-name="fr1" draw:name="Objeto15" text:anchor-type="as-char" svg:y="-0.432cm" svg:width="1.669cm" svg:height="0.533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</text:list-item>
        <text:list-item>
          <text:p text:style-name="P23"><text:span text:style-name="T92">Coeficiente de correlación: </text:span>ρ = <draw:frame draw:style-name="fr1" draw:name="Objeto16" text:anchor-type="as-char" svg:y="-0.547cm" svg:width="1.221cm" svg:height="0.85cm" draw:z-index="10"><draw:object xlink:href="./Object 16" xlink:type="simple" xlink:show="embed" xlink:actuate="onLoad"/><draw:image xlink:href="./ObjectReplacements/Object 16" xlink:type="simple" xlink:show="embed" xlink:actuate="onLoad"/><svg:desc>fórmula</svg:desc></draw:frame> = <draw:frame draw:style-name="fr1" draw:name="Objeto17" text:anchor-type="as-char" svg:y="-0.646cm" svg:width="3.002cm" svg:height="1.087cm" draw:z-index="11"><draw:object xlink:href="./Object 17" xlink:type="simple" xlink:show="embed" xlink:actuate="onLoad"/><draw:image xlink:href="./ObjectReplacements/Object 17" xlink:type="simple" xlink:show="embed" xlink:actuate="onLoad"/><svg:desc>fórmula</svg:desc></draw:frame> = <text:span text:style-name="T17">0,</text:span><text:span text:style-name="T30">96</text:span></text:p>
        </text:list-item>
      </text:list>
      <text:list xml:id="list6001246168548112256" text:style-name="cms-ListaCuadrado">
        <text:list-item>
          <text:p text:style-name="cms-Cuadrado"><text:span text:style-name="T21">C</text:span><text:span text:style-name="T22">alc</text:span><text:span text:style-name="T23">.</text:span><text:span text:style-name="T31">: </text:span><text:span text:style-name="cms-Calculadora"><text:span text:style-name="T74">7</text:span></text:span><text:span text:style-name="T24"> </text:span><text:span text:style-name="cms-Calculadora"><text:span text:style-name="T85">.</text:span></text:span><text:span text:style-name="T25"> </text:span><text:span text:style-name="cms-Calculadora"><text:span text:style-name="T74">1</text:span></text:span><text:span text:style-name="T25"> </text:span><text:span text:style-name="cms-Calculadora"><text:span text:style-name="T74">6</text:span></text:span><text:span text:style-name="T25"> </text:span><text:span text:style-name="cms-Calculadora"><text:span text:style-name="T86">÷</text:span></text:span><text:span text:style-name="T25"> </text:span><text:span text:style-name="cms-Calculadora"><text:span text:style-name="T87">(</text:span></text:span><text:span text:style-name="T25"> </text:span><text:span text:style-name="cms-Calculadora"><text:span text:style-name="T83">√</text:span></text:span><text:span text:style-name="cms-Calculadora"><text:span text:style-name="T84"> </text:span></text:span><text:span text:style-name="T25"><text:s/></text:span><text:span text:style-name="cms-Calculadora"><text:span text:style-name="T64">4</text:span></text:span><text:span text:style-name="T26"> </text:span><text:span text:style-name="cms-Calculadora"><text:span text:style-name="T65">.</text:span></text:span><text:span text:style-name="T26"> </text:span><text:span text:style-name="cms-Calculadora"><text:span text:style-name="T74">9</text:span></text:span><text:span text:style-name="T26"> </text:span><text:span text:style-name="cms-Calculadora"><text:span text:style-name="T74">6</text:span></text:span><text:span text:style-name="T26"> </text:span><text:span text:style-name="cms-Calculadora"><text:span text:style-name="T45">×</text:span></text:span><text:span text:style-name="T27"> </text:span><text:span text:style-name="cms-Calculadora"><text:span text:style-name="T83">√</text:span></text:span><text:span text:style-name="cms-Calculadora"><text:span text:style-name="T84"> </text:span></text:span><text:span text:style-name="T27"><text:s/></text:span><text:span text:style-name="cms-Calculadora"><text:span text:style-name="T74">1</text:span></text:span><text:span text:style-name="T27"> </text:span><text:span text:style-name="cms-Calculadora"><text:span text:style-name="T74">1</text:span></text:span><text:span text:style-name="T27"> </text:span><text:span text:style-name="cms-Calculadora"><text:span text:style-name="T68">.</text:span></text:span><text:span text:style-name="T27"> </text:span><text:span text:style-name="cms-Calculadora"><text:span text:style-name="T74">2</text:span></text:span><text:span text:style-name="T27"> </text:span><text:span text:style-name="cms-Calculadora"><text:span text:style-name="T74">1</text:span></text:span><text:span text:style-name="T27"> </text:span><text:span text:style-name="cms-Calculadora"><text:span text:style-name="T62">)</text:span></text:span><text:span text:style-name="T27"> </text:span><text:span text:style-name="cms-Calculadora"><text:span text:style-name="T62">=</text:span></text:span><text:span text:style-name="T28"> </text:span><text:span text:style-name="T49">⇰</text:span><text:span text:style-name="T25"> </text:span><text:span text:style-name="cms-Pantalla"><text:span text:style-name="T69">0</text:span></text:span><text:span text:style-name="cms-Pantalla"><text:span text:style-name="T67">.</text:span></text:span><text:span text:style-name="cms-Pantalla"><text:span text:style-name="T73">9</text:span></text:span><text:span text:style-name="cms-Pantalla"><text:span text:style-name="T66">6</text:span></text:span><text:span text:style-name="cms-Pantalla"><text:span text:style-name="T73">02</text:span></text:span><text:span text:style-name="cms-Pantalla"><text:span text:style-name="T69">1</text:span></text:span><text:span text:style-name="cms-Pantalla"><text:span text:style-name="T73">697</text:span></text:span><text:span text:style-name="cms-Pantalla"><text:span text:style-name="T69">1</text:span></text:span><text:span text:style-name="T28"> </text:span></text:p>
        </text:list-item>
      </text:list>
      <text:list xml:id="list193923458979614" text:continue-list="list5722216513588767141" text:style-name="cms-ListaAsterisco">
        <text:list-item>
          <text:p text:style-name="P24"><text:span text:style-name="T92">Coeficiente de regresión: </text:span><draw:frame draw:style-name="fr1" draw:name="Objeto5" text:anchor-type="as-char" svg:y="-0.547cm" svg:width="0.873cm" svg:height="1.072cm" draw:z-index="16"><draw:object xlink:href="./Object 1" xlink:type="simple" xlink:show="embed" xlink:actuate="onLoad"/><draw:image xlink:href="./ObjectReplacements/Object 1" xlink:type="simple" xlink:show="embed" xlink:actuate="onLoad"/><svg:desc>fórmula</svg:desc></draw:frame> = <draw:frame draw:style-name="fr1" draw:name="Objeto18" text:anchor-type="as-char" svg:y="-0.646cm" svg:width="1.235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 = <text:span text:style-name="T32">1</text:span><text:span text:style-name="T17">,</text:span><text:span text:style-name="T32">44</text:span></text:p>
        </text:list-item>
      </text:list>
      <text:list xml:id="list193924591496679" text:continue-list="list6001246168548112256" text:style-name="cms-ListaCuadrado">
        <text:list-item>
          <text:p text:style-name="P28">Calc<text:span text:style-name="T95">uladora</text:span>: <text:span text:style-name="cms-Calculadora">7</text:span> <text:span text:style-name="cms-Calculadora">.</text:span> <text:span text:style-name="cms-Calculadora">1</text:span> <text:span text:style-name="cms-Calculadora">6</text:span> <text:span text:style-name="cms-Calculadora">÷</text:span> <text:span text:style-name="cms-Calculadora">4</text:span> <text:span text:style-name="cms-Calculadora">.</text:span> <text:span text:style-name="cms-Calculadora">9</text:span> <text:span text:style-name="cms-Calculadora">6</text:span> <text:span text:style-name="cms-Calculadora">STO</text:span> <text:span text:style-name="cms-Calculadora">A</text:span> <text:span text:style-name="cms-Calculadora">=</text:span> <text:span text:style-name="T93">⇰</text:span> <text:span text:style-name="cms-Pantalla"><text:span text:style-name="T94">1</text:span></text:span><text:span text:style-name="cms-Pantalla">.</text:span><text:span text:style-name="cms-Pantalla"><text:span text:style-name="T94">443548387</text:span></text:span> </text:p>
        </text:list-item>
      </text:list>
      <text:list xml:id="list193923813271941" text:continue-list="list193923458979614" text:style-name="cms-ListaAsterisco">
        <text:list-item>
          <text:p text:style-name="P25">Recta de regresión: y<text:span text:style-name="T96">‒</text:span><text:span text:style-name="T17">5,7</text:span><text:span text:style-name="T33"> </text:span><text:span text:style-name="T17">=</text:span><text:span text:style-name="T33"> </text:span><text:span text:style-name="T17">1,44(x</text:span><text:span text:style-name="T96">‒</text:span><text:span text:style-name="T17">5,2) </text:span><text:span text:style-name="T96">⇒</text:span><text:span text:style-name="T17"> y = 1,44x</text:span><text:span text:style-name="T96">‒</text:span><text:span text:style-name="T17">1,</text:span><text:span text:style-name="T34">81</text:span></text:p>
        </text:list-item>
      </text:list>
      <text:list xml:id="list193922822641851" text:continue-list="list193924591496679" text:style-name="cms-ListaCuadrado">
        <text:list-item>
          <text:p text:style-name="P29">Calculadora: <text:span text:style-name="cms-Calculadora">5</text:span> <text:span text:style-name="cms-Calculadora">.</text:span> <text:span text:style-name="cms-Calculadora">7</text:span> <text:span text:style-name="cms-Calculadora"><text:span text:style-name="T100">‒</text:span></text:span><text:span text:style-name="T99"> </text:span><text:span text:style-name="cms-Calculadora">RCL</text:span><text:span text:style-name="T99"> </text:span><text:span text:style-name="cms-Calculadora">A</text:span><text:span text:style-name="T99"> </text:span><text:span text:style-name="cms-Calculadora">×</text:span><text:span text:style-name="T99"> </text:span><text:span text:style-name="cms-Calculadora">5</text:span><text:span text:style-name="T99"> </text:span><text:span text:style-name="cms-Calculadora">.</text:span><text:span text:style-name="T99"> </text:span><text:span text:style-name="cms-Calculadora">2</text:span><text:span text:style-name="T99"> </text:span><text:span text:style-name="cms-Calculadora">STO</text:span> <text:span text:style-name="cms-Calculadora">B</text:span> <text:span text:style-name="cms-Calculadora">=</text:span> <text:span text:style-name="T93">⇰</text:span> <text:span text:style-name="cms-Pantalla">-</text:span><text:span text:style-name="cms-Pantalla"><text:span text:style-name="T101">1</text:span></text:span><text:span text:style-name="cms-Pantalla">.8</text:span><text:span text:style-name="cms-Pantalla"><text:span text:style-name="T101">06451613</text:span></text:span> </text:p>
        </text:list-item>
      </text:list>
      <text:list xml:id="list193924156488701" text:continue-list="list193923813271941" text:style-name="cms-ListaAsterisco">
        <text:list-item>
          <text:p text:style-name="P26">Valor estimado: x = 5 ⇒ ŷ = 1,44·5<text:span text:style-name="T96">‒</text:span><text:span text:style-name="T17">1,81 = 5,4</text:span></text:p>
        </text:list-item>
      </text:list>
      <text:list xml:id="list193922659489647" text:continue-list="list193922822641851" text:style-name="cms-ListaCuadrado">
        <text:list-item>
          <text:p text:style-name="P30">Calculadora: <text:span text:style-name="cms-Calculadora">RCL</text:span> <text:span text:style-name="cms-Calculadora">A</text:span> <text:span text:style-name="cms-Calculadora">×</text:span> <text:span text:style-name="cms-Calculadora">5</text:span> <text:span text:style-name="cms-Calculadora">+</text:span> <text:span text:style-name="cms-Calculadora">RCL</text:span> <text:span text:style-name="cms-Calculadora">B</text:span> <text:span text:style-name="cms-Calculadora">=</text:span> <text:span text:style-name="T93">⇰</text:span> <text:span text:style-name="cms-Pantalla">5.411290323</text:span> </text:p>
        </text:list-item>
      </text:list>
      <text:p text:style-name="cms-Separador"/>
      <text:p text:style-name="P21">Soluci<text:span text:style-name="T102">ones</text:span>:<text:tab/><text:span text:style-name="T89">(a) </text:span><text:span text:style-name="T63">0,</text:span><text:span text:style-name="T72">96</text:span><text:span text:style-name="T63"> <text:s/></text:span><text:span text:style-name="T70">(b) y</text:span><text:span text:style-name="T75"> </text:span><text:span text:style-name="T70">=</text:span><text:span text:style-name="T75"> </text:span><text:span text:style-name="T76">1,44</text:span><text:span text:style-name="T70">x</text:span><text:span text:style-name="T97">‒</text:span><text:span text:style-name="T77">1,</text:span><text:span text:style-name="T78">81</text:span><text:span text:style-name="T77"> </text:span><text:span text:style-name="T70"><text:s/>(c) ŷ</text:span><text:span text:style-name="T75"> </text:span><text:span text:style-name="T70">=</text:span><text:span text:style-name="T75"> </text:span><text:span text:style-name="T79">5,4</text:span></text:p>
      <text:p text:style-name="P21"><text:span text:style-name="T70"><text:tab/>(d) Sí, porque </text:span><text:span text:style-name="T71">el coeficiente de correlación es muy próximo a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tr10.pdf" text:style-name="Internet_20_link" text:visited-style-name="Visited_20_Internet_20_Link"><text:span text:style-name="MT1">http://pedroreina.net/cms/n4est-bid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17T19:39:22.449052316</dc:date>
    <meta:editing-duration>P1DT6H12M27S</meta:editing-duration>
    <meta:editing-cycles>66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8" meta:page-count="1" meta:paragraph-count="109" meta:word-count="376" meta:character-count="1530" meta:non-whitespace-character-count="1259"/>
  </office:meta>
</office:document-meta>
</file>

<file path=Object 1/content.xml><?xml version="1.0" encoding="utf-8"?>
<math xmlns="http://www.w3.org/1998/Math/MathML" display="block">
  <semantics>
    <mfrac>
      <msub>
        <mi mathvariant="normal">σ</mi>
        <mi>xy</mi>
      </msub>
      <msubsup>
        <mi mathvariant="normal">σ</mi>
        <mi mathvariant="normal">x</mi>
        <mn>2</mn>
      </msubsup>
    </mfrac>
    <annotation encoding="StarMath 5.0">%sigma_xy over {%sigma_x^2}
</annotation>
  </semantics>
</math>
</file>

<file path=Object 10/content.xml><?xml version="1.0" encoding="utf-8"?>
<math xmlns="http://www.w3.org/1998/Math/MathML" display="block">
  <semantics>
    <msqrt>
      <mrow>
        <mn>32</mn>
        <mo stretchy="false">−</mo>
        <mn>27,04</mn>
      </mrow>
    </msqrt>
    <annotation encoding="StarMath 5.0">sqrt{ 32 - 27,04}
</annotation>
  </semantics>
</math>
</file>

<file path=Object 11/content.xml><?xml version="1.0" encoding="utf-8"?>
<math xmlns="http://www.w3.org/1998/Math/MathML" display="block">
  <semantics>
    <msqrt>
      <mn>4,96</mn>
    </msqrt>
    <annotation encoding="StarMath 5.0">sqrt 4,96
</annotation>
  </semantics>
</math>
</file>

<file path=Object 12/content.xml><?xml version="1.0" encoding="utf-8"?>
<math xmlns="http://www.w3.org/1998/Math/MathML" display="block">
  <semantics>
    <msqrt>
      <mrow>
        <mfrac>
          <mrow>
            <mo stretchy="false">∑</mo>
            <msubsup>
              <mi mathvariant="normal">y</mi>
              <mi mathvariant="normal">i</mi>
              <mn>2</mn>
            </msubsup>
          </mrow>
          <mn>10</mn>
        </mfrac>
        <mo stretchy="false">−</mo>
        <msup>
          <mover accent="true">
            <mi mathvariant="normal">y</mi>
            <mo>¯</mo>
          </mover>
          <mn>2</mn>
        </msup>
      </mrow>
    </msqrt>
    <annotation encoding="StarMath 5.0">sqrt{ {sum y_i ^2} over 10 - {overline y}^2}
</annotation>
  </semantics>
</math>
</file>

<file path=Object 13/content.xml><?xml version="1.0" encoding="utf-8"?>
<math xmlns="http://www.w3.org/1998/Math/MathML" display="block">
  <semantics>
    <msqrt>
      <mrow>
        <mfrac>
          <mn>437</mn>
          <mn>10</mn>
        </mfrac>
        <mo stretchy="false">−</mo>
        <msup>
          <mn>5,7</mn>
          <mn>2</mn>
        </msup>
      </mrow>
    </msqrt>
    <annotation encoding="StarMath 5.0">sqrt{ 437 over 10 - 5,7^2}
</annotation>
  </semantics>
</math>
</file>

<file path=Object 14/content.xml><?xml version="1.0" encoding="utf-8"?>
<math xmlns="http://www.w3.org/1998/Math/MathML" display="block">
  <semantics>
    <msqrt>
      <mrow>
        <mn>43,7</mn>
        <mo stretchy="false">−</mo>
        <mn>32,49</mn>
      </mrow>
    </msqrt>
    <annotation encoding="StarMath 5.0">sqrt{ 43,7 - 32,49}
</annotation>
  </semantics>
</math>
</file>

<file path=Object 15/content.xml><?xml version="1.0" encoding="utf-8"?>
<math xmlns="http://www.w3.org/1998/Math/MathML" display="block">
  <semantics>
    <msqrt>
      <mn>11,21</mn>
    </msqrt>
    <annotation encoding="StarMath 5.0">sqrt 11,21
</annotation>
  </semantics>
</math>
</file>

<file path=Object 16/content.xml><?xml version="1.0" encoding="utf-8"?>
<math xmlns="http://www.w3.org/1998/Math/MathML" display="block">
  <semantics>
    <mfrac>
      <msub>
        <mi mathvariant="normal">σ</mi>
        <mi>xy</mi>
      </msub>
      <mrow>
        <msub>
          <mi mathvariant="normal">σ</mi>
          <mi mathvariant="normal">x</mi>
        </msub>
        <msub>
          <mi mathvariant="normal">σ</mi>
          <mi mathvariant="normal">y</mi>
        </msub>
      </mrow>
    </mfrac>
    <annotation encoding="StarMath 5.0">%sigma_xy over {%sigma_x %sigma_y}
</annotation>
  </semantics>
</math>
</file>

<file path=Object 17/content.xml><?xml version="1.0" encoding="utf-8"?>
<math xmlns="http://www.w3.org/1998/Math/MathML" display="block">
  <semantics>
    <mfrac>
      <mn>7,16</mn>
      <mrow>
        <msqrt>
          <mn>4,96</mn>
        </msqrt>
        <msqrt>
          <mn>11,21</mn>
        </msqrt>
      </mrow>
    </mfrac>
    <annotation encoding="StarMath 5.0">7,16 over {sqrt 4,96 sqrt 11,21}
</annotation>
  </semantics>
</math>
</file>

<file path=Object 18/content.xml><?xml version="1.0" encoding="utf-8"?>
<math xmlns="http://www.w3.org/1998/Math/MathML" display="block">
  <semantics>
    <mfrac>
      <mn>7,16</mn>
      <mn>4,96</mn>
    </mfrac>
    <annotation encoding="StarMath 5.0">7,16 over 4,96
</annotation>
  </semantics>
</math>
</file>

<file path=Object 2/content.xml><?xml version="1.0" encoding="utf-8"?>
<math xmlns="http://www.w3.org/1998/Math/MathML" display="block">
  <semantics>
    <mfrac>
      <mrow>
        <mo stretchy="false">∑</mo>
        <msub>
          <mi mathvariant="normal">x</mi>
          <mi mathvariant="normal">i</mi>
        </msub>
      </mrow>
      <mn>10</mn>
    </mfrac>
    <annotation encoding="StarMath 5.0">{sum x_i}
over
10
</annotation>
  </semantics>
</math>
</file>

<file path=Object 3/content.xml><?xml version="1.0" encoding="utf-8"?>
<math xmlns="http://www.w3.org/1998/Math/MathML" display="block">
  <semantics>
    <mfrac>
      <mn>52</mn>
      <mn>10</mn>
    </mfrac>
    <annotation encoding="StarMath 5.0">52 over 10
</annotation>
  </semantics>
</math>
</file>

<file path=Object 4/content.xml><?xml version="1.0" encoding="utf-8"?>
<math xmlns="http://www.w3.org/1998/Math/MathML" display="block">
  <semantics>
    <mfrac>
      <mrow>
        <mo stretchy="false">∑</mo>
        <msub>
          <mi mathvariant="normal">y</mi>
          <mi mathvariant="normal">i</mi>
        </msub>
      </mrow>
      <mn>10</mn>
    </mfrac>
    <annotation encoding="StarMath 5.0">{sum y_i}
over
10
</annotation>
  </semantics>
</math>
</file>

<file path=Object 5/content.xml><?xml version="1.0" encoding="utf-8"?>
<math xmlns="http://www.w3.org/1998/Math/MathML" display="block">
  <semantics>
    <mfrac>
      <mn>57</mn>
      <mn>10</mn>
    </mfrac>
    <annotation encoding="StarMath 5.0">57 over 10
</annotation>
  </semantics>
</math>
</file>

<file path=Object 6/content.xml><?xml version="1.0" encoding="utf-8"?>
<math xmlns="http://www.w3.org/1998/Math/MathML" display="block">
  <semantics>
    <mrow>
      <mrow>
        <mfrac>
          <mrow>
            <mrow>
              <mo stretchy="false">∑</mo>
              <msub>
                <mi mathvariant="normal">x</mi>
                <mi mathvariant="normal">i</mi>
              </msub>
            </mrow>
            <msub>
              <mi mathvariant="normal">y</mi>
              <mi mathvariant="normal">i</mi>
            </msub>
          </mrow>
          <mn>10</mn>
        </mfrac>
        <mo stretchy="false">−</mo>
        <mover accent="true">
          <mi mathvariant="normal">x</mi>
          <mo>¯</mo>
        </mover>
      </mrow>
      <mover accent="true">
        <mi mathvariant="normal">y</mi>
        <mo>¯</mo>
      </mover>
    </mrow>
    <annotation encoding="StarMath 5.0">{sum x_i y_i} over 10 - overline x overline y
</annotation>
  </semantics>
</math>
</file>

<file path=Object 7/content.xml><?xml version="1.0" encoding="utf-8"?>
<math xmlns="http://www.w3.org/1998/Math/MathML" display="block">
  <semantics>
    <mfrac>
      <mn>368</mn>
      <mn>10</mn>
    </mfrac>
    <annotation encoding="StarMath 5.0">368 over 10
</annotation>
  </semantics>
</math>
</file>

<file path=Object 8/content.xml><?xml version="1.0" encoding="utf-8"?>
<math xmlns="http://www.w3.org/1998/Math/MathML" display="block">
  <semantics>
    <msqrt>
      <mrow>
        <mfrac>
          <mrow>
            <mo stretchy="false">∑</mo>
            <msubsup>
              <mi mathvariant="normal">x</mi>
              <mi mathvariant="normal">i</mi>
              <mn>2</mn>
            </msubsup>
          </mrow>
          <mn>10</mn>
        </mfrac>
        <mo stretchy="false">−</mo>
        <msup>
          <mover accent="true">
            <mi mathvariant="normal">x</mi>
            <mo>¯</mo>
          </mover>
          <mn>2</mn>
        </msup>
      </mrow>
    </msqrt>
    <annotation encoding="StarMath 5.0">sqrt{ {sum x_i ^2} over 10 - {overline x}^2}
</annotation>
  </semantics>
</math>
</file>

<file path=Object 9/content.xml><?xml version="1.0" encoding="utf-8"?>
<math xmlns="http://www.w3.org/1998/Math/MathML" display="block">
  <semantics>
    <msqrt>
      <mrow>
        <mfrac>
          <mn>320</mn>
          <mn>10</mn>
        </mfrac>
        <mo stretchy="false">−</mo>
        <msup>
          <mn>5,2</mn>
          <mn>2</mn>
        </msup>
      </mrow>
    </msqrt>
    <annotation encoding="StarMath 5.0">sqrt{ 320 over 10 - 5,2^2}
</annotation>
  </semantics>
</math>
</file>