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c8597b" officeooo:paragraph-rsid="0279daa8"/>
    </style:style>
    <style:style style:name="P4" style:family="paragraph" style:parent-style-name="cms-Texto">
      <style:text-properties officeooo:rsid="03cb1d22" officeooo:paragraph-rsid="0279daa8"/>
    </style:style>
    <style:style style:name="P5" style:family="paragraph" style:parent-style-name="cms-Texto">
      <style:text-properties officeooo:rsid="03bf8015" officeooo:paragraph-rsid="0279daa8"/>
    </style:style>
    <style:style style:name="P6" style:family="paragraph" style:parent-style-name="cms-Texto">
      <style:text-properties fo:font-weight="bold" officeooo:rsid="03bf8015" officeooo:paragraph-rsid="0279daa8" style:font-weight-asian="bold" style:font-weight-complex="bold"/>
    </style:style>
    <style:style style:name="P7" style:family="paragraph" style:parent-style-name="cms-Texto">
      <style:text-properties officeooo:rsid="0375b621" officeooo:paragraph-rsid="0279daa8"/>
    </style:style>
    <style:style style:name="P8" style:family="paragraph" style:parent-style-name="cms-Texto">
      <style:text-properties style:font-name="DejaVu Serif" fo:font-weight="bold" officeooo:rsid="037376bd" officeooo:paragraph-rsid="0279daa8" style:font-name-asian="Droid Sans" style:font-weight-asian="bold" style:font-name-complex="FreeSans" style:font-weight-complex="bold"/>
    </style:style>
    <style:style style:name="P9" style:family="paragraph" style:parent-style-name="cms-Texto">
      <style:text-properties style:font-name="DejaVu Serif" officeooo:rsid="03750fcc" officeooo:paragraph-rsid="0279daa8" style:font-name-asian="Droid Sans" style:font-name-complex="FreeSans"/>
    </style:style>
    <style:style style:name="P10" style:family="paragraph" style:parent-style-name="cms-Texto">
      <style:text-properties officeooo:paragraph-rsid="0279daa8"/>
    </style:style>
    <style:style style:name="P11" style:family="paragraph" style:parent-style-name="cms-Texto">
      <style:text-properties officeooo:paragraph-rsid="027f64bb"/>
    </style:style>
    <style:style style:name="P12" style:family="paragraph" style:parent-style-name="cms-Texto">
      <style:text-properties officeooo:paragraph-rsid="028463cb"/>
    </style:style>
    <style:style style:name="P13" style:family="paragraph" style:parent-style-name="cms-Texto">
      <style:text-properties officeooo:paragraph-rsid="02903a2a"/>
    </style:style>
    <style:style style:name="P14" style:family="paragraph" style:parent-style-name="cms-Apartado">
      <style:text-properties officeooo:rsid="03b275ef" officeooo:paragraph-rsid="0279daa8"/>
    </style:style>
    <style:style style:name="P15" style:family="paragraph" style:parent-style-name="cms-Apartado">
      <style:text-properties officeooo:rsid="03be164f" officeooo:paragraph-rsid="0279daa8"/>
    </style:style>
    <style:style style:name="P16" style:family="paragraph" style:parent-style-name="cms-Cuadro">
      <style:paragraph-properties fo:margin-left="4.001cm" fo:margin-right="4.001cm" fo:margin-top="0.101cm" fo:margin-bottom="0.101cm" loext:contextual-spacing="false" fo:text-indent="0cm" style:auto-text-indent="false"/>
      <style:text-properties officeooo:paragraph-rsid="0279daa8"/>
    </style:style>
    <style:style style:name="P17" style:family="paragraph" style:parent-style-name="cms-TextoSigue">
      <style:text-properties officeooo:paragraph-rsid="0293dd9f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Texto">
      <style:text-properties officeooo:rsid="03bcb0fe" officeooo:paragraph-rsid="028e8397"/>
    </style:style>
    <style:style style:name="P20" style:family="paragraph" style:parent-style-name="cms-Asterisco">
      <style:text-properties officeooo:paragraph-rsid="0279daa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705e4" style:font-name-asian="Droid Sans" style:font-name-complex="FreeSans"/>
    </style:style>
    <style:style style:name="T13" style:family="text">
      <style:text-properties style:font-name="DejaVu Sans" officeooo:rsid="027991ab" style:font-name-asian="Droid Sans" style:font-name-complex="FreeSans"/>
    </style:style>
    <style:style style:name="T14" style:family="text">
      <style:text-properties style:font-name="DejaVu Sans" officeooo:rsid="0297aa90" style:font-name-asian="Droid Sans" style:font-name-complex="FreeSans"/>
    </style:style>
    <style:style style:name="T15" style:family="text">
      <style:text-properties officeooo:rsid="01d705e4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="DejaVu Serif" officeooo:rsid="028463cb" style:font-name-asian="Droid Sans" style:font-name-complex="FreeSans"/>
    </style:style>
    <style:style style:name="T18" style:family="text">
      <style:text-properties style:text-position="sub 58%" style:font-name="DejaVu Serif" officeooo:rsid="03750fcc" style:font-name-asian="Droid Sans" style:font-name-complex="FreeSans"/>
    </style:style>
    <style:style style:name="T19" style:family="text">
      <style:text-properties style:text-position="sub 58%" style:font-name="DejaVu Serif" officeooo:rsid="027f64bb" style:font-name-asian="Droid Sans" style:font-name-complex="FreeSans"/>
    </style:style>
    <style:style style:name="T20" style:family="text">
      <style:text-properties style:text-position="sub 58%" officeooo:rsid="027f64bb"/>
    </style:style>
    <style:style style:name="T21" style:family="text">
      <style:text-properties style:text-position="sub 58%" style:font-name="DejaVu Serif1" officeooo:rsid="027f64bb"/>
    </style:style>
    <style:style style:name="T22" style:family="text">
      <style:text-properties style:text-position="sub 58%" officeooo:rsid="028463cb"/>
    </style:style>
    <style:style style:name="T23" style:family="text">
      <style:text-properties style:text-position="sub 58%" officeooo:rsid="02903a2a"/>
    </style:style>
    <style:style style:name="T24" style:family="text">
      <style:text-properties style:font-name="DejaVu Serif1" officeooo:rsid="03c5e9b3"/>
    </style:style>
    <style:style style:name="T25" style:family="text">
      <style:text-properties style:font-name="DejaVu Serif" officeooo:rsid="03b37eb9" style:font-name-asian="Droid Sans" style:font-name-complex="FreeSans"/>
    </style:style>
    <style:style style:name="T26" style:family="text">
      <style:text-properties style:font-name="DejaVu Serif" officeooo:rsid="028463cb" style:font-name-asian="Droid Sans" style:font-name-complex="FreeSans"/>
    </style:style>
    <style:style style:name="T27" style:family="text">
      <style:text-properties style:font-name="DejaVu Serif" officeooo:rsid="03750fcc" style:font-name-asian="Droid Sans" style:font-name-complex="FreeSans"/>
    </style:style>
    <style:style style:name="T28" style:family="text">
      <style:text-properties style:font-name="DejaVu Serif" officeooo:rsid="028463cb" style:font-name-asian="Droid Sans" style:font-name-complex="FreeSans" style:text-overline-style="solid" style:text-overline-width="auto" style:text-overline-color="font-color"/>
    </style:style>
    <style:style style:name="T29" style:family="text">
      <style:text-properties style:font-name="DejaVu Serif" officeooo:rsid="028cd434" style:font-name-asian="Droid Sans" style:font-name-complex="FreeSans"/>
    </style:style>
    <style:style style:name="T30" style:family="text">
      <style:text-properties style:font-name="DejaVu Serif" officeooo:rsid="027f64bb" style:font-name-asian="Droid Sans" style:font-name-complex="FreeSans"/>
    </style:style>
    <style:style style:name="T31" style:family="text">
      <style:text-properties style:font-name="DejaVu Serif" officeooo:rsid="02903a2a" style:font-name-asian="Droid Sans" style:font-name-complex="FreeSans"/>
    </style:style>
    <style:style style:name="T32" style:family="text">
      <style:text-properties style:font-name="DejaVu Serif" officeooo:rsid="03c5e9b3"/>
    </style:style>
    <style:style style:name="T33" style:family="text">
      <style:text-properties style:font-name="DejaVu Serif" officeooo:rsid="027f64bb"/>
    </style:style>
    <style:style style:name="T34" style:family="text">
      <style:text-properties style:text-overline-style="solid" style:text-overline-width="auto" style:text-overline-color="font-color"/>
    </style:style>
    <style:style style:name="T35" style:family="text">
      <style:text-properties officeooo:rsid="0375b621" style:text-overline-style="solid" style:text-overline-width="auto" style:text-overline-color="font-color"/>
    </style:style>
    <style:style style:name="T36" style:family="text">
      <style:text-properties officeooo:rsid="02903a2a" style:text-overline-style="solid" style:text-overline-width="auto" style:text-overline-color="font-color"/>
    </style:style>
    <style:style style:name="T37" style:family="text">
      <style:text-properties officeooo:rsid="03ca309f"/>
    </style:style>
    <style:style style:name="T38" style:family="text">
      <style:text-properties officeooo:rsid="03cb1d22"/>
    </style:style>
    <style:style style:name="T39" style:family="text">
      <style:text-properties officeooo:rsid="03c2e8d4"/>
    </style:style>
    <style:style style:name="T40" style:family="text">
      <style:text-properties officeooo:rsid="03c10ed0"/>
    </style:style>
    <style:style style:name="T41" style:family="text">
      <style:text-properties officeooo:rsid="03b37eb9"/>
    </style:style>
    <style:style style:name="T42" style:family="text">
      <style:text-properties fo:font-weight="bold" officeooo:rsid="0375b621" style:font-weight-asian="bold" style:font-weight-complex="bold"/>
    </style:style>
    <style:style style:name="T43" style:family="text">
      <style:text-properties fo:font-weight="bold" officeooo:rsid="03784377" style:font-weight-asian="bold" style:font-weight-complex="bold"/>
    </style:style>
    <style:style style:name="T44" style:family="text">
      <style:text-properties officeooo:rsid="0376afb2"/>
    </style:style>
    <style:style style:name="T45" style:family="text">
      <style:text-properties officeooo:rsid="03b9da19"/>
    </style:style>
    <style:style style:name="T46" style:family="text">
      <style:text-properties officeooo:rsid="03baa9b4"/>
    </style:style>
    <style:style style:name="T47" style:family="text">
      <style:text-properties officeooo:rsid="0279daa8"/>
    </style:style>
    <style:style style:name="T48" style:family="text">
      <style:text-properties officeooo:rsid="027a88a0"/>
    </style:style>
    <style:style style:name="T49" style:family="text">
      <style:text-properties officeooo:rsid="027bf443"/>
    </style:style>
    <style:style style:name="T50" style:family="text">
      <style:text-properties officeooo:rsid="027c8252"/>
    </style:style>
    <style:style style:name="T51" style:family="text">
      <style:text-properties officeooo:rsid="027d8939"/>
    </style:style>
    <style:style style:name="T52" style:family="text">
      <style:text-properties officeooo:rsid="0375b621"/>
    </style:style>
    <style:style style:name="T53" style:family="text">
      <style:text-properties officeooo:rsid="027f64bb"/>
    </style:style>
    <style:style style:name="T54" style:family="text">
      <style:text-properties officeooo:rsid="0280d8e7"/>
    </style:style>
    <style:style style:name="T55" style:family="text">
      <style:text-properties officeooo:rsid="028463cb"/>
    </style:style>
    <style:style style:name="T56" style:family="text">
      <style:text-properties officeooo:rsid="028aefc4"/>
    </style:style>
    <style:style style:name="T57" style:family="text">
      <style:text-properties officeooo:rsid="02903a2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Bidimensional</text:span><text:span text:style-name="T14">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7</text:span><text:span text:style-name="T9">)</text:span></text:p>
      <text:p text:style-name="P14">Cálculo práctico de la <text:span text:style-name="T47">co</text:span>varianza</text:p>
      <text:p text:style-name="P3">Para calcular la <text:span text:style-name="T47">co</text:span>varianza <text:span text:style-name="T48">de una distribución estadística bidimensional</text:span> usando la definición es necesario utilizar todas las desviaciones de los datos, que se basan en el cálculo previo de la<text:span text:style-name="T48">s</text:span> media<text:span text:style-name="T48">s</text:span>. Esto presenta algunos problemas prácticos:</text:p>
      <text:list xml:id="list794780120048116061" text:style-name="cms-ListaAsterisco">
        <text:list-item>
          <text:p text:style-name="P20">La<text:span text:style-name="T49">s</text:span> media<text:span text:style-name="T49">s</text:span> <text:span text:style-name="T37">fácilmente </text:span>puede<text:span text:style-name="T49">n</text:span> ser un número <text:span text:style-name="T37">con muchas cifras decimales</text:span>; <text:span text:style-name="T37">en ese caso,</text:span> <text:span text:style-name="T38">las operaciones se complican y, ademas, </text:span>se van acumulando errores.</text:p>
        </text:list-item>
        <text:list-item>
          <text:p text:style-name="P20">Si cambia alguno de los datos, cambia<text:span text:style-name="T49">n</text:span> la<text:span text:style-name="T49">s</text:span> media<text:span text:style-name="T49">s</text:span>, y por tanto hay que recalcular todas las desviaciones.</text:p>
        </text:list-item>
      </text:list>
      <text:p text:style-name="P4">Por estos motivos, se utiliza para calcular la <text:span text:style-name="T49">co</text:span>varianza otro método más sencillo desde el punto de vista práctico, que se basa en una propiedad de la <text:span text:style-name="T49">co</text:span>varianza.</text:p>
      <text:p text:style-name="P15">Propiedad de la <text:span text:style-name="T50">co</text:span>varianza</text:p>
      <text:p text:style-name="P5">La <text:span text:style-name="T51">co</text:span>varianza de un conjunto de datos <text:span text:style-name="T50">bidimensional </text:span>es igual a la media de los <text:span text:style-name="T50">productos</text:span> de los datos menos el <text:span text:style-name="T50">producto </text:span>de la<text:span text:style-name="T50">s</text:span> media<text:span text:style-name="T50">s</text:span>.</text:p>
      <text:p text:style-name="P6">Expresión simbólica</text:p>
      <text:p text:style-name="P11"><text:span text:style-name="T39">Consideramos los valores</text:span> <text:span text:style-name="T53">(</text:span>x<text:span text:style-name="T16">1</text:span>,<text:span text:style-name="T53">y</text:span><text:span text:style-name="T20">1</text:span><text:span text:style-name="T53">), (x</text:span><text:span text:style-name="T20">2</text:span><text:span text:style-name="T53">,y</text:span><text:span text:style-name="T20">2</text:span><text:span text:style-name="T53">)</text:span>,..., <text:span text:style-name="T53">(</text:span>x<text:span text:style-name="T20">n</text:span>,<text:span text:style-name="T53">y</text:span><text:span text:style-name="T20">n</text:span><text:span text:style-name="T53">)</text:span>; <text:span text:style-name="T39">llamamos </text:span><text:span text:style-name="T34">x</text:span><text:span text:style-name="T52"> e </text:span><text:span text:style-name="T35">y</text:span><text:span text:style-name="T52"> a las medias de cada variable y </text:span><text:span text:style-name="T24">σ</text:span><text:span text:style-name="T21">xy</text:span><text:span text:style-name="T32"> a </text:span><text:span text:style-name="T33">la</text:span><text:span text:style-name="T32"> </text:span><text:span text:style-name="T33">co</text:span><text:span text:style-name="T32">varianza</text:span><text:span text:style-name="T52">. Entonces, se verifica:</text:span></text:p>
      <text:p text:style-name="P16"><text:span text:style-name="T24">σ</text:span><text:span text:style-name="T21">xy</text:span><text:span text:style-name="T32"> = </text:span><text:span text:style-name="T32"><draw:frame draw:style-name="fr1" draw:name="Objeto1" text:anchor-type="as-char" svg:y="-0.878cm" svg:width="4.214cm" svg:height="1.349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span> <text:span text:style-name="T40">= </text:span><text:span text:style-name="T40"><draw:frame draw:style-name="fr1" draw:name="Objeto18" text:anchor-type="as-char" svg:y="-0.753cm" svg:width="2.568cm" svg:height="1.157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8">Demostración</text:p>
      <text:p text:style-name="P9">Para facilitarte la comprensión de la demostración general, comenzamos por la demostración en un caso más sencillo y la usamos de guía para la generalización.</text:p>
      <text:p text:style-name="P8">Demostración para <text:span text:style-name="T54">do</text:span>s datos</text:p>
      <text:p text:style-name="P12"><text:span text:style-name="T27">Consideramos </text:span><text:span text:style-name="T29">l</text:span><text:span text:style-name="T27">os datos, </text:span><text:span text:style-name="T30">(</text:span><text:span text:style-name="T27">x</text:span><text:span text:style-name="T18">1</text:span><text:span text:style-name="T27">,</text:span><text:span text:style-name="T30">y</text:span><text:span text:style-name="T19">1</text:span><text:span text:style-name="T30">) y (x</text:span><text:span text:style-name="T19">2</text:span><text:span text:style-name="T30">,y</text:span><text:span text:style-name="T19">2</text:span><text:span text:style-name="T30">); </text:span><text:span text:style-name="T29">l</text:span><text:span text:style-name="T26">as medias: «</text:span><text:span text:style-name="T28">x</text:span><text:span text:style-name="T27">=(</text:span><text:span text:style-name="T26">x</text:span><text:span text:style-name="T17">1</text:span>+<text:span text:style-name="T55">x</text:span><text:span text:style-name="T22">2</text:span><text:span text:style-name="T27">):</text:span><text:span text:style-name="T26">2»</text:span><text:span text:style-name="T27"> </text:span><text:span text:style-name="T26">y «</text:span><text:span text:style-name="T28">y</text:span><text:span text:style-name="T27">=(</text:span><text:span text:style-name="T26">y</text:span><text:span text:style-name="T17">1</text:span><text:span text:style-name="T26">+y</text:span><text:span text:style-name="T17">2</text:span><text:span text:style-name="T27">):</text:span><text:span text:style-name="T26">2»</text:span><text:span text:style-name="T27">.</text:span></text:p>
      <text:p text:style-name="P9"><text:span text:style-name="T41">Calculamos la covarianza como la media de los productos de </text:span>las <text:span text:style-name="T55">do</text:span>s desviaciones:</text:p>
      <text:p text:style-name="cms-Texto"><draw:frame draw:style-name="fr1" draw:name="Objeto4" text:anchor-type="as-char" svg:y="-0.714cm" svg:width="6.191cm" svg:height="1.11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41">= </text:span><text:span text:style-name="T41"><draw:frame draw:style-name="fr1" draw:name="Objeto2" text:anchor-type="as-char" svg:y="-0.714cm" svg:width="8.811cm" svg:height="1.118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41"> =</text:span></text:p>
      <text:p text:style-name="cms-Texto">= <draw:frame draw:style-name="fr1" draw:name="Objeto3" text:anchor-type="as-char" svg:y="-0.714cm" svg:width="8.006cm" svg:height="1.118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 = <draw:frame draw:style-name="fr1" draw:name="Objeto5" text:anchor-type="as-char" svg:y="-0.714cm" svg:width="7.863cm" svg:height="1.118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 =</text:p>
      <text:p text:style-name="cms-Texto">= <draw:frame draw:style-name="fr1" draw:name="Objeto6" text:anchor-type="as-char" svg:y="-0.714cm" svg:width="5.313cm" svg:height="1.118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 = <draw:frame draw:style-name="fr1" draw:name="Objeto7" text:anchor-type="as-char" svg:y="-0.714cm" svg:width="3.429cm" svg:height="1.118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0">Vemos que hemos obtenido la media de los <text:span text:style-name="T56">productos</text:span> de los datos menos el <text:span text:style-name="T56">producto</text:span> de la<text:span text:style-name="T56">s</text:span> media<text:span text:style-name="T56">s</text:span>.</text:p>
      <text:p text:style-name="P10"><text:span text:style-name="T42">Demostración </text:span><text:span text:style-name="T43">general</text:span></text:p>
      <text:p text:style-name="P13"><text:span text:style-name="T44">Sabemos que «</text:span><text:span text:style-name="T34">x</text:span> = (Σx<text:span text:style-name="T16">i</text:span>) : n» <text:span text:style-name="T57">y «</text:span><text:span text:style-name="T36">y</text:span><text:span text:style-name="T57"> = (Σy</text:span><text:span text:style-name="T23">i</text:span><text:span text:style-name="T57">) : n»</text:span></text:p>
      <text:p text:style-name="P7">Calculamos <text:span text:style-name="T25">la </text:span><text:span text:style-name="T31">co</text:span><text:span text:style-name="T25">varianza como </text:span>la <text:span text:style-name="T45">media de los productos de </text:span>las desviaciones:</text:p>
      <text:p text:style-name="P17"><draw:frame draw:style-name="fr1" draw:name="Objeto11" text:anchor-type="as-char" svg:y="-0.753cm" svg:width="3.641cm" svg:height="1.157cm" draw:z-index="2"><draw:object xlink:href="./Object 10" xlink:type="simple" xlink:show="embed" xlink:actuate="onLoad"/><draw:image xlink:href="./ObjectReplacements/Object 10" xlink:type="simple" xlink:show="embed" xlink:actuate="onLoad"/><svg:desc>fórmula</svg:desc></draw:frame> <text:span text:style-name="T46">= </text:span><text:span text:style-name="T46"><draw:frame draw:style-name="fr1" draw:name="Objeto12" text:anchor-type="as-char" svg:y="-0.785cm" svg:width="4.812cm" svg:height="1.189cm" draw:z-index="3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46"> = </text:span><text:span text:style-name="T46"><draw:frame draw:style-name="fr1" draw:name="Objeto8" text:anchor-type="as-char" svg:y="-0.753cm" svg:width="6.287cm" svg:height="1.157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46"> =</text:span></text:p>
      <text:p text:style-name="P17"><text:span text:style-name="T46"><text:s/>= </text:span><text:span text:style-name="T46"><draw:frame draw:style-name="fr1" draw:name="Objeto9" text:anchor-type="as-char" svg:y="-0.753cm" svg:width="4.404cm" svg:height="1.157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46"> = </text:span><text:span text:style-name="T46"><draw:frame draw:style-name="fr1" draw:name="Objeto10" text:anchor-type="as-char" svg:y="-0.753cm" svg:width="2.568cm" svg:height="1.157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<text:p text:style-name="P19">Vemos que hemos obtenido la media de los productos de los datos menos el producto de las med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bid-tr07.pdf" text:style-name="Internet_20_link" text:visited-style-name="Visited_20_Internet_20_Link"><text:span text:style-name="MT1">http://pedroreina.net/cms/n4est-bid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16T17:41:29.125873342</dc:date>
    <meta:editing-duration>P1DT4H36M27S</meta:editing-duration>
    <meta:editing-cycles>60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3" meta:page-count="1" meta:paragraph-count="28" meta:word-count="326" meta:character-count="1978" meta:non-whitespace-character-count="1668"/>
  </office:meta>
</office:document-meta>
</file>

<file path=Object 1/content.xml><?xml version="1.0" encoding="utf-8"?>
<math xmlns="http://www.w3.org/1998/Math/MathML" display="block">
  <semantics>
    <mfrac>
      <mrow>
        <mrow>
          <mo stretchy="false">∑</mo>
          <mrow>
            <mo fence="true" stretchy="false">(</mo>
            <mrow>
              <mrow>
                <msub>
                  <mi mathvariant="normal">x</mi>
                  <mi mathvariant="normal">i</mi>
                </msub>
                <mo stretchy="false">−</mo>
                <mover accent="true">
                  <mi mathvariant="normal">x</mi>
                  <mo>¯</mo>
                </mover>
              </mrow>
            </mrow>
            <mo fence="true" stretchy="false">)</mo>
          </mrow>
        </mrow>
        <mi mathvariant="normal">·</mi>
        <mrow>
          <mo fence="true" stretchy="false">(</mo>
          <mrow>
            <mrow>
              <msub>
                <mi mathvariant="normal">y</mi>
                <mi mathvariant="normal">i</mi>
              </msub>
              <mo stretchy="false">−</mo>
              <mover accent="true">
                <mi mathvariant="normal">y</mi>
                <mo>¯</mo>
              </mover>
            </mrow>
          </mrow>
          <mo fence="true" stretchy="false">)</mo>
        </mrow>
      </mrow>
      <mi mathvariant="normal">n</mi>
    </mfrac>
    <annotation encoding="StarMath 5.0">{sum (x_i - overline {x}) · (y_i - overline {y})}
over n</annotation>
  </semantics>
</math>
</file>

<file path=Object 10/content.xml><?xml version="1.0" encoding="utf-8"?>
<math xmlns="http://www.w3.org/1998/Math/MathML" display="block">
  <semantics>
    <mfrac>
      <mrow>
        <mrow>
          <mo stretchy="false">∑</mo>
          <mrow>
            <mo fence="true" stretchy="false">(</mo>
            <mrow>
              <mrow>
                <msub>
                  <mi mathvariant="normal">x</mi>
                  <mi mathvariant="normal">i</mi>
                </msub>
                <mo stretchy="false">−</mo>
                <mover accent="true">
                  <mi mathvariant="normal">x</mi>
                  <mo>¯</mo>
                </mover>
              </mrow>
            </mrow>
            <mo fence="true" stretchy="false">)</mo>
          </mrow>
        </mrow>
        <mi mathvariant="normal">·</mi>
        <mrow>
          <mo fence="true" stretchy="false">(</mo>
          <mrow>
            <mrow>
              <msub>
                <mi mathvariant="normal">y</mi>
                <mi mathvariant="normal">i</mi>
              </msub>
              <mo stretchy="false">−</mo>
              <mover accent="true">
                <mi mathvariant="normal">y</mi>
                <mo>¯</mo>
              </mover>
            </mrow>
          </mrow>
          <mo fence="true" stretchy="false">)</mo>
        </mrow>
      </mrow>
      <mi mathvariant="normal">n</mi>
    </mfrac>
    <annotation encoding="StarMath 5.0">{sum (x_i - overline {x}) · (y_i - overline {y})}
over n
</annotation>
  </semantics>
</math>
</file>

<file path=Object 11/content.xml><?xml version="1.0" encoding="utf-8"?>
<math xmlns="http://www.w3.org/1998/Math/MathML" display="block">
  <semantics>
    <mfrac>
      <mrow>
        <mo stretchy="false">∑</mo>
        <mrow>
          <mo fence="true" stretchy="true">(</mo>
          <mrow>
            <mrow>
              <msub>
                <mi mathvariant="normal">x</mi>
                <mi mathvariant="normal">i</mi>
              </msub>
              <mrow>
                <msub>
                  <mi mathvariant="normal">y</mi>
                  <mi mathvariant="normal">i</mi>
                </msub>
                <mo stretchy="false">−</mo>
                <msub>
                  <mi mathvariant="normal">x</mi>
                  <mi mathvariant="normal">i</mi>
                </msub>
              </mrow>
              <mrow>
                <mover accent="true">
                  <mi mathvariant="normal">y</mi>
                  <mo>¯</mo>
                </mover>
                <mo stretchy="false">−</mo>
                <mover accent="true">
                  <mi mathvariant="normal">x</mi>
                  <mo>¯</mo>
                </mover>
              </mrow>
              <mrow>
                <msub>
                  <mi mathvariant="normal">y</mi>
                  <mi mathvariant="normal">i</mi>
                </msub>
                <mo stretchy="false">+</mo>
                <mover accent="true">
                  <mi mathvariant="normal">x</mi>
                  <mo>¯</mo>
                </mover>
              </mrow>
              <mover accent="true">
                <mi mathvariant="normal">y</mi>
                <mo>¯</mo>
              </mover>
            </mrow>
          </mrow>
          <mo fence="true" stretchy="true">)</mo>
        </mrow>
      </mrow>
      <mi mathvariant="normal">n</mi>
    </mfrac>
    <annotation encoding="StarMath 5.0">{sum left (
{x_i y_i - x_i overline y - overline x y_i + overline x overline y}
right )}
over n

</annotation>
  </semantics>
</math>
</file>

<file path=Object 12/content.xml><?xml version="1.0" encoding="utf-8"?>
<math xmlns="http://www.w3.org/1998/Math/MathML" display="block">
  <semantics>
    <mrow>
      <mrow>
        <mfrac>
          <mrow>
            <mrow>
              <mo stretchy="false">∑</mo>
              <msub>
                <mi mathvariant="normal">x</mi>
                <mi mathvariant="normal">i</mi>
              </msub>
            </mrow>
            <msub>
              <mi mathvariant="normal">y</mi>
              <mi mathvariant="normal">i</mi>
            </msub>
          </mrow>
          <mi mathvariant="normal">n</mi>
        </mfrac>
        <mo stretchy="false">−</mo>
        <mover accent="true">
          <mi mathvariant="normal">x</mi>
          <mo>¯</mo>
        </mover>
      </mrow>
      <mrow>
        <mover accent="true">
          <mi mathvariant="normal">y</mi>
          <mo>¯</mo>
        </mover>
        <mo stretchy="false">−</mo>
        <mover accent="true">
          <mi mathvariant="normal">x</mi>
          <mo>¯</mo>
        </mover>
      </mrow>
      <mrow>
        <mover accent="true">
          <mi mathvariant="normal">y</mi>
          <mo>¯</mo>
        </mover>
        <mo stretchy="false">+</mo>
        <mover accent="true">
          <mi mathvariant="normal">x</mi>
          <mo>¯</mo>
        </mover>
      </mrow>
      <mover accent="true">
        <mi mathvariant="normal">y</mi>
        <mo>¯</mo>
      </mover>
    </mrow>
    <annotation encoding="StarMath 5.0">{sum x_i y_i} over n - overline x overline y -
 overline x overline y + overline x overline y

</annotation>
  </semantics>
</math>
</file>

<file path=Object 13/content.xml><?xml version="1.0" encoding="utf-8"?>
<math xmlns="http://www.w3.org/1998/Math/MathML" display="block">
  <semantics>
    <mrow>
      <mrow>
        <mfrac>
          <mrow>
            <mrow>
              <mo stretchy="false">∑</mo>
              <msub>
                <mi mathvariant="normal">x</mi>
                <mi mathvariant="normal">i</mi>
              </msub>
            </mrow>
            <msub>
              <mi mathvariant="normal">y</mi>
              <mi mathvariant="normal">i</mi>
            </msub>
          </mrow>
          <mi mathvariant="normal">n</mi>
        </mfrac>
        <mo stretchy="false">−</mo>
        <mover accent="true">
          <mi mathvariant="normal">x</mi>
          <mo>¯</mo>
        </mover>
      </mrow>
      <mover accent="true">
        <mi mathvariant="normal">y</mi>
        <mo>¯</mo>
      </mover>
    </mrow>
    <annotation encoding="StarMath 5.0">{sum x_i y_i} over n - overline x overline y

</annotation>
  </semantics>
</math>
</file>

<file path=Object 2/content.xml><?xml version="1.0" encoding="utf-8"?>
<math xmlns="http://www.w3.org/1998/Math/MathML" display="block">
  <semantics>
    <mrow>
      <mfrac>
        <mrow>
          <mrow>
            <mo stretchy="false">∑</mo>
            <msub>
              <mi mathvariant="normal">x</mi>
              <mi mathvariant="normal">i</mi>
            </msub>
          </mrow>
          <msub>
            <mi mathvariant="normal">y</mi>
            <mi mathvariant="normal">i</mi>
          </msub>
        </mrow>
        <mi mathvariant="normal">n</mi>
      </mfrac>
      <mo stretchy="false">−</mo>
      <mrow>
        <mover accent="true">
          <mi mathvariant="normal">x</mi>
          <mo>¯</mo>
        </mover>
        <mover accent="true">
          <mi mathvariant="normal">y</mi>
          <mo>¯</mo>
        </mover>
      </mrow>
    </mrow>
    <annotation encoding="StarMath 5.0">{sum x_i y_i} over n
- {overline x overline y}

</annotation>
  </semantics>
</math>
</file>

<file path=Object 3/content.xml><?xml version="1.0" encoding="utf-8"?>
<math xmlns="http://www.w3.org/1998/Math/MathML" display="block">
  <semantics>
    <mfrac>
      <mrow>
        <mrow>
          <mo fence="true" stretchy="false">(</mo>
          <mrow>
            <mrow>
              <msub>
                <mi>x</mi>
                <mn>1</mn>
              </msub>
              <mo stretchy="false">−</mo>
              <mover accent="true">
                <mi>x</mi>
                <mo>¯</mo>
              </mover>
            </mrow>
          </mrow>
          <mo fence="true" stretchy="false">)</mo>
        </mrow>
        <mrow>
          <mrow>
            <mo fence="true" stretchy="false">(</mo>
            <mrow>
              <mrow>
                <msub>
                  <mi>y</mi>
                  <mn>1</mn>
                </msub>
                <mo stretchy="false">−</mo>
                <mover accent="true">
                  <mi>y</mi>
                  <mo>¯</mo>
                </mover>
              </mrow>
            </mrow>
            <mo fence="true" stretchy="false">)</mo>
          </mrow>
          <mo stretchy="false">+</mo>
          <mrow>
            <mo fence="true" stretchy="false">(</mo>
            <mrow>
              <mrow>
                <msub>
                  <mi>x</mi>
                  <mn>2</mn>
                </msub>
                <mo stretchy="false">−</mo>
                <mover accent="true">
                  <mi>x</mi>
                  <mo>¯</mo>
                </mover>
              </mrow>
            </mrow>
            <mo fence="true" stretchy="false">)</mo>
          </mrow>
        </mrow>
        <mrow>
          <mo fence="true" stretchy="false">(</mo>
          <mrow>
            <mrow>
              <msub>
                <mi>y</mi>
                <mn>2</mn>
              </msub>
              <mo stretchy="false">−</mo>
              <mover accent="true">
                <mi>y</mi>
                <mo>¯</mo>
              </mover>
            </mrow>
          </mrow>
          <mo fence="true" stretchy="false">)</mo>
        </mrow>
      </mrow>
      <mn>2</mn>
    </mfrac>
    <annotation encoding="StarMath 5.0">{(x_1-overline x)(y_1-overline y)+(x_2-overline x)(y_2-overline y)}
over 2
</annotation>
  </semantics>
</math>
</file>

<file path=Object 4/content.xml><?xml version="1.0" encoding="utf-8"?>
<math xmlns="http://www.w3.org/1998/Math/MathML" display="block">
  <semantics>
    <mfrac>
      <mrow>
        <msub>
          <mi>x</mi>
          <mn>1</mn>
        </msub>
        <mrow>
          <msub>
            <mi>y</mi>
            <mn>1</mn>
          </msub>
          <mo stretchy="false">−</mo>
          <msub>
            <mi>x</mi>
            <mn>1</mn>
          </msub>
        </mrow>
        <mrow>
          <mover accent="true">
            <mi>y</mi>
            <mo>¯</mo>
          </mover>
          <mo stretchy="false">−</mo>
          <mover accent="true">
            <mi>x</mi>
            <mo>¯</mo>
          </mover>
        </mrow>
        <mrow>
          <msub>
            <mi>y</mi>
            <mn>1</mn>
          </msub>
          <mo stretchy="false">+</mo>
          <mover accent="true">
            <mi>x</mi>
            <mo>¯</mo>
          </mover>
        </mrow>
        <mrow>
          <mover accent="true">
            <mi>y</mi>
            <mo>¯</mo>
          </mover>
          <mo stretchy="false">+</mo>
          <msub>
            <mi>x</mi>
            <mn>2</mn>
          </msub>
        </mrow>
        <mrow>
          <msub>
            <mi>y</mi>
            <mn>2</mn>
          </msub>
          <mo stretchy="false">−</mo>
          <msub>
            <mi>x</mi>
            <mn>2</mn>
          </msub>
        </mrow>
        <mrow>
          <mover accent="true">
            <mi>y</mi>
            <mo>¯</mo>
          </mover>
          <mo stretchy="false">−</mo>
          <mover accent="true">
            <mi>x</mi>
            <mo>¯</mo>
          </mover>
        </mrow>
        <mrow>
          <msub>
            <mi>y</mi>
            <mn>2</mn>
          </msub>
          <mo stretchy="false">+</mo>
          <mover accent="true">
            <mi>x</mi>
            <mo>¯</mo>
          </mover>
        </mrow>
        <mover accent="true">
          <mi>y</mi>
          <mo>¯</mo>
        </mover>
      </mrow>
      <mn>2</mn>
    </mfrac>
    <annotation encoding="StarMath 5.0">{x_1 y_1 - x_1 overline y - overline x y_1 + overline x  overline y
+ x_2 y_2 - x_2 overline y - overline x y_2 + overline x  overline y}
over 2
</annotation>
  </semantics>
</math>
</file>

<file path=Object 5/content.xml><?xml version="1.0" encoding="utf-8"?>
<math xmlns="http://www.w3.org/1998/Math/MathML" display="block">
  <semantics>
    <mfrac>
      <mrow>
        <msub>
          <mi>x</mi>
          <mn>1</mn>
        </msub>
        <mrow>
          <msub>
            <mi>y</mi>
            <mn>1</mn>
          </msub>
          <mo stretchy="false">+</mo>
          <msub>
            <mi>x</mi>
            <mn>2</mn>
          </msub>
        </mrow>
        <mrow>
          <msub>
            <mi>y</mi>
            <mn>2</mn>
          </msub>
          <mo stretchy="false">−</mo>
          <mrow>
            <mo fence="true" stretchy="false">(</mo>
            <mrow>
              <mrow>
                <msub>
                  <mi>x</mi>
                  <mn>1</mn>
                </msub>
                <mo stretchy="false">+</mo>
                <msub>
                  <mi>x</mi>
                  <mn>2</mn>
                </msub>
              </mrow>
            </mrow>
            <mo fence="true" stretchy="false">)</mo>
          </mrow>
        </mrow>
        <mrow>
          <mover accent="true">
            <mi>y</mi>
            <mo>¯</mo>
          </mover>
          <mo stretchy="false">−</mo>
          <mrow>
            <mo fence="true" stretchy="false">(</mo>
            <mrow>
              <mrow>
                <msub>
                  <mi>y</mi>
                  <mn>1</mn>
                </msub>
                <mo stretchy="false">+</mo>
                <msub>
                  <mi>y</mi>
                  <mn>2</mn>
                </msub>
              </mrow>
            </mrow>
            <mo fence="true" stretchy="false">)</mo>
          </mrow>
        </mrow>
        <mrow>
          <mover accent="true">
            <mi>x</mi>
            <mo>¯</mo>
          </mover>
          <mo stretchy="false">+</mo>
          <mn>2</mn>
        </mrow>
        <mover accent="true">
          <mi>x</mi>
          <mo>¯</mo>
        </mover>
        <mover accent="true">
          <mi>y</mi>
          <mo>¯</mo>
        </mover>
      </mrow>
      <mn>2</mn>
    </mfrac>
    <annotation encoding="StarMath 5.0">{x_1 y_1 + x_2 y_2 - (x_1+x_2) overline y - (y_1+y_2) overline x
+ 2 overline x overline y}
over 2
</annotation>
  </semantics>
</math>
</file>

<file path=Object 6/content.xml><?xml version="1.0" encoding="utf-8"?>
<math xmlns="http://www.w3.org/1998/Math/MathML" display="block">
  <semantics>
    <mrow>
      <mrow>
        <mfrac>
          <mrow>
            <msub>
              <mi>x</mi>
              <mn>1</mn>
            </msub>
            <mrow>
              <msub>
                <mi>y</mi>
                <mn>1</mn>
              </msub>
              <mo stretchy="false">+</mo>
              <msub>
                <mi>x</mi>
                <mn>2</mn>
              </msub>
            </mrow>
            <msub>
              <mi>y</mi>
              <mn>2</mn>
            </msub>
          </mrow>
          <mn>2</mn>
        </mfrac>
        <mo stretchy="false">−</mo>
        <mfrac>
          <mrow>
            <mo fence="true" stretchy="false">(</mo>
            <mrow>
              <mrow>
                <msub>
                  <mi>x</mi>
                  <mn>1</mn>
                </msub>
                <mo stretchy="false">+</mo>
                <msub>
                  <mi>x</mi>
                  <mn>2</mn>
                </msub>
              </mrow>
            </mrow>
            <mo fence="true" stretchy="false">)</mo>
          </mrow>
          <mn>2</mn>
        </mfrac>
      </mrow>
      <mrow>
        <mover accent="true">
          <mi>y</mi>
          <mo>¯</mo>
        </mover>
        <mo stretchy="false">−</mo>
        <mfrac>
          <mrow>
            <mo fence="true" stretchy="false">(</mo>
            <mrow>
              <mrow>
                <msub>
                  <mi>y</mi>
                  <mn>1</mn>
                </msub>
                <mo stretchy="false">+</mo>
                <msub>
                  <mi>y</mi>
                  <mn>2</mn>
                </msub>
              </mrow>
            </mrow>
            <mo fence="true" stretchy="false">)</mo>
          </mrow>
          <mn>2</mn>
        </mfrac>
      </mrow>
      <mrow>
        <mover accent="true">
          <mi>x</mi>
          <mo>¯</mo>
        </mover>
        <mo stretchy="false">+</mo>
        <mover accent="true">
          <mi>x</mi>
          <mo>¯</mo>
        </mover>
      </mrow>
      <mover accent="true">
        <mi>y</mi>
        <mo>¯</mo>
      </mover>
    </mrow>
    <annotation encoding="StarMath 5.0">{x_1 y_1 + x_2 y_2} over 2
- {(x_1+x_2)} over 2 overline y
- {(y_1+y_2)} over 2 overline x
+ overline x overline y
</annotation>
  </semantics>
</math>
</file>

<file path=Object 7/content.xml><?xml version="1.0" encoding="utf-8"?>
<math xmlns="http://www.w3.org/1998/Math/MathML" display="block">
  <semantics>
    <mrow>
      <mrow>
        <mfrac>
          <mrow>
            <msub>
              <mi>x</mi>
              <mn>1</mn>
            </msub>
            <mrow>
              <msub>
                <mi>y</mi>
                <mn>1</mn>
              </msub>
              <mo stretchy="false">+</mo>
              <msub>
                <mi>x</mi>
                <mn>2</mn>
              </msub>
            </mrow>
            <msub>
              <mi>y</mi>
              <mn>2</mn>
            </msub>
          </mrow>
          <mn>2</mn>
        </mfrac>
        <mo stretchy="false">−</mo>
        <mover accent="true">
          <mi>x</mi>
          <mo>¯</mo>
        </mover>
      </mrow>
      <mrow>
        <mover accent="true">
          <mi>y</mi>
          <mo>¯</mo>
        </mover>
        <mo stretchy="false">−</mo>
        <mover accent="true">
          <mi>y</mi>
          <mo>¯</mo>
        </mover>
      </mrow>
      <mrow>
        <mover accent="true">
          <mi>x</mi>
          <mo>¯</mo>
        </mover>
        <mo stretchy="false">+</mo>
        <mover accent="true">
          <mi>x</mi>
          <mo>¯</mo>
        </mover>
      </mrow>
      <mover accent="true">
        <mi>y</mi>
        <mo>¯</mo>
      </mover>
    </mrow>
    <annotation encoding="StarMath 5.0">{x_1 y_1 + x_2 y_2} over 2
- overline x overline y
- overline y overline x
+ overline x overline y
</annotation>
  </semantics>
</math>
</file>

<file path=Object 8/content.xml><?xml version="1.0" encoding="utf-8"?>
<math xmlns="http://www.w3.org/1998/Math/MathML" display="block">
  <semantics>
    <mrow>
      <mrow>
        <mfrac>
          <mrow>
            <msub>
              <mi>x</mi>
              <mn>1</mn>
            </msub>
            <mrow>
              <msub>
                <mi>y</mi>
                <mn>1</mn>
              </msub>
              <mo stretchy="false">+</mo>
              <msub>
                <mi>x</mi>
                <mn>2</mn>
              </msub>
            </mrow>
            <msub>
              <mi>y</mi>
              <mn>2</mn>
            </msub>
          </mrow>
          <mn>2</mn>
        </mfrac>
        <mo stretchy="false">−</mo>
        <mover accent="true">
          <mi>x</mi>
          <mo>¯</mo>
        </mover>
      </mrow>
      <mover accent="true">
        <mi>y</mi>
        <mo>¯</mo>
      </mover>
    </mrow>
    <annotation encoding="StarMath 5.0">{x_1 y_1 + x_2 y_2} over 2
- overline x overline y
</annotation>
  </semantics>
</math>
</file>

<file path=Object 9/content.xml><?xml version="1.0" encoding="utf-8"?>
<math xmlns="http://www.w3.org/1998/Math/MathML" display="block">
  <semantics>
    <mrow>
      <mrow>
        <mfrac>
          <mrow>
            <mrow>
              <mo stretchy="false">∑</mo>
              <msub>
                <mi mathvariant="normal">x</mi>
                <mi mathvariant="normal">i</mi>
              </msub>
            </mrow>
            <msub>
              <mi mathvariant="normal">y</mi>
              <mi mathvariant="normal">i</mi>
            </msub>
          </mrow>
          <mi mathvariant="normal">n</mi>
        </mfrac>
        <mo stretchy="false">−</mo>
        <mfrac>
          <mrow>
            <mo stretchy="false">∑</mo>
            <msub>
              <mi mathvariant="normal">x</mi>
              <mi mathvariant="normal">i</mi>
            </msub>
          </mrow>
          <mi mathvariant="normal">n</mi>
        </mfrac>
      </mrow>
      <mrow>
        <mover accent="true">
          <mi mathvariant="normal">y</mi>
          <mo>¯</mo>
        </mover>
        <mo stretchy="false">−</mo>
        <mover accent="true">
          <mi mathvariant="normal">x</mi>
          <mo>¯</mo>
        </mover>
      </mrow>
      <mrow>
        <mfrac>
          <mrow>
            <mo stretchy="false">∑</mo>
            <msub>
              <mi mathvariant="normal">y</mi>
              <mi mathvariant="normal">i</mi>
            </msub>
          </mrow>
          <mi mathvariant="normal">n</mi>
        </mfrac>
        <mo stretchy="false">+</mo>
        <mfrac>
          <mrow>
            <mi mathvariant="normal">n</mi>
            <mover accent="true">
              <mi mathvariant="normal">x</mi>
              <mo>¯</mo>
            </mover>
            <mover accent="true">
              <mi mathvariant="normal">y</mi>
              <mo>¯</mo>
            </mover>
          </mrow>
          <mi mathvariant="normal">n</mi>
        </mfrac>
      </mrow>
    </mrow>
    <annotation encoding="StarMath 5.0">{sum x_i y_i} over n - {sum x_i} over n overline y -
 overline x {sum y_i} over n +
 {n overline x overline y} over n

</annotation>
  </semantics>
</math>
</file>