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d8aa4d" officeooo:paragraph-rsid="01d8aa4d"/>
    </style:style>
    <style:style style:name="P4" style:family="paragraph" style:parent-style-name="cms-Apartado">
      <style:text-properties officeooo:rsid="01e13791" officeooo:paragraph-rsid="01e13791"/>
    </style:style>
    <style:style style:name="P5" style:family="paragraph" style:parent-style-name="cms-Apartado">
      <style:text-properties officeooo:rsid="01e3a65b" officeooo:paragraph-rsid="01e3a65b"/>
    </style:style>
    <style:style style:name="P6" style:family="paragraph" style:parent-style-name="cms-TextoSigue">
      <style:text-properties officeooo:rsid="01e510a7" officeooo:paragraph-rsid="01e510a7"/>
    </style:style>
    <style:style style:name="P7" style:family="paragraph" style:parent-style-name="cms-Texto">
      <style:text-properties officeooo:rsid="01d99c39" officeooo:paragraph-rsid="01d99c39"/>
    </style:style>
    <style:style style:name="P8" style:family="paragraph" style:parent-style-name="cms-Texto">
      <style:text-properties officeooo:rsid="01e2a496" officeooo:paragraph-rsid="01e2a496"/>
    </style:style>
    <style:style style:name="P9" style:family="paragraph" style:parent-style-name="cms-Texto">
      <style:text-properties officeooo:rsid="01e3a65b" officeooo:paragraph-rsid="01e3a65b"/>
    </style:style>
    <style:style style:name="P10" style:family="paragraph" style:parent-style-name="cms-Pregunta">
      <style:text-properties officeooo:rsid="01dbd507" officeooo:paragraph-rsid="01dbd507"/>
    </style:style>
    <style:style style:name="P11" style:family="paragraph" style:parent-style-name="cms-Pregunta">
      <style:text-properties officeooo:rsid="01db0b77" officeooo:paragraph-rsid="01db0b77"/>
    </style:style>
    <style:style style:name="P12" style:family="paragraph" style:parent-style-name="cms-Pregunta">
      <style:text-properties officeooo:rsid="01de1f0e" officeooo:paragraph-rsid="01de1f0e"/>
    </style:style>
    <style:style style:name="P13" style:family="paragraph" style:parent-style-name="cms-Pregunta">
      <style:text-properties officeooo:rsid="01e006c9" officeooo:paragraph-rsid="01e006c9"/>
    </style:style>
    <style:style style:name="P14" style:family="paragraph" style:parent-style-name="cms-Pregunta">
      <style:text-properties officeooo:rsid="01e13791" officeooo:paragraph-rsid="01e13791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5aacb2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1d705e4" style:font-name-asian="Droid Sans" style:font-name-complex="FreeSans"/>
    </style:style>
    <style:style style:name="T14" style:family="text">
      <style:text-properties style:font-name="DejaVu Sans" officeooo:rsid="01eb37a5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officeooo:rsid="01dc5d91"/>
    </style:style>
    <style:style style:name="T17" style:family="text">
      <style:text-properties officeooo:rsid="01df19c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e4bfe0" style:font-weight-asian="bold" style:font-weight-complex="bold"/>
    </style:style>
    <style:style style:name="T20" style:family="text">
      <style:text-properties officeooo:rsid="01e4bfe0"/>
    </style:style>
    <style:style style:name="T21" style:family="text">
      <style:text-properties officeooo:rsid="01e6394e"/>
    </style:style>
    <style:style style:name="T22" style:family="text">
      <style:text-properties officeooo:rsid="01e8aaaf"/>
    </style:style>
    <style:style style:name="T23" style:family="text">
      <style:text-properties officeooo:rsid="01e9742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Bidimensional</text:span><text:span text:style-name="T14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Tipos de relación entre dos magnitudes</text:p>
      <text:p text:style-name="P7">Una de las áreas de estudio más importantes de la matemática, de las ciencias, la técnica y las humanidades es averiguar si dos magnitudes están relacionadas entre sí o no y, si lo están, de qué manera y si se puede cuantificar.</text:p>
      <text:p text:style-name="cms-Apartado">Ejemplos</text:p>
      <text:list xml:id="list6974795041879330181" text:style-name="cms-ListaPregunta">
        <text:list-item>
          <text:p text:style-name="P10">Dibujamos polígonos regulares cuyo<text:span text:style-name="T16">s</text:span> lado<text:span text:style-name="T16">s</text:span> mid<text:span text:style-name="T16">an</text:span> <text:span text:style-name="T16">todos </text:span>la unidad, pero con distinto número de lados y calculamos <text:span text:style-name="T16">su</text:span> área. ¿Qué relación hay entre el número de lados y el área?</text:p>
        </text:list-item>
        <text:list-item>
          <text:p text:style-name="P11">Dejamos caer un objeto desde cierta altura y cronometramos el tiempo que tarda en llegar al suelo. ¿Qué relación hay entre altura y tiempo?</text:p>
        </text:list-item>
        <text:list-item>
          <text:p text:style-name="P12"><draw:frame draw:style-name="fr1" draw:name="Imagen1" text:anchor-type="paragraph" svg:width="3cm" svg:height="2.21cm" draw:z-index="0"><draw:image xlink:href="../n4est-bid-tr01/orangutanes.jpg" xlink:type="simple" xlink:show="embed" xlink:actuate="onLoad"/></draw:frame>Estudiando una especie animal que tiene una cría en cada parto anotamos la masa al nacer de cada hembra y la masa al nacer de su primera cría <text:span text:style-name="T17">hembra</text:span>. ¿Qué relación hay entre la masa de la madre y la de la cría?</text:p>
        </text:list-item>
        <text:list-item>
          <text:p text:style-name="P13">Para un estudio sociológico se considera la superficie de la primera vivienda comprada por una pareja y la superficie de la primera vivienda comprada por su primogénito (el primer hijo o la primera hija) <text:span text:style-name="T23">y su propia pareja</text:span>. ¿Qué relación hay entre las superficies de las viviendas de los progenitores y de los primogénitos?</text:p>
        </text:list-item>
        <text:list-item>
          <text:p text:style-name="P14">Un estudio de producción de películas quiere diseñar su próximo éxito y estudia la longitud de sus películas y la recaudación en taquilla en su primer fin de semana. ¿Qué relación hay entre lo que dura la película y su recaudación?</text:p>
        </text:list-item>
      </text:list>
      <text:p text:style-name="P4">Relación funcional</text:p>
      <text:p text:style-name="P8">En el ejemplo (1), usando trigonometría podemos llegar a deducir una fórmula para calcular exactamente el área en función del número de lados. Para el ejemplo (2), usamos las leyes de la gravitación universal de Newton y también llegaremos a una fórmula, aunque su aplicación práctica no será tan exacta como en el caso anterior porque en la realidad pueden influir muchos factores externos (como la densidad del aire o la latitud a la que se realiza el experimento). En ambos casos decimos que las magnitudes tienen una relación <text:span text:style-name="T18">funcional</text:span>.</text:p>
      <text:p text:style-name="P5">Relación estadística</text:p>
      <text:p text:style-name="P9">En el ejemplo (3), tendemos a pensar que animales que fueron grandes al nacer tendrán crías también grandes al nacer, pero desde luego no esperamos que haya una fórmula que relacione ambas masas. <text:span text:style-name="T20">En el ejemplo (4), observar la realidad a nuestro alrededor nos sugiere que los primogénitos de parejas ricas también lo son, y tienen viviendas grandes, aunque esta relación depende mucho del país y de los sucesos históricos que ocurran, como crisis económicas y épocas de bonanza. En ambos casos decimos que las magnitudes tienen una relación </text:span><text:span text:style-name="T19">estadística</text:span><text:span text:style-name="T20"> y nuestro siguiente problema es cuantificarla, justo lo que haremos en este tema.</text:span></text:p>
      <text:p text:style-name="P6">Las técnicas <text:span text:style-name="T22">matemá</text:span>ticas de estudio de relaciones <text:span text:style-name="T22">estadísticas</text:span> podrían ayudar al estudio <text:span text:style-name="T21">de producción </text:span>del ejemplo (5) a resolver su duda. A lo mejor no tienen nada que ver las dos magnitudes... o sí. ¿Puede haber películas de muy distintas longitudes que consigan recaudaciones similar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01.pdf" text:style-name="Internet_20_link" text:visited-style-name="Visited_20_Internet_20_Link"><text:span text:style-name="MT1">http://pedroreina.net/cms/n4est-bid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6T17:38:44.037264443</dc:date>
    <meta:editing-duration>PT22H46M35S</meta:editing-duration>
    <meta:editing-cycles>4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16" meta:word-count="514" meta:character-count="3076" meta:non-whitespace-character-count="2583"/>
  </office:meta>
</office:document-meta>
</file>