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5cm" fo:margin-bottom="0.199cm" table:align="right"/>
    </style:style>
    <style:style style:name="Tabla1.A" style:family="table-column">
      <style:table-column-properties style:column-width="1.545cm"/>
    </style:style>
    <style:style style:name="Tabla1.F" style:family="table-column">
      <style:table-column-properties style:column-width="1.54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5cm" fo:margin-bottom="0.199cm" table:align="right"/>
    </style:style>
    <style:style style:name="Tabla2.A" style:family="table-column">
      <style:table-column-properties style:column-width="1.545cm"/>
    </style:style>
    <style:style style:name="Tabla2.F" style:family="table-column">
      <style:table-column-properties style:column-width="1.54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fo:margin-top="0.15cm" fo:margin-bottom="0.199cm" table:align="right"/>
    </style:style>
    <style:style style:name="Tabla3.A" style:family="table-column">
      <style:table-column-properties style:column-width="1.545cm"/>
    </style:style>
    <style:style style:name="Tabla3.F" style:family="table-column">
      <style:table-column-properties style:column-width="1.547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5cm" fo:margin-bottom="0.199cm" table:align="right"/>
    </style:style>
    <style:style style:name="Tabla4.A" style:family="table-column">
      <style:table-column-properties style:column-width="1.545cm"/>
    </style:style>
    <style:style style:name="Tabla4.F" style:family="table-column">
      <style:table-column-properties style:column-width="1.547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K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582ed6" officeooo:paragraph-rsid="01582ed6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582ed6" officeooo:paragraph-rsid="01738a35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582ed6" officeooo:paragraph-rsid="01742b2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5a01b0" officeooo:paragraph-rsid="015a01b0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6f3995" officeooo:paragraph-rsid="016f399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714892" officeooo:paragraph-rsid="01714892" style:font-size-asian="10.5pt"/>
    </style:style>
    <style:style style:name="P10" style:family="paragraph" style:parent-style-name="cms-PreguntaSigue">
      <style:paragraph-properties fo:margin-left="1.499cm" fo:margin-right="0cm" fo:text-indent="-0.499cm" style:auto-text-indent="false">
        <style:tab-stops/>
      </style:paragraph-properties>
    </style:style>
    <style:style style:name="P11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paragraph-rsid="01738a35"/>
    </style:style>
    <style:style style:name="P12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paragraph-rsid="01742b2d"/>
    </style:style>
    <style:style style:name="P13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6d165f"/>
    </style:style>
    <style:style style:name="P14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738a35"/>
    </style:style>
    <style:style style:name="P15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742b2d"/>
    </style:style>
    <style:style style:name="P16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6e7d82"/>
    </style:style>
    <style:style style:name="P17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738a35"/>
    </style:style>
    <style:style style:name="P18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742b2d"/>
    </style:style>
    <style:style style:name="P19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8076" officeooo:paragraph-rsid="016eb133"/>
    </style:style>
    <style:style style:name="P20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8076" officeooo:paragraph-rsid="01738a35"/>
    </style:style>
    <style:style style:name="P21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8076" officeooo:paragraph-rsid="01742b2d"/>
    </style:style>
    <style:style style:name="P22" style:family="paragraph" style:parent-style-name="cms-Separador">
      <style:text-properties officeooo:paragraph-rsid="01742b2d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767ad6" officeooo:paragraph-rsid="01767ad6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76ddc9" officeooo:paragraph-rsid="0176ddc9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78bbdf" officeooo:paragraph-rsid="0178bbdf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767ad6" officeooo:paragraph-rsid="01767ad6" style:font-name-asian="Droid Sans" style:font-size-asian="10.5pt" style:font-name-complex="FreeSans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76ddc9" officeooo:paragraph-rsid="0176ddc9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78bbdf" officeooo:paragraph-rsid="0178bbdf" style:font-name-asian="Droid Sans" style:font-size-asian="10.5pt" style:font-name-complex="FreeSans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Pregunta">
      <style:text-properties officeooo:paragraph-rsid="01738a35"/>
    </style:style>
    <style:style style:name="P31" style:family="paragraph" style:parent-style-name="cms-Pregunta">
      <style:text-properties officeooo:paragraph-rsid="01742b2d"/>
    </style:style>
    <style:style style:name="P32" style:family="paragraph" style:parent-style-name="cms-Pregunta" style:list-style-name="cms-ListaSolucion">
      <style:text-properties officeooo:rsid="01582ed6" officeooo:paragraph-rsid="01733508"/>
    </style:style>
    <style:style style:name="P33" style:family="paragraph" style:parent-style-name="cms-Pregunta" style:list-style-name="cms-ListaSolucion">
      <style:text-properties officeooo:rsid="01582ed6" officeooo:paragraph-rsid="01767ad6"/>
    </style:style>
    <style:style style:name="P34" style:family="paragraph" style:parent-style-name="cms-Pregunta" style:list-style-name="cms-ListaSolucion">
      <style:text-properties officeooo:rsid="01582ed6" officeooo:paragraph-rsid="0176ddc9"/>
    </style:style>
    <style:style style:name="P35" style:family="paragraph" style:parent-style-name="cms-Pregunta" style:list-style-name="cms-ListaSolucion">
      <style:text-properties officeooo:rsid="01582ed6" officeooo:paragraph-rsid="0178bbdf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6ba329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officeooo:rsid="0157e0f9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16eb133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733508" style:font-name-asian="DejaVu Serif1" style:font-name-complex="DejaVu Serif1"/>
    </style:style>
    <style:style style:name="T22" style:family="text">
      <style:text-properties officeooo:rsid="016f865f"/>
    </style:style>
    <style:style style:name="T23" style:family="text">
      <style:text-properties style:font-name="DejaVu Serif" officeooo:rsid="01733508" style:font-name-asian="Droid Sans" style:font-name-complex="FreeSans"/>
    </style:style>
    <style:style style:name="T24" style:family="text">
      <style:text-properties style:font-name="DejaVu Serif" officeooo:rsid="01742b2d" style:font-name-asian="Droid Sans" style:font-name-complex="FreeSans"/>
    </style:style>
    <style:style style:name="T25" style:family="text">
      <style:text-properties style:font-name="DejaVu Serif" officeooo:rsid="01767ad6" style:font-name-asian="Droid Sans" style:font-name-complex="FreeSans"/>
    </style:style>
    <style:style style:name="T26" style:family="text">
      <style:text-properties style:font-name="DejaVu Serif" officeooo:rsid="0176ddc9" style:font-name-asian="Droid Sans" style:font-name-complex="FreeSans"/>
    </style:style>
    <style:style style:name="T27" style:family="text">
      <style:text-properties style:font-name="DejaVu Serif" officeooo:rsid="0178bbdf" style:font-name-asian="Droid Sans" style:font-name-complex="FreeSans"/>
    </style:style>
    <style:style style:name="T28" style:family="text">
      <style:text-properties officeooo:rsid="01742b2d"/>
    </style:style>
    <style:style style:name="T29" style:family="text">
      <style:text-properties officeooo:rsid="0174b057"/>
    </style:style>
    <style:style style:name="T30" style:family="text">
      <style:text-properties officeooo:rsid="01767ad6"/>
    </style:style>
    <style:style style:name="T31" style:family="text">
      <style:text-properties officeooo:rsid="0178bbdf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78bbdf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2</text:span><text:span text:style-name="T9">)</text:span></text:p>
      <text:p text:style-name="P3">Enunciados</text:p>
      <text:list xml:id="list5238363026858878133" text:style-name="cms-ListaPregunta">
        <text:list-item>
          <text:p text:style-name="cms-Pregunta"><text:span text:style-name="T17">Dada la siguiente distribución bidimensional, se pide</text:span>:</text:p>
        </text:list-item>
      </text:list>
      <text:p text:style-name="P10"><text:span text:style-name="T28">a</text:span>)<text:tab/>Calcula con dos cifras significativas el coeficiente de correlación.</text:p>
      <text:p text:style-name="P13"><text:span text:style-name="T28">b</text:span>)<text:tab/>Averigua la ecuación explícita de la recta de regresión escribiendo <text:span text:style-name="T22">la pendiente y la ordenada en el origen </text:span>con tres cifras significativas.</text:p>
      <text:p text:style-name="P16"><text:span text:style-name="T28">c</text:span>)<text:tab/>Calcula con dos cifras significativas el valor estimado de «y» para x = <text:span text:style-name="T22">4</text:span>.</text:p>
      <text:p text:style-name="P19"><text:span text:style-name="T28">d</text:span>)<text:tab/><text:span text:style-name="T19">¿Te parece fiable el valor calculado en el apartado anterior?</text:span></text:p>
      <table:table table:name="Tabla1" table:style-name="Tabla1">
        <table:table-column table:style-name="Tabla1.A" table:number-columns-repeated="5"/>
        <table:table-column table:style-name="Tabla1.F"/>
        <table:table-column table:style-name="Tabla1.A" table:number-columns-repeated="4"/>
        <table:table-column table:style-name="Tabla1.F"/>
        <table:table-row>
          <table:table-cell table:style-name="Tabla1.A1" office:value-type="string">
            <text:p text:style-name="P4">X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7">5</text:p>
          </table:table-cell>
          <table:table-cell table:style-name="Tabla1.A1" office:value-type="string">
            <text:p text:style-name="P8">5</text:p>
          </table:table-cell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8">7</text:p>
          </table:table-cell>
          <table:table-cell table:style-name="Tabla1.K1" office:value-type="string">
            <text:p text:style-name="P8">8</text:p>
          </table:table-cell>
        </table:table-row>
        <table:table-row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9">4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8"><text:span text:style-name="T20">‒</text:span><text:span text:style-name="T18">1</text:span>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8">0</text:p>
          </table:table-cell>
          <table:table-cell table:style-name="Tabla1.K2" office:value-type="string">
            <text:p text:style-name="P8"><text:span text:style-name="T20">‒</text:span><text:span text:style-name="T18">2</text:span></text:p>
          </table:table-cell>
        </table:table-row>
      </table:table>
      <text:list xml:id="list91208503331582" text:continue-numbering="true" text:style-name="cms-ListaPregunta">
        <text:list-item>
          <text:p text:style-name="P30"><text:span text:style-name="T17">Dada la siguiente distribución bidimensional, se pide</text:span>:</text:p>
        </text:list-item>
      </text:list>
      <text:p text:style-name="P11"><text:span text:style-name="T29">a</text:span>)<text:tab/>Calcula con dos cifras significativas el coeficiente de correlación.</text:p>
      <text:p text:style-name="P14"><text:span text:style-name="T29">b</text:span>)<text:tab/>Averigua la ecuación explícita de la recta de regresión escribiendo <text:span text:style-name="T22">la pendiente y la ordenada en el origen </text:span>con tres cifras significativas.</text:p>
      <text:p text:style-name="P17"><text:span text:style-name="T29">c</text:span>)<text:tab/>Calcula con dos cifras significativas el valor estimado de «y» para x = <text:span text:style-name="T30">6</text:span>.</text:p>
      <text:p text:style-name="P20"><text:span text:style-name="T29">d</text:span>)<text:tab/><text:span text:style-name="T19">¿Te parece fiable el valor calculado en el apartado anterior?</text:span></text:p>
      <table:table table:name="Tabla2" table:style-name="Tabla2">
        <table:table-column table:style-name="Tabla2.A" table:number-columns-repeated="5"/>
        <table:table-column table:style-name="Tabla2.F"/>
        <table:table-column table:style-name="Tabla2.A" table:number-columns-repeated="4"/>
        <table:table-column table:style-name="Tabla2.F"/>
        <table:table-row>
          <table:table-cell table:style-name="Tabla2.A1" office:value-type="string">
            <text:p text:style-name="P5">X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3">2</text:p>
          </table:table-cell>
          <table:table-cell table:style-name="Tabla2.A1" office:value-type="string">
            <text:p text:style-name="P23">3</text:p>
          </table:table-cell>
          <table:table-cell table:style-name="Tabla2.A1" office:value-type="string">
            <text:p text:style-name="P23">3</text:p>
          </table:table-cell>
          <table:table-cell table:style-name="Tabla2.A1" office:value-type="string">
            <text:p text:style-name="P23">5</text:p>
          </table:table-cell>
          <table:table-cell table:style-name="Tabla2.A1" office:value-type="string">
            <text:p text:style-name="P23">7</text:p>
          </table:table-cell>
          <table:table-cell table:style-name="Tabla2.A1" office:value-type="string">
            <text:p text:style-name="P23">7</text:p>
          </table:table-cell>
          <table:table-cell table:style-name="Tabla2.A1" office:value-type="string">
            <text:p text:style-name="P23">8</text:p>
          </table:table-cell>
          <table:table-cell table:style-name="Tabla2.K1" office:value-type="string">
            <text:p text:style-name="P23">8</text:p>
          </table:table-cell>
        </table:table-row>
        <table:table-row>
          <table:table-cell table:style-name="Tabla2.A2" office:value-type="string">
            <text:p text:style-name="P5">Y</text:p>
          </table:table-cell>
          <table:table-cell table:style-name="Tabla2.A2" office:value-type="string">
            <text:p text:style-name="P23">4</text:p>
          </table:table-cell>
          <table:table-cell table:style-name="Tabla2.A2" office:value-type="string">
            <text:p text:style-name="P23">5</text:p>
          </table:table-cell>
          <table:table-cell table:style-name="Tabla2.A2" office:value-type="string">
            <text:p text:style-name="P23">6</text:p>
          </table:table-cell>
          <table:table-cell table:style-name="Tabla2.A2" office:value-type="string">
            <text:p text:style-name="P23">6</text:p>
          </table:table-cell>
          <table:table-cell table:style-name="Tabla2.A2" office:value-type="string">
            <text:p text:style-name="P23">7</text:p>
          </table:table-cell>
          <table:table-cell table:style-name="Tabla2.A2" office:value-type="string">
            <text:p text:style-name="P23">9</text:p>
          </table:table-cell>
          <table:table-cell table:style-name="Tabla2.A2" office:value-type="string">
            <text:p text:style-name="P26">9</text:p>
          </table:table-cell>
          <table:table-cell table:style-name="Tabla2.A2" office:value-type="string">
            <text:p text:style-name="P23">10</text:p>
          </table:table-cell>
          <table:table-cell table:style-name="Tabla2.A2" office:value-type="string">
            <text:p text:style-name="P23">11</text:p>
          </table:table-cell>
          <table:table-cell table:style-name="Tabla2.K2" office:value-type="string">
            <text:p text:style-name="P26">12</text:p>
          </table:table-cell>
        </table:table-row>
      </table:table>
      <text:list xml:id="list91206761148303" text:continue-numbering="true" text:style-name="cms-ListaPregunta">
        <text:list-item>
          <text:p text:style-name="P30"><text:span text:style-name="T17">Dada la siguiente distribución bidimensional, se pide</text:span>:</text:p>
        </text:list-item>
      </text:list>
      <text:p text:style-name="P11"><text:span text:style-name="T29">a</text:span>)<text:tab/>Calcula con dos cifras significativas el coeficiente de correlación.</text:p>
      <text:p text:style-name="P14"><text:span text:style-name="T29">b</text:span>)<text:tab/>Averigua la ecuación explícita de la recta de regresión escribiendo <text:span text:style-name="T22">la pendiente y la ordenada en el origen </text:span>con tres cifras significativas.</text:p>
      <text:p text:style-name="P17"><text:span text:style-name="T29">c</text:span>)<text:tab/>Calcula con dos cifras significativas el valor estimado de «y» para x = <text:span text:style-name="T22">4</text:span>.</text:p>
      <text:p text:style-name="P20"><text:span text:style-name="T29">d</text:span>)<text:tab/><text:span text:style-name="T19">¿Te parece fiable el valor calculado en el apartado anterior?</text:span></text:p>
      <table:table table:name="Tabla3" table:style-name="Tabla3">
        <table:table-column table:style-name="Tabla3.A" table:number-columns-repeated="5"/>
        <table:table-column table:style-name="Tabla3.F"/>
        <table:table-column table:style-name="Tabla3.A" table:number-columns-repeated="4"/>
        <table:table-column table:style-name="Tabla3.F"/>
        <table:table-row>
          <table:table-cell table:style-name="Tabla3.A1" office:value-type="string">
            <text:p text:style-name="P5">X</text:p>
          </table:table-cell>
          <table:table-cell table:style-name="Tabla3.A1" office:value-type="string">
            <text:p text:style-name="P24">2</text:p>
          </table:table-cell>
          <table:table-cell table:style-name="Tabla3.A1" office:value-type="string">
            <text:p text:style-name="P24">3</text:p>
          </table:table-cell>
          <table:table-cell table:style-name="Tabla3.A1" office:value-type="string">
            <text:p text:style-name="P24">3</text:p>
          </table:table-cell>
          <table:table-cell table:style-name="Tabla3.A1" office:value-type="string">
            <text:p text:style-name="P24">5</text:p>
          </table:table-cell>
          <table:table-cell table:style-name="Tabla3.A1" office:value-type="string">
            <text:p text:style-name="P24">5</text:p>
          </table:table-cell>
          <table:table-cell table:style-name="Tabla3.A1" office:value-type="string">
            <text:p text:style-name="P24">6</text:p>
          </table:table-cell>
          <table:table-cell table:style-name="Tabla3.A1" office:value-type="string">
            <text:p text:style-name="P24">7</text:p>
          </table:table-cell>
          <table:table-cell table:style-name="Tabla3.A1" office:value-type="string">
            <text:p text:style-name="P24">8</text:p>
          </table:table-cell>
          <table:table-cell table:style-name="Tabla3.A1" office:value-type="string">
            <text:p text:style-name="P24">9</text:p>
          </table:table-cell>
          <table:table-cell table:style-name="Tabla3.K1" office:value-type="string">
            <text:p text:style-name="P24">10</text:p>
          </table:table-cell>
        </table:table-row>
        <table:table-row>
          <table:table-cell table:style-name="Tabla3.A2" office:value-type="string">
            <text:p text:style-name="P5">Y</text:p>
          </table:table-cell>
          <table:table-cell table:style-name="Tabla3.A2" office:value-type="string">
            <text:p text:style-name="P24">8</text:p>
          </table:table-cell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24">5</text:p>
          </table:table-cell>
          <table:table-cell table:style-name="Tabla3.A2" office:value-type="string">
            <text:p text:style-name="P24">2</text:p>
          </table:table-cell>
          <table:table-cell table:style-name="Tabla3.A2" office:value-type="string">
            <text:p text:style-name="P24">8</text:p>
          </table:table-cell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27">4</text:p>
          </table:table-cell>
          <table:table-cell table:style-name="Tabla3.A2" office:value-type="string">
            <text:p text:style-name="P24">5</text:p>
          </table:table-cell>
          <table:table-cell table:style-name="Tabla3.A2" office:value-type="string">
            <text:p text:style-name="P24">3</text:p>
          </table:table-cell>
          <table:table-cell table:style-name="Tabla3.K2" office:value-type="string">
            <text:p text:style-name="P27">9</text:p>
          </table:table-cell>
        </table:table-row>
      </table:table>
      <text:list xml:id="list91207783610675" text:continue-numbering="true" text:style-name="cms-ListaPregunta">
        <text:list-item>
          <text:p text:style-name="P31"><text:span text:style-name="T17">Dada la siguiente distribución bidimensional, se pide</text:span>:</text:p>
        </text:list-item>
      </text:list>
      <text:p text:style-name="P12"><text:span text:style-name="T29">a</text:span>)<text:tab/>Calcula con dos cifras significativas el coeficiente de correlación.</text:p>
      <text:p text:style-name="P15"><text:span text:style-name="T29">b</text:span>)<text:tab/>Averigua la ecuación explícita de la recta de regresión escribiendo <text:span text:style-name="T22">la pendiente y la ordenada en el origen </text:span>con tres cifras significativas.</text:p>
      <text:p text:style-name="P18"><text:span text:style-name="T29">c</text:span>)<text:tab/>Calcula con dos cifras significativas el valor estimado de «y» para x = <text:span text:style-name="T31">1</text:span>.</text:p>
      <text:p text:style-name="P21"><text:span text:style-name="T29">d</text:span>)<text:tab/><text:span text:style-name="T19">¿Te parece fiable el valor calculado en el apartado anterior?</text:span></text:p>
      <table:table table:name="Tabla4" table:style-name="Tabla4">
        <table:table-column table:style-name="Tabla4.A" table:number-columns-repeated="5"/>
        <table:table-column table:style-name="Tabla4.F"/>
        <table:table-column table:style-name="Tabla4.A" table:number-columns-repeated="4"/>
        <table:table-column table:style-name="Tabla4.F"/>
        <table:table-row>
          <table:table-cell table:style-name="Tabla4.A1" office:value-type="string">
            <text:p text:style-name="P6">X</text:p>
          </table:table-cell>
          <table:table-cell table:style-name="Tabla4.A1" office:value-type="string">
            <text:p text:style-name="P25"><text:span text:style-name="T20">‒</text:span><text:span text:style-name="T18">3</text:span></text:p>
          </table:table-cell>
          <table:table-cell table:style-name="Tabla4.A1" office:value-type="string">
            <text:p text:style-name="P25"><text:span text:style-name="T20">‒</text:span><text:span text:style-name="T18">2</text:span></text:p>
          </table:table-cell>
          <table:table-cell table:style-name="Tabla4.A1" office:value-type="string">
            <text:p text:style-name="P25"><text:span text:style-name="T20">‒</text:span><text:span text:style-name="T18">1</text:span></text:p>
          </table:table-cell>
          <table:table-cell table:style-name="Tabla4.A1" office:value-type="string">
            <text:p text:style-name="P25">0</text:p>
          </table:table-cell>
          <table:table-cell table:style-name="Tabla4.A1" office:value-type="string">
            <text:p text:style-name="P25">2</text:p>
          </table:table-cell>
          <table:table-cell table:style-name="Tabla4.A1" office:value-type="string">
            <text:p text:style-name="P25">3</text:p>
          </table:table-cell>
          <table:table-cell table:style-name="Tabla4.A1" office:value-type="string">
            <text:p text:style-name="P25">4</text:p>
          </table:table-cell>
          <table:table-cell table:style-name="Tabla4.A1" office:value-type="string">
            <text:p text:style-name="P25">5</text:p>
          </table:table-cell>
          <table:table-cell table:style-name="Tabla4.A1" office:value-type="string">
            <text:p text:style-name="P25">6</text:p>
          </table:table-cell>
          <table:table-cell table:style-name="Tabla4.K1" office:value-type="string">
            <text:p text:style-name="P25">7</text:p>
          </table:table-cell>
        </table:table-row>
        <table:table-row>
          <table:table-cell table:style-name="Tabla4.A2" office:value-type="string">
            <text:p text:style-name="P6">Y</text:p>
          </table:table-cell>
          <table:table-cell table:style-name="Tabla4.A2" office:value-type="string">
            <text:p text:style-name="P25">9</text:p>
          </table:table-cell>
          <table:table-cell table:style-name="Tabla4.A2" office:value-type="string">
            <text:p text:style-name="P25">4</text:p>
          </table:table-cell>
          <table:table-cell table:style-name="Tabla4.A2" office:value-type="string">
            <text:p text:style-name="P25">8</text:p>
          </table:table-cell>
          <table:table-cell table:style-name="Tabla4.A2" office:value-type="string">
            <text:p text:style-name="P25">6</text:p>
          </table:table-cell>
          <table:table-cell table:style-name="Tabla4.A2" office:value-type="string">
            <text:p text:style-name="P25">3</text:p>
          </table:table-cell>
          <table:table-cell table:style-name="Tabla4.A2" office:value-type="string">
            <text:p text:style-name="P25">5</text:p>
          </table:table-cell>
          <table:table-cell table:style-name="Tabla4.A2" office:value-type="string">
            <text:p text:style-name="P28">2</text:p>
          </table:table-cell>
          <table:table-cell table:style-name="Tabla4.A2" office:value-type="string">
            <text:p text:style-name="P25">1</text:p>
          </table:table-cell>
          <table:table-cell table:style-name="Tabla4.A2" office:value-type="string">
            <text:p text:style-name="P25"><text:span text:style-name="T20">‒</text:span><text:span text:style-name="T18">1</text:span></text:p>
          </table:table-cell>
          <table:table-cell table:style-name="Tabla4.K2" office:value-type="string">
            <text:p text:style-name="P28"><text:span text:style-name="T20">‒</text:span>4</text:p>
          </table:table-cell>
        </table:table-row>
      </table:table>
      <text:p text:style-name="P22"/>
      <text:p text:style-name="P36">Soluciones</text:p>
      <text:list xml:id="list1075013188320567723" text:style-name="cms-ListaSolucion">
        <text:list-item>
          <text:p text:style-name="P32"><text:span text:style-name="T23">(</text:span><text:span text:style-name="T24">a</text:span><text:span text:style-name="T23">) </text:span><text:span text:style-name="T21">‒</text:span><text:span text:style-name="T23">0,95 <text:s/>(</text:span><text:span text:style-name="T24">b</text:span><text:span text:style-name="T23">) y = </text:span><text:span text:style-name="T21">‒</text:span><text:span text:style-name="T23">2,04x+13,3 <text:s/>(</text:span><text:span text:style-name="T24">c</text:span><text:span text:style-name="T23">) 5,1 <text:s/>(</text:span><text:span text:style-name="T24">d</text:span><text:span text:style-name="T23">) Sí</text:span></text:p>
        </text:list-item>
        <text:list-item>
          <text:p text:style-name="P33"><text:span text:style-name="T23">(</text:span><text:span text:style-name="T24">a</text:span><text:span text:style-name="T23">) 0,9</text:span><text:span text:style-name="T25">7</text:span><text:span text:style-name="T23"> <text:s/>(</text:span><text:span text:style-name="T24">b</text:span><text:span text:style-name="T23">) y = </text:span><text:span text:style-name="T25">0</text:span><text:span text:style-name="T23">,</text:span><text:span text:style-name="T25">917</text:span><text:span text:style-name="T23">x+3,</text:span><text:span text:style-name="T25">77</text:span><text:span text:style-name="T23"> <text:s/>(</text:span><text:span text:style-name="T24">c</text:span><text:span text:style-name="T23">) </text:span><text:span text:style-name="T25">9</text:span><text:span text:style-name="T23">,</text:span><text:span text:style-name="T25">3</text:span><text:span text:style-name="T23"> <text:s/>(</text:span><text:span text:style-name="T24">d</text:span><text:span text:style-name="T23">) Sí</text:span></text:p>
        </text:list-item>
        <text:list-item>
          <text:p text:style-name="P34"><text:span text:style-name="T23">(</text:span><text:span text:style-name="T24">a</text:span><text:span text:style-name="T23">) 0,</text:span><text:span text:style-name="T26">11</text:span><text:span text:style-name="T23"> <text:s/>(</text:span><text:span text:style-name="T24">b</text:span><text:span text:style-name="T23">) y = </text:span><text:span text:style-name="T25">0</text:span><text:span text:style-name="T23">,</text:span><text:span text:style-name="T25">1</text:span><text:span text:style-name="T26">25</text:span><text:span text:style-name="T23">x+3,</text:span><text:span text:style-name="T26">88</text:span><text:span text:style-name="T23"> <text:s/>(</text:span><text:span text:style-name="T24">c</text:span><text:span text:style-name="T23">) </text:span><text:span text:style-name="T26">4</text:span><text:span text:style-name="T23">,</text:span><text:span text:style-name="T26">4</text:span><text:span text:style-name="T23"> <text:s/>(</text:span><text:span text:style-name="T24">d</text:span><text:span text:style-name="T23">) </text:span><text:span text:style-name="T26">No</text:span></text:p>
        </text:list-item>
        <text:list-item>
          <text:p text:style-name="P35"><text:span text:style-name="T23">(</text:span><text:span text:style-name="T24">a</text:span><text:span text:style-name="T23">) </text:span><text:span text:style-name="T33">‒</text:span><text:span text:style-name="T23">0,</text:span><text:span text:style-name="T27">90</text:span><text:span text:style-name="T23"> <text:s/>(</text:span><text:span text:style-name="T24">b</text:span><text:span text:style-name="T23">) y = </text:span><text:span text:style-name="T33">‒</text:span><text:span text:style-name="T27">1</text:span><text:span text:style-name="T23">,</text:span><text:span text:style-name="T27">03</text:span><text:span text:style-name="T23">x+</text:span><text:span text:style-name="T27">5</text:span><text:span text:style-name="T23">,</text:span><text:span text:style-name="T27">47</text:span><text:span text:style-name="T23"> <text:s/>(</text:span><text:span text:style-name="T24">c</text:span><text:span text:style-name="T23">) </text:span><text:span text:style-name="T26">4</text:span><text:span text:style-name="T23">,</text:span><text:span text:style-name="T26">4</text:span><text:span text:style-name="T23"> <text:s/>(</text:span><text:span text:style-name="T24">d</text:span><text:span text:style-name="T23">) </text:span><text:span text:style-name="T27">Sí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2.pdf" text:style-name="Internet_20_link" text:visited-style-name="Visited_20_Internet_20_Link"><text:span text:style-name="MT1">http://pedroreina.net/cms/n4est-bid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9T09:12:06.380637554</dc:date>
    <meta:editing-duration>PT10H13M14S</meta:editing-duration>
    <meta:editing-cycles>32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117" meta:word-count="428" meta:character-count="2170" meta:non-whitespace-character-count="1855"/>
  </office:meta>
</office:document-meta>
</file>