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f34e5" officeooo:paragraph-rsid="013f34e5"/>
    </style:style>
    <style:style style:name="P4" style:family="paragraph" style:parent-style-name="cms-Texto">
      <style:text-properties officeooo:rsid="013f34e5" officeooo:paragraph-rsid="0174c1fe"/>
    </style:style>
    <style:style style:name="P5" style:family="paragraph" style:parent-style-name="cms-Texto">
      <style:text-properties fo:font-weight="bold" style:font-weight-asian="bold" style:font-weight-complex="bold"/>
    </style:style>
    <style:style style:name="P6" style:family="paragraph" style:parent-style-name="cms-Texto">
      <style:text-properties fo:font-weight="bold" officeooo:paragraph-rsid="015e5607" style:font-weight-asian="bold" style:font-weight-complex="bold"/>
    </style:style>
    <style:style style:name="P7" style:family="paragraph" style:parent-style-name="cms-Texto">
      <style:text-properties fo:font-weight="bold" officeooo:rsid="017b6d58" officeooo:paragraph-rsid="017b6d58" style:font-weight-asian="bold" style:font-weight-complex="bold"/>
    </style:style>
    <style:style style:name="P8" style:family="paragraph" style:parent-style-name="cms-Texto">
      <style:text-properties fo:font-weight="bold" officeooo:rsid="017e3c61" officeooo:paragraph-rsid="017e3c61" style:font-weight-asian="bold" style:font-weight-complex="bold"/>
    </style:style>
    <style:style style:name="P9" style:family="paragraph" style:parent-style-name="cms-Texto">
      <style:text-properties fo:font-weight="bold" officeooo:rsid="017e3c61" officeooo:paragraph-rsid="017f25d7" style:font-weight-asian="bold" style:font-weight-complex="bold"/>
    </style:style>
    <style:style style:name="P10" style:family="paragraph" style:parent-style-name="cms-Texto">
      <style:text-properties officeooo:rsid="0140e924" officeooo:paragraph-rsid="017a1832"/>
    </style:style>
    <style:style style:name="P11" style:family="paragraph" style:parent-style-name="cms-Texto">
      <style:text-properties officeooo:rsid="0140e924" officeooo:paragraph-rsid="017b1d9b"/>
    </style:style>
    <style:style style:name="P12" style:family="paragraph" style:parent-style-name="cms-Texto">
      <style:text-properties officeooo:rsid="0175df6b" officeooo:paragraph-rsid="0175df6b"/>
    </style:style>
    <style:style style:name="P13" style:family="paragraph" style:parent-style-name="cms-Texto">
      <style:text-properties officeooo:rsid="0175df6b" officeooo:paragraph-rsid="0183ffb0"/>
    </style:style>
    <style:style style:name="P14" style:family="paragraph" style:parent-style-name="cms-Texto">
      <style:text-properties officeooo:rsid="017e3c61" officeooo:paragraph-rsid="018152cb"/>
    </style:style>
    <style:style style:name="P15" style:family="paragraph" style:parent-style-name="cms-Texto">
      <style:text-properties officeooo:rsid="017e3c61" officeooo:paragraph-rsid="01807281"/>
    </style:style>
    <style:style style:name="P16" style:family="paragraph" style:parent-style-name="cms-Texto">
      <style:text-properties officeooo:rsid="017e3c61" officeooo:paragraph-rsid="0182d9ed"/>
    </style:style>
    <style:style style:name="P17" style:family="paragraph" style:parent-style-name="cms-Texto">
      <style:text-properties officeooo:rsid="017e3c61" officeooo:paragraph-rsid="0183fdc1"/>
    </style:style>
    <style:style style:name="P18" style:family="paragraph" style:parent-style-name="cms-Texto">
      <style:text-properties officeooo:rsid="017e3c61" officeooo:paragraph-rsid="018583eb"/>
    </style:style>
    <style:style style:name="P19" style:family="paragraph" style:parent-style-name="cms-Texto">
      <style:text-properties officeooo:rsid="018583eb" officeooo:paragraph-rsid="018583eb"/>
    </style:style>
    <style:style style:name="P20" style:family="paragraph" style:parent-style-name="cms-Texto">
      <style:text-properties officeooo:rsid="0188a3c7" officeooo:paragraph-rsid="0188a3c7"/>
    </style:style>
    <style:style style:name="P21" style:family="paragraph" style:parent-style-name="cms-Apartado">
      <style:text-properties officeooo:rsid="015d83da" officeooo:paragraph-rsid="013f34e5"/>
    </style:style>
    <style:style style:name="P22" style:family="paragraph" style:parent-style-name="cms-Apartado">
      <style:text-properties officeooo:rsid="0174c1fe" officeooo:paragraph-rsid="015e5607"/>
    </style:style>
    <style:style style:name="P23" style:family="paragraph" style:parent-style-name="cms-Apartado">
      <style:text-properties officeooo:rsid="018583eb" officeooo:paragraph-rsid="018583eb"/>
    </style:style>
    <style:style style:name="P24" style:family="paragraph" style:parent-style-name="cms-Cuadro">
      <style:paragraph-properties fo:margin-left="7.001cm" fo:margin-right="7.001cm" fo:text-indent="0cm" style:auto-text-indent="false"/>
    </style:style>
    <style:style style:name="P25" style:family="paragraph" style:parent-style-name="cms-Cuadro">
      <style:paragraph-properties fo:margin-left="7.001cm" fo:margin-right="7.001cm" fo:text-indent="0cm" style:auto-text-indent="false"/>
      <style:text-properties officeooo:paragraph-rsid="015e5607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7370e4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16f22b6" style:font-style-asian="italic" style:font-style-complex="italic"/>
    </style:style>
    <style:style style:name="T17" style:family="text">
      <style:text-properties fo:font-style="italic" officeooo:rsid="0174c1fe" style:font-style-asian="italic" style:font-style-complex="italic"/>
    </style:style>
    <style:style style:name="T18" style:family="text">
      <style:text-properties fo:font-style="italic" officeooo:rsid="017b1d9b" style:font-style-asian="italic" style:font-style-complex="italic"/>
    </style:style>
    <style:style style:name="T19" style:family="text">
      <style:text-properties fo:font-style="italic" officeooo:rsid="0170f58f" style:font-style-asian="italic" style:font-style-complex="italic"/>
    </style:style>
    <style:style style:name="T20" style:family="text">
      <style:text-properties officeooo:rsid="015d83da"/>
    </style:style>
    <style:style style:name="T21" style:family="text">
      <style:text-properties officeooo:rsid="016f22b6"/>
    </style:style>
    <style:style style:name="T22" style:family="text">
      <style:text-properties officeooo:rsid="0170f58f"/>
    </style:style>
    <style:style style:name="T23" style:family="text">
      <style:text-properties officeooo:rsid="0174c1fe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style:text-position="super 58%" fo:font-style="italic" officeooo:rsid="017a1832" style:font-style-asian="italic" style:font-style-complex="italic"/>
    </style:style>
    <style:style style:name="T26" style:family="text">
      <style:text-properties officeooo:rsid="017742d2"/>
    </style:style>
    <style:style style:name="T27" style:family="text">
      <style:text-properties officeooo:rsid="017b1d9b"/>
    </style:style>
    <style:style style:name="T28" style:family="text">
      <style:text-properties officeooo:rsid="017b6d58"/>
    </style:style>
    <style:style style:name="T29" style:family="text">
      <style:text-properties officeooo:rsid="0140e924"/>
    </style:style>
    <style:style style:name="T30" style:family="text">
      <style:text-properties officeooo:rsid="01883c7e"/>
    </style:style>
    <style:style style:name="T31" style:family="text">
      <style:text-properties officeooo:rsid="0189f63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21">Potencia de un radical</text:p>
      <text:p text:style-name="P3">Si <text:span text:style-name="T15">a</text:span> <text:span text:style-name="T23">e</text:span>s <text:span text:style-name="T23">un</text:span> número real no negativo<text:span text:style-name="T20"> y</text:span> <text:span text:style-name="T15">n</text:span> <text:span text:style-name="T23">y </text:span><text:span text:style-name="T17">p</text:span><text:span text:style-name="T23"> </text:span>s<text:span text:style-name="T23">on</text:span> número<text:span text:style-name="T23">s</text:span> <text:span text:style-name="T20">naturales</text:span>, se verifica:</text:p>
      <text:p text:style-name="P24"><draw:frame draw:style-name="fr1" draw:name="Objeto5" text:anchor-type="as-char" svg:y="-0.647cm" svg:width="2.484cm" svg:height="0.80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5">Demostración</text:p>
      <text:p text:style-name="P12">Según la defin<text:span text:style-name="T27">i</text:span>ción de raíz, para demostrar que la raíz enésima de <text:span text:style-name="T15">a</text:span><text:span text:style-name="T24">p</text:span> es <draw:frame draw:style-name="fr1" draw:name="Objeto44" text:anchor-type="as-char" svg:y="-0.556cm" svg:width="1.117cm" svg:height="0.684cm" draw:z-index="3"><draw:object xlink:href="./Object 44" xlink:type="simple" xlink:show="embed" xlink:actuate="onLoad"/><draw:image xlink:href="./ObjectReplacements/Object 44" xlink:type="simple" xlink:show="embed" xlink:actuate="onLoad"/><svg:desc>fórmula</svg:desc></draw:frame>, tenemos que elevar <draw:frame draw:style-name="fr1" draw:name="Objeto46" text:anchor-type="as-char" svg:y="-0.556cm" svg:width="1.117cm" svg:height="0.684cm" draw:z-index="4"><draw:object xlink:href="./Object 46" xlink:type="simple" xlink:show="embed" xlink:actuate="onLoad"/><draw:image xlink:href="./ObjectReplacements/Object 46" xlink:type="simple" xlink:show="embed" xlink:actuate="onLoad"/><svg:desc>fórmula</svg:desc></draw:frame> a la potencia <text:span text:style-name="T15">n</text:span> y comprobar que obtenemos <text:span text:style-name="T15">a</text:span><text:span text:style-name="T24">p</text:span>. <text:span text:style-name="T26">Lo podremos conseguir utilizando propiedades de las potencias de exponente natural.</text:span></text:p>
      <text:p text:style-name="P10"><draw:frame draw:style-name="fr1" draw:name="Objeto47" text:anchor-type="as-char" svg:y="-0.628cm" svg:width="1.529cm" svg:height="0.794cm" draw:z-index="5"><draw:object xlink:href="./Object 47" xlink:type="simple" xlink:show="embed" xlink:actuate="onLoad"/><draw:image xlink:href="./ObjectReplacements/Object 47" xlink:type="simple" xlink:show="embed" xlink:actuate="onLoad"/><svg:desc>fórmula</svg:desc></draw:frame> <text:span text:style-name="T21">= </text:span><text:span text:style-name="T21"><draw:frame draw:style-name="fr1" draw:name="Objeto9" text:anchor-type="as-char" svg:y="-0.556cm" svg:width="1.272cm" svg:height="0.684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 = </text:span><text:span text:style-name="T21"><draw:frame draw:style-name="fr1" draw:name="Objeto6" text:anchor-type="as-char" svg:y="-0.628cm" svg:width="1.529cm" svg:height="0.794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1"> = </text:span><text:span text:style-name="T16">a</text:span><text:span text:style-name="T25">p</text:span></text:p>
      <text:p text:style-name="P7">Explicación</text:p>
      <text:p text:style-name="cms-Texto">Una <text:span text:style-name="T28">manera de ver esta propiedad es que los exponentes pueden estar tanto dentro como fuera del radical, según nos interese.</text:span></text:p>
      <text:p text:style-name="P8">Ejemplos</text:p>
      <text:p text:style-name="P15">Ejemplo <text:sequence text:ref-name="refcmsNum0" text:name="cmsNum" text:formula="ooow:cmsNum+1" style:num-format="1">1</text:sequence>. <draw:frame draw:style-name="fr1" draw:name="Objeto1" text:anchor-type="as-char" svg:y="-0.556cm" svg:width="1.122cm" svg:height="0.684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9"> = </text:span><text:span text:style-name="T29"><draw:frame draw:style-name="fr1" draw:name="Objeto2" text:anchor-type="as-char" svg:y="-0.506cm" svg:width="0.893cm" svg:height="0.605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9"> = </text:span><text:span text:style-name="T29"><draw:frame draw:style-name="fr1" draw:name="Objeto3" text:anchor-type="as-char" svg:y="-0.478cm" svg:width="0.997cm" svg:height="0.577cm" draw:z-index="12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16">Ejemplo <text:sequence text:ref-name="refcmsNum1" text:name="cmsNum" text:formula="ooow:cmsNum+1" style:num-format="1">2</text:sequence>. <draw:frame draw:style-name="fr1" draw:name="Objeto13" text:anchor-type="as-char" svg:y="-0.556cm" svg:width="1.117cm" svg:height="0.684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29"> = </text:span><text:span text:style-name="T29"><draw:frame draw:style-name="fr1" draw:name="Objeto14" text:anchor-type="as-char" svg:y="-0.506cm" svg:width="0.887cm" svg:height="0.605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9"> = </text:span><text:span text:style-name="T29"><draw:frame draw:style-name="fr1" draw:name="Objeto15" text:anchor-type="as-char" svg:y="-0.478cm" svg:width="0.727cm" svg:height="0.577cm" draw:z-index="19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17">Ejemplo <text:sequence text:ref-name="refcmsNum2" text:name="cmsNum" text:formula="ooow:cmsNum+1" style:num-format="1">3</text:sequence>. <draw:frame draw:style-name="fr1" draw:name="Objeto16" text:anchor-type="as-char" svg:y="-0.478cm" svg:width="0.998cm" svg:height="0.577cm" draw:z-index="20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29"> = </text:span><text:span text:style-name="T29"><draw:frame draw:style-name="fr1" draw:name="Objeto17" text:anchor-type="as-char" svg:y="-0.506cm" svg:width="0.889cm" svg:height="0.605cm" draw:z-index="2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9"> = </text:span><text:span text:style-name="T29"><draw:frame draw:style-name="fr1" draw:name="Objeto19" text:anchor-type="as-char" svg:y="-0.556cm" svg:width="1.118cm" svg:height="0.684cm" draw:z-index="22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7">Ejemplo <text:sequence text:ref-name="refcmsNum3" text:name="cmsNum" text:formula="ooow:cmsNum+1" style:num-format="1">4</text:sequence>. <draw:frame draw:style-name="fr1" draw:name="Objeto18" text:anchor-type="as-char" svg:y="-0.478cm" svg:width="0.736cm" svg:height="0.577cm" draw:z-index="23"><draw:object xlink:href="./Object 18" xlink:type="simple" xlink:show="embed" xlink:actuate="onLoad"/><draw:image xlink:href="./ObjectReplacements/Object 18" xlink:type="simple" xlink:show="embed" xlink:actuate="onLoad"/><svg:desc>fórmula</svg:desc></draw:frame><text:span text:style-name="T29"> = </text:span><text:span text:style-name="T29"><draw:frame draw:style-name="fr1" draw:name="Objeto20" text:anchor-type="as-char" svg:y="-0.506cm" svg:width="0.889cm" svg:height="0.605cm" draw:z-index="24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9"> = </text:span><text:span text:style-name="T29"><draw:frame draw:style-name="fr1" draw:name="Objeto21" text:anchor-type="as-char" svg:y="-0.556cm" svg:width="1.118cm" svg:height="0.684cm" draw:z-index="25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<text:p text:style-name="P22">Raíz de un radical</text:p>
      <text:p text:style-name="P4">Si <text:span text:style-name="T15">a</text:span> <text:span text:style-name="T23">e</text:span>s <text:span text:style-name="T23">un</text:span> número real no negativo<text:span text:style-name="T20"> y</text:span> <text:span text:style-name="T15">n</text:span> <text:span text:style-name="T23">y </text:span><text:span text:style-name="T17">q</text:span><text:span text:style-name="T23"> </text:span>s<text:span text:style-name="T23">on</text:span> número<text:span text:style-name="T23">s</text:span> <text:span text:style-name="T20">naturales</text:span>, se verifica:</text:p>
      <text:p text:style-name="P25"><draw:frame draw:style-name="fr1" draw:name="Objeto45" text:anchor-type="as-char" svg:y="-0.614cm" svg:width="2.311cm" svg:height="0.73cm" draw:z-index="1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<text:p text:style-name="P6">Demostración</text:p>
      <text:p text:style-name="P13">Según la defin<text:span text:style-name="T27">i</text:span>ción de raíz, para demostrar que la raíz <text:span text:style-name="T18">qn</text:span> de <text:span text:style-name="T15">a</text:span> es <draw:frame draw:style-name="fr1" draw:name="Objeto48" text:anchor-type="as-char" svg:y="-0.526cm" svg:width="0.975cm" svg:height="0.624cm" draw:z-index="26"><draw:object xlink:href="./Object 48" xlink:type="simple" xlink:show="embed" xlink:actuate="onLoad"/><draw:image xlink:href="./ObjectReplacements/Object 48" xlink:type="simple" xlink:show="embed" xlink:actuate="onLoad"/><svg:desc>fórmula</svg:desc></draw:frame>, tenemos que elevar <draw:frame draw:style-name="fr1" draw:name="Objeto50" text:anchor-type="as-char" svg:y="-0.526cm" svg:width="0.975cm" svg:height="0.624cm" draw:z-index="27"><draw:object xlink:href="./Object 50" xlink:type="simple" xlink:show="embed" xlink:actuate="onLoad"/><draw:image xlink:href="./ObjectReplacements/Object 50" xlink:type="simple" xlink:show="embed" xlink:actuate="onLoad"/><svg:desc>fórmula</svg:desc></draw:frame> a la potencia <text:span text:style-name="T18">q</text:span><text:span text:style-name="T15">n</text:span> y comprobar que obtenemos <text:span text:style-name="T15">a</text:span>. <text:span text:style-name="T26">Lo podremos conseguir utilizando dos veces la propia definición de raíz y una propiedad de las potencias de exponente natural.</text:span></text:p>
      <text:p text:style-name="P11"><draw:frame draw:style-name="fr1" draw:name="Objeto7" text:anchor-type="as-char" svg:y="-0.601cm" svg:width="1.54cm" svg:height="0.734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22">= </text:span><text:span text:style-name="T22"><draw:frame draw:style-name="fr1" draw:name="Objeto8" text:anchor-type="as-char" svg:y="-0.67cm" svg:width="1.801cm" svg:height="0.841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2"> = </text:span><text:span text:style-name="T22"><draw:frame draw:style-name="fr1" draw:name="Objeto43" text:anchor-type="as-char" svg:y="-0.556cm" svg:width="1.109cm" svg:height="0.684cm" draw:z-index="11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22"> = </text:span><text:span text:style-name="T19">a</text:span></text:p>
      <text:p text:style-name="P9">Ejemplos</text:p>
      <text:p text:style-name="P14">Ejemplo <text:sequence text:ref-name="refcmsNum4" text:name="cmsNum" text:formula="ooow:cmsNum+1" style:num-format="1">5</text:sequence>. <draw:frame draw:style-name="fr1" draw:name="Objeto4" text:anchor-type="as-char" svg:y="-0.526cm" svg:width="0.984cm" svg:height="0.624cm" draw:z-index="15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22"> = </text:span><text:span text:style-name="T22"><draw:frame draw:style-name="fr1" draw:name="Objeto10" text:anchor-type="as-char" svg:y="-0.478cm" svg:width="0.885cm" svg:height="0.577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6">Ejemplo <text:sequence text:ref-name="refcmsNum5" text:name="cmsNum" text:formula="ooow:cmsNum+1" style:num-format="1">6</text:sequence>. <draw:frame draw:style-name="fr1" draw:name="Objeto11" text:anchor-type="as-char" svg:y="-0.526cm" svg:width="0.984cm" svg:height="0.624cm" draw:z-index="17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22"> = </text:span><text:span text:style-name="T22"><draw:frame draw:style-name="fr1" draw:name="Objeto12" text:anchor-type="as-char" svg:y="-0.478cm" svg:width="0.885cm" svg:height="0.577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7">Ejemplo <text:sequence text:ref-name="refcmsNum6" text:name="cmsNum" text:formula="ooow:cmsNum+1" style:num-format="1">7</text:sequence>. <draw:frame draw:style-name="fr1" draw:name="Objeto31" text:anchor-type="as-char" svg:y="-0.478cm" svg:width="0.885cm" svg:height="0.577cm" draw:z-index="33"><draw:object xlink:href="./Object 31" xlink:type="simple" xlink:show="embed" xlink:actuate="onLoad"/><draw:image xlink:href="./ObjectReplacements/Object 31" xlink:type="simple" xlink:show="embed" xlink:actuate="onLoad"/><svg:desc>fórmula</svg:desc></draw:frame><text:span text:style-name="T22"> = </text:span><text:span text:style-name="T22"><draw:frame draw:style-name="fr1" draw:name="Objeto22" text:anchor-type="as-char" svg:y="-0.526cm" svg:width="0.984cm" svg:height="0.624cm" draw:z-index="34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17">Ejemplo <text:sequence text:ref-name="refcmsNum7" text:name="cmsNum" text:formula="ooow:cmsNum+1" style:num-format="1">8</text:sequence>. <draw:frame draw:style-name="fr1" draw:name="Objeto23" text:anchor-type="as-char" svg:y="-0.478cm" svg:width="0.885cm" svg:height="0.577cm" draw:z-index="35"><draw:object xlink:href="./Object 23" xlink:type="simple" xlink:show="embed" xlink:actuate="onLoad"/><draw:image xlink:href="./ObjectReplacements/Object 23" xlink:type="simple" xlink:show="embed" xlink:actuate="onLoad"/><svg:desc>fórmula</svg:desc></draw:frame><text:span text:style-name="T22"> = </text:span><text:span text:style-name="T22"><draw:frame draw:style-name="fr1" draw:name="Objeto24" text:anchor-type="as-char" svg:y="-0.526cm" svg:width="0.984cm" svg:height="0.624cm" draw:z-index="36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<text:p text:style-name="P23">Utilización combinada</text:p>
      <text:p text:style-name="P19">Normalmente hace falta aplicar varias propiedades de los radicales <text:span text:style-name="T30">hasta</text:span> llegar a una expresión que nos satisfaga.</text:p>
      <text:p text:style-name="P18">Ejemplo <text:sequence text:ref-name="refcmsNum8" text:name="cmsNum" text:formula="ooow:cmsNum+1" style:num-format="1">9</text:sequence>. <draw:frame draw:style-name="fr1" draw:name="Objeto26" text:anchor-type="as-char" svg:y="-0.556cm" svg:width="2.15cm" svg:height="0.654cm" draw:z-index="28"><draw:object xlink:href="./Object 26" xlink:type="simple" xlink:show="embed" xlink:actuate="onLoad"/><draw:image xlink:href="./ObjectReplacements/Object 26" xlink:type="simple" xlink:show="embed" xlink:actuate="onLoad"/><svg:desc>fórmula</svg:desc></draw:frame><text:span text:style-name="T22"> = </text:span><text:span text:style-name="T22"><draw:frame draw:style-name="fr1" draw:name="Objeto27" text:anchor-type="as-char" svg:y="-0.506cm" svg:width="1.633cm" svg:height="0.605cm" draw:z-index="29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2"> = </text:span><text:span text:style-name="T22"><draw:frame draw:style-name="fr1" draw:name="Objeto28" text:anchor-type="as-char" svg:y="-0.506cm" svg:width="1.376cm" svg:height="0.605cm" draw:z-index="30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22"> = </text:span><text:span text:style-name="T22"><draw:frame draw:style-name="fr1" draw:name="Objeto29" text:anchor-type="as-char" svg:y="-0.506cm" svg:width="0.893cm" svg:height="0.605cm" draw:z-index="31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2"> = </text:span><text:span text:style-name="T22"><draw:frame draw:style-name="fr1" draw:name="Objeto30" text:anchor-type="as-char" svg:y="-0.432cm" svg:width="0.727cm" svg:height="0.533cm" draw:z-index="32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<text:p text:style-name="P20">(Hemos usado raíz de un radical, producto de <text:span text:style-name="T31">radicales</text:span> y simplific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6.pdf" text:style-name="Internet_20_link" text:visited-style-name="Visited_20_Internet_20_Link"><text:span text:style-name="MT1">http://pedroreina.net/cms/n4art-rad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8T13:25:54.664670963</dc:date>
    <meta:editing-duration>PT13H13M33S</meta:editing-duration>
    <meta:editing-cycles>3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7" meta:page-count="1" meta:paragraph-count="31" meta:word-count="249" meta:character-count="1428" meta:non-whitespace-character-count="1175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root>
              <mi>a</mi>
              <mi>n</mi>
            </mroot>
          </mrow>
          <mo fence="true" stretchy="true">)</mo>
        </mrow>
        <mi>p</mi>
      </msup>
      <mo stretchy="false">=</mo>
      <mroot>
        <msup>
          <mi>a</mi>
          <mi>p</mi>
        </msup>
        <mi>n</mi>
      </mroot>
    </mrow>
    <annotation encoding="StarMath 5.0">left ( nroot n a right ) ^p = nroot n a^p
</annotation>
  </semantics>
</math>
</file>

<file path=Object 10/content.xml><?xml version="1.0" encoding="utf-8"?>
<math xmlns="http://www.w3.org/1998/Math/MathML" display="block">
  <semantics>
    <mroot>
      <mn>2</mn>
      <mn>15</mn>
    </mroot>
    <annotation encoding="StarMath 5.0">nroot 15 2
</annotation>
  </semantics>
</math>
</file>

<file path=Object 11/content.xml><?xml version="1.0" encoding="utf-8"?>
<math xmlns="http://www.w3.org/1998/Math/MathML" display="block">
  <semantics>
    <mroot>
      <mroot>
        <mn>2</mn>
        <mn>3</mn>
      </mroot>
      <mn>5</mn>
    </mroot>
    <annotation encoding="StarMath 5.0">nroot 5 {nroot 3 2}
</annotation>
  </semantics>
</math>
</file>

<file path=Object 12/content.xml><?xml version="1.0" encoding="utf-8"?>
<math xmlns="http://www.w3.org/1998/Math/MathML" display="block">
  <semantics>
    <mroot>
      <mn>2</mn>
      <mn>15</mn>
    </mroot>
    <annotation encoding="StarMath 5.0">nroot 15 2
</annotation>
  </semantics>
</math>
</file>

<file path=Object 13/content.xml><?xml version="1.0" encoding="utf-8"?>
<math xmlns="http://www.w3.org/1998/Math/MathML" display="block">
  <semantics>
    <msup>
      <mrow>
        <mo fence="true" stretchy="true">(</mo>
        <mrow>
          <mroot>
            <mn>3</mn>
            <mn>7</mn>
          </mroot>
        </mrow>
        <mo fence="true" stretchy="true">)</mo>
      </mrow>
      <mn>2</mn>
    </msup>
    <annotation encoding="StarMath 5.0">left ( nroot 7 3 right ) ^2
</annotation>
  </semantics>
</math>
</file>

<file path=Object 14/content.xml><?xml version="1.0" encoding="utf-8"?>
<math xmlns="http://www.w3.org/1998/Math/MathML" display="block">
  <semantics>
    <mroot>
      <msup>
        <mn>3</mn>
        <mn>2</mn>
      </msup>
      <mn>7</mn>
    </mroot>
    <annotation encoding="StarMath 5.0">nroot 7 3^2
</annotation>
  </semantics>
</math>
</file>

<file path=Object 15/content.xml><?xml version="1.0" encoding="utf-8"?>
<math xmlns="http://www.w3.org/1998/Math/MathML" display="block">
  <semantics>
    <mroot>
      <mn>9</mn>
      <mn>7</mn>
    </mroot>
    <annotation encoding="StarMath 5.0">nroot 7 9
</annotation>
  </semantics>
</math>
</file>

<file path=Object 16/content.xml><?xml version="1.0" encoding="utf-8"?>
<math xmlns="http://www.w3.org/1998/Math/MathML" display="block">
  <semantics>
    <mroot>
      <mn>27</mn>
      <mn>4</mn>
    </mroot>
    <annotation encoding="StarMath 5.0">nroot 4 27
</annotation>
  </semantics>
</math>
</file>

<file path=Object 17/content.xml><?xml version="1.0" encoding="utf-8"?>
<math xmlns="http://www.w3.org/1998/Math/MathML" display="block">
  <semantics>
    <mroot>
      <msup>
        <mn>3</mn>
        <mn>3</mn>
      </msup>
      <mn>4</mn>
    </mroot>
    <annotation encoding="StarMath 5.0">nroot 4 3^3
</annotation>
  </semantics>
</math>
</file>

<file path=Object 18/content.xml><?xml version="1.0" encoding="utf-8"?>
<math xmlns="http://www.w3.org/1998/Math/MathML" display="block">
  <semantics>
    <mroot>
      <mn>4</mn>
      <mn>3</mn>
    </mroot>
    <annotation encoding="StarMath 5.0">nroot 3 4
</annotation>
  </semantics>
</math>
</file>

<file path=Object 19/content.xml><?xml version="1.0" encoding="utf-8"?>
<math xmlns="http://www.w3.org/1998/Math/MathML" display="block">
  <semantics>
    <msup>
      <mrow>
        <mo fence="true" stretchy="true">(</mo>
        <mrow>
          <mroot>
            <mn>3</mn>
            <mn>4</mn>
          </mroot>
        </mrow>
        <mo fence="true" stretchy="true">)</mo>
      </mrow>
      <mn>3</mn>
    </msup>
    <annotation encoding="StarMath 5.0">left ( nroot 4 3 right ) ^3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root>
            <mn>2</mn>
            <mn>5</mn>
          </mroot>
        </mrow>
        <mo fence="true" stretchy="true">)</mo>
      </mrow>
      <mn>4</mn>
    </msup>
    <annotation encoding="StarMath 5.0">left ( nroot 5 2 right ) ^4
</annotation>
  </semantics>
</math>
</file>

<file path=Object 20/content.xml><?xml version="1.0" encoding="utf-8"?>
<math xmlns="http://www.w3.org/1998/Math/MathML" display="block">
  <semantics>
    <mroot>
      <msup>
        <mn>2</mn>
        <mn>2</mn>
      </msup>
      <mn>4</mn>
    </mroot>
    <annotation encoding="StarMath 5.0">nroot 4 2^2
</annotation>
  </semantics>
</math>
</file>

<file path=Object 21/content.xml><?xml version="1.0" encoding="utf-8"?>
<math xmlns="http://www.w3.org/1998/Math/MathML" display="block">
  <semantics>
    <msup>
      <mrow>
        <mo fence="true" stretchy="true">(</mo>
        <mrow>
          <mroot>
            <mn>2</mn>
            <mn>4</mn>
          </mroot>
        </mrow>
        <mo fence="true" stretchy="true">)</mo>
      </mrow>
      <mn>2</mn>
    </msup>
    <annotation encoding="StarMath 5.0">left ( nroot 4 2 right ) ^2
</annotation>
  </semantics>
</math>
</file>

<file path=Object 22/content.xml><?xml version="1.0" encoding="utf-8"?>
<math xmlns="http://www.w3.org/1998/Math/MathML" display="block">
  <semantics>
    <mroot>
      <mroot>
        <mn>3</mn>
        <mn>5</mn>
      </mroot>
      <mn>7</mn>
    </mroot>
    <annotation encoding="StarMath 5.0">nroot 7 {nroot 5 3}
</annotation>
  </semantics>
</math>
</file>

<file path=Object 23/content.xml><?xml version="1.0" encoding="utf-8"?>
<math xmlns="http://www.w3.org/1998/Math/MathML" display="block">
  <semantics>
    <mroot>
      <mn>3</mn>
      <mn>35</mn>
    </mroot>
    <annotation encoding="StarMath 5.0">nroot 35 3
</annotation>
  </semantics>
</math>
</file>

<file path=Object 24/content.xml><?xml version="1.0" encoding="utf-8"?>
<math xmlns="http://www.w3.org/1998/Math/MathML" display="block">
  <semantics>
    <mroot>
      <mroot>
        <mn>3</mn>
        <mn>7</mn>
      </mroot>
      <mn>5</mn>
    </mroot>
    <annotation encoding="StarMath 5.0">nroot 5 {nroot 7 3}
</annotation>
  </semantics>
</math>
</file>

<file path=Object 26/content.xml><?xml version="1.0" encoding="utf-8"?>
<math xmlns="http://www.w3.org/1998/Math/MathML" display="block">
  <semantics>
    <mrow>
      <mroot>
        <mroot>
          <mn>2</mn>
          <mn>4</mn>
        </mroot>
        <mn>2</mn>
      </mroot>
      <mi>·</mi>
      <mroot>
        <mroot>
          <msup>
            <mn>2</mn>
            <mn>3</mn>
          </msup>
          <mn>2</mn>
        </mroot>
        <mn>4</mn>
      </mroot>
    </mrow>
    <annotation encoding="StarMath 5.0">nroot 2 {nroot 4 2} ·
nroot 4 {nroot 2 2^3}
</annotation>
  </semantics>
</math>
</file>

<file path=Object 27/content.xml><?xml version="1.0" encoding="utf-8"?>
<math xmlns="http://www.w3.org/1998/Math/MathML" display="block">
  <semantics>
    <mrow>
      <mroot>
        <mn>2</mn>
        <mn>8</mn>
      </mroot>
      <mi>·</mi>
      <mroot>
        <msup>
          <mn>2</mn>
          <mn>3</mn>
        </msup>
        <mn>8</mn>
      </mroot>
    </mrow>
    <annotation encoding="StarMath 5.0">nroot 8 2 ·nroot 8 2^3</annotation>
  </semantics>
</math>
</file>

<file path=Object 28/content.xml><?xml version="1.0" encoding="utf-8"?>
<math xmlns="http://www.w3.org/1998/Math/MathML" display="block">
  <semantics>
    <mroot>
      <mrow>
        <mn>2</mn>
        <mi>·</mi>
        <msup>
          <mn>2</mn>
          <mn>3</mn>
        </msup>
      </mrow>
      <mn>8</mn>
    </mroot>
    <annotation encoding="StarMath 5.0">nroot 8 {2·2^3}</annotation>
  </semantics>
</math>
</file>

<file path=Object 29/content.xml><?xml version="1.0" encoding="utf-8"?>
<math xmlns="http://www.w3.org/1998/Math/MathML" display="block">
  <semantics>
    <mroot>
      <msup>
        <mn>2</mn>
        <mn>4</mn>
      </msup>
      <mn>8</mn>
    </mroot>
    <annotation encoding="StarMath 5.0">nroot 8 {2^4}</annotation>
  </semantics>
</math>
</file>

<file path=Object 3/content.xml><?xml version="1.0" encoding="utf-8"?>
<math xmlns="http://www.w3.org/1998/Math/MathML" display="block">
  <semantics>
    <mroot>
      <msup>
        <mn>2</mn>
        <mn>4</mn>
      </msup>
      <mn>5</mn>
    </mroot>
    <annotation encoding="StarMath 5.0">nroot 5 2^4
</annotation>
  </semantics>
</math>
</file>

<file path=Object 30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1/content.xml><?xml version="1.0" encoding="utf-8"?>
<math xmlns="http://www.w3.org/1998/Math/MathML" display="block">
  <semantics>
    <mroot>
      <mn>3</mn>
      <mn>35</mn>
    </mroot>
    <annotation encoding="StarMath 5.0">nroot 35 3
</annotation>
  </semantics>
</math>
</file>

<file path=Object 4/content.xml><?xml version="1.0" encoding="utf-8"?>
<math xmlns="http://www.w3.org/1998/Math/MathML" display="block">
  <semantics>
    <mroot>
      <mn>16</mn>
      <mn>5</mn>
    </mroot>
    <annotation encoding="StarMath 5.0">nroot 5 16
</annotation>
  </semantics>
</math>
</file>

<file path=Object 43/content.xml><?xml version="1.0" encoding="utf-8"?>
<math xmlns="http://www.w3.org/1998/Math/MathML" display="block">
  <semantics>
    <msup>
      <mrow>
        <mo fence="true" stretchy="true">(</mo>
        <mrow>
          <mroot>
            <mi>a</mi>
            <mi>n</mi>
          </mroot>
        </mrow>
        <mo fence="true" stretchy="true">)</mo>
      </mrow>
      <mi>n</mi>
    </msup>
    <annotation encoding="StarMath 5.0">left (  nroot n a right )^n
</annotation>
  </semantics>
</math>
</file>

<file path=Object 44/content.xml><?xml version="1.0" encoding="utf-8"?>
<math xmlns="http://www.w3.org/1998/Math/MathML" display="block">
  <semantics>
    <msup>
      <mrow>
        <mo fence="true" stretchy="true">(</mo>
        <mrow>
          <mroot>
            <mi>a</mi>
            <mi>n</mi>
          </mroot>
        </mrow>
        <mo fence="true" stretchy="true">)</mo>
      </mrow>
      <mi>p</mi>
    </msup>
    <annotation encoding="StarMath 5.0">left ( nroot n a right ) ^p
</annotation>
  </semantics>
</math>
</file>

<file path=Object 45/content.xml><?xml version="1.0" encoding="utf-8"?>
<math xmlns="http://www.w3.org/1998/Math/MathML" display="block">
  <semantics>
    <mrow>
      <mroot>
        <mroot>
          <mi>a</mi>
          <mi>n</mi>
        </mroot>
        <mi>q</mi>
      </mroot>
      <mo stretchy="false">=</mo>
      <mroot>
        <mi>a</mi>
        <mi mathvariant="italic">qn</mi>
      </mroot>
    </mrow>
    <annotation encoding="StarMath 5.0">nroot q {nroot n a}  = nroot qn a
</annotation>
  </semantics>
</math>
</file>

<file path=Object 46/content.xml><?xml version="1.0" encoding="utf-8"?>
<math xmlns="http://www.w3.org/1998/Math/MathML" display="block">
  <semantics>
    <msup>
      <mrow>
        <mo fence="true" stretchy="true">(</mo>
        <mrow>
          <mroot>
            <mi>a</mi>
            <mi>n</mi>
          </mroot>
        </mrow>
        <mo fence="true" stretchy="true">)</mo>
      </mrow>
      <mi>p</mi>
    </msup>
    <annotation encoding="StarMath 5.0">left ( nroot n a right ) ^p
</annotation>
  </semantics>
</math>
</file>

<file path=Object 47/content.xml><?xml version="1.0" encoding="utf-8"?>
<math xmlns="http://www.w3.org/1998/Math/MathML" display="block">
  <semantics>
    <msup>
      <mrow>
        <mo fence="true" stretchy="true">(</mo>
        <mrow>
          <msup>
            <mrow>
              <mo fence="true" stretchy="true">(</mo>
              <mrow>
                <mroot>
                  <mi>a</mi>
                  <mi>n</mi>
                </mroot>
              </mrow>
              <mo fence="true" stretchy="true">)</mo>
            </mrow>
            <mi>p</mi>
          </msup>
        </mrow>
        <mo fence="true" stretchy="true">)</mo>
      </mrow>
      <mi>n</mi>
    </msup>
    <annotation encoding="StarMath 5.0">left ( left (  nroot n a right ) ^p right )^n
</annotation>
  </semantics>
</math>
</file>

<file path=Object 48/content.xml><?xml version="1.0" encoding="utf-8"?>
<math xmlns="http://www.w3.org/1998/Math/MathML" display="block">
  <semantics>
    <mroot>
      <mroot>
        <mi>a</mi>
        <mi>n</mi>
      </mroot>
      <mi>q</mi>
    </mroot>
    <annotation encoding="StarMath 5.0">nroot q {nroot n a}
</annotation>
  </semantics>
</math>
</file>

<file path=Object 5/content.xml><?xml version="1.0" encoding="utf-8"?>
<math xmlns="http://www.w3.org/1998/Math/MathML" display="block">
  <semantics>
    <mroot>
      <mroot>
        <mn>2</mn>
        <mn>5</mn>
      </mroot>
      <mn>3</mn>
    </mroot>
    <annotation encoding="StarMath 5.0">nroot 3 {nroot 5 2}
</annotation>
  </semantics>
</math>
</file>

<file path=Object 50/content.xml><?xml version="1.0" encoding="utf-8"?>
<math xmlns="http://www.w3.org/1998/Math/MathML" display="block">
  <semantics>
    <mroot>
      <mroot>
        <mi>a</mi>
        <mi>n</mi>
      </mroot>
      <mi>q</mi>
    </mroot>
    <annotation encoding="StarMath 5.0">nroot q {nroot n a}
</annotation>
  </semantics>
</math>
</file>

<file path=Object 6/content.xml><?xml version="1.0" encoding="utf-8"?>
<math xmlns="http://www.w3.org/1998/Math/MathML" display="block">
  <semantics>
    <msup>
      <mrow>
        <mo fence="true" stretchy="true">(</mo>
        <mrow>
          <msup>
            <mrow>
              <mo fence="true" stretchy="true">(</mo>
              <mrow>
                <mroot>
                  <mi>a</mi>
                  <mi>n</mi>
                </mroot>
              </mrow>
              <mo fence="true" stretchy="true">)</mo>
            </mrow>
            <mi>n</mi>
          </msup>
        </mrow>
        <mo fence="true" stretchy="true">)</mo>
      </mrow>
      <mi>p</mi>
    </msup>
    <annotation encoding="StarMath 5.0">left ( left (  nroot n a right ) ^n right )^p
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root>
            <mroot>
              <mi>a</mi>
              <mi>n</mi>
            </mroot>
            <mi>q</mi>
          </mroot>
        </mrow>
        <mo fence="true" stretchy="true">)</mo>
      </mrow>
      <mi mathvariant="italic">qn</mi>
    </msup>
    <annotation encoding="StarMath 5.0">left ( nroot q {nroot n a} right )^qn
</annotation>
  </semantics>
</math>
</file>

<file path=Object 8/content.xml><?xml version="1.0" encoding="utf-8"?>
<math xmlns="http://www.w3.org/1998/Math/MathML" display="block">
  <semantics>
    <msup>
      <mrow>
        <mo fence="true" stretchy="true">(</mo>
        <mrow>
          <msup>
            <mrow>
              <mo fence="true" stretchy="true">(</mo>
              <mrow>
                <mroot>
                  <mroot>
                    <mi>a</mi>
                    <mi>n</mi>
                  </mroot>
                  <mi>q</mi>
                </mroot>
              </mrow>
              <mo fence="true" stretchy="true">)</mo>
            </mrow>
            <mi>q</mi>
          </msup>
        </mrow>
        <mo fence="true" stretchy="true">)</mo>
      </mrow>
      <mi>n</mi>
    </msup>
    <annotation encoding="StarMath 5.0">left ( left (  nroot q {nroot n a} right )^q right )^n
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root>
            <mi>a</mi>
            <mi>n</mi>
          </mroot>
        </mrow>
        <mo fence="true" stretchy="true">)</mo>
      </mrow>
      <mi mathvariant="italic">pn</mi>
    </msup>
    <annotation encoding="StarMath 5.0">left (  nroot n a right ) ^pn
</annotation>
  </semantics>
</math>
</file>