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757e22" officeooo:paragraph-rsid="01757e22"/>
    </style:style>
    <style:style style:name="P4" style:family="paragraph" style:parent-style-name="cms-Texto">
      <style:text-properties officeooo:rsid="01757e22" officeooo:paragraph-rsid="0177e967"/>
    </style:style>
    <style:style style:name="P5" style:family="paragraph" style:parent-style-name="cms-Texto">
      <style:text-properties officeooo:rsid="0176f6b5" officeooo:paragraph-rsid="0176f6b5"/>
    </style:style>
    <style:style style:name="P6" style:family="paragraph" style:parent-style-name="cms-Texto">
      <style:text-properties officeooo:rsid="0176f6b5" officeooo:paragraph-rsid="0177ca17"/>
    </style:style>
    <style:style style:name="P7" style:family="paragraph" style:parent-style-name="cms-Texto">
      <style:text-properties officeooo:rsid="0176f6b5" officeooo:paragraph-rsid="017875eb"/>
    </style:style>
    <style:style style:name="P8" style:family="paragraph" style:parent-style-name="cms-Texto">
      <style:text-properties officeooo:rsid="017b0e0e" officeooo:paragraph-rsid="017b0e0e"/>
    </style:style>
    <style:style style:name="P9" style:family="paragraph" style:parent-style-name="cms-Apartado">
      <style:text-properties officeooo:rsid="01739703" officeooo:paragraph-rsid="01739703"/>
    </style:style>
    <style:style style:name="P10" style:family="paragraph" style:parent-style-name="cms-Apartado">
      <style:text-properties officeooo:rsid="01757e22" officeooo:paragraph-rsid="01757e22"/>
    </style:style>
    <style:style style:name="P11" style:family="paragraph" style:parent-style-name="cms-Apartado">
      <style:text-properties officeooo:rsid="01757e22" officeooo:paragraph-rsid="0177e967"/>
    </style:style>
    <style:style style:name="P12" style:family="paragraph" style:parent-style-name="cms-Cuadro">
      <style:paragraph-properties fo:margin-left="6.001cm" fo:margin-right="6.001cm" fo:text-indent="0cm" style:auto-text-indent="false"/>
      <style:text-properties officeooo:paragraph-rsid="0181169e"/>
    </style:style>
    <style:style style:name="P13" style:family="paragraph" style:parent-style-name="cms-Apartado">
      <style:text-properties officeooo:rsid="0186d8ac" officeooo:paragraph-rsid="0186d8ac"/>
    </style:style>
    <style:style style:name="P14" style:family="paragraph" style:parent-style-name="cms-Texto">
      <style:text-properties officeooo:rsid="01757e22" officeooo:paragraph-rsid="01815483"/>
    </style:style>
    <style:style style:name="P15" style:family="paragraph" style:parent-style-name="cms-Texto">
      <style:text-properties officeooo:rsid="01779a7b" officeooo:paragraph-rsid="018307f1"/>
    </style:style>
    <style:style style:name="P16" style:family="paragraph" style:parent-style-name="cms-Texto">
      <style:text-properties officeooo:rsid="01779a7b" officeooo:paragraph-rsid="01850647"/>
    </style:style>
    <style:style style:name="P17" style:family="paragraph" style:parent-style-name="cms-Texto">
      <style:text-properties officeooo:rsid="0186d8ac" officeooo:paragraph-rsid="0186d8ac"/>
    </style:style>
    <style:style style:name="P18" style:family="paragraph" style:parent-style-name="cms-Texto">
      <style:text-properties officeooo:rsid="017e6a8f" officeooo:paragraph-rsid="0187b569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Cuadro">
      <style:paragraph-properties fo:margin-left="6.5cm" fo:margin-right="6.5cm" fo:margin-top="0.101cm" fo:margin-bottom="0.199cm" loext:contextual-spacing="false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style:font-name="DejaVu Sans" officeooo:rsid="01731e2a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177e967" style:font-style-asian="italic" style:font-style-complex="italic"/>
    </style:style>
    <style:style style:name="T18" style:family="text">
      <style:text-properties fo:font-style="italic" officeooo:rsid="0177ca17" style:font-style-asian="italic" style:font-style-complex="italic"/>
    </style:style>
    <style:style style:name="T19" style:family="text">
      <style:text-properties fo:font-style="italic" officeooo:rsid="0179bffd" style:font-style-asian="italic" style:font-style-complex="italic"/>
    </style:style>
    <style:style style:name="T20" style:family="text">
      <style:text-properties fo:font-style="italic" officeooo:rsid="017d0a84" style:font-style-asian="italic" style:font-style-complex="italic"/>
    </style:style>
    <style:style style:name="T21" style:family="text">
      <style:text-properties officeooo:rsid="0176f6b5"/>
    </style:style>
    <style:style style:name="T22" style:family="text">
      <style:text-properties officeooo:rsid="0177ca17"/>
    </style:style>
    <style:style style:name="T23" style:family="text">
      <style:text-properties officeooo:rsid="0177e967"/>
    </style:style>
    <style:style style:name="T24" style:family="text">
      <style:text-properties officeooo:rsid="0179bffd"/>
    </style:style>
    <style:style style:name="T25" style:family="text">
      <style:text-properties officeooo:rsid="017d0a84"/>
    </style:style>
    <style:style style:name="T26" style:family="text">
      <style:text-properties style:text-position="super 58%" officeooo:rsid="017d0a84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" style:font-name-asian="Droid Sans" style:font-name-complex="FreeSans"/>
    </style:style>
    <style:style style:name="T29" style:family="text">
      <style:text-properties style:font-name="DejaVu Serif" officeooo:rsid="0181169e" style:font-name-asian="Droid Sans" style:font-name-complex="FreeSans"/>
    </style:style>
    <style:style style:name="T30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1" style:family="text">
      <style:text-properties officeooo:rsid="0181169e"/>
    </style:style>
    <style:style style:name="T32" style:family="text">
      <style:text-properties officeooo:rsid="01815483"/>
    </style:style>
    <style:style style:name="T33" style:family="text">
      <style:text-properties officeooo:rsid="018307f1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officeooo:rsid="0187b56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9">Extracción de factores de un radical</text:p>
      <text:p text:style-name="P14">Es una de las técnicas más usadas para simplificar radicales. Se basa en la aplicación de dos propiedades: la descomposición de radicales <text:span text:style-name="T32">y </text:span>la simplificación de exponente e índice.</text:p>
      <text:p text:style-name="P10">Ejemplo <text:sequence text:ref-name="refcmsNum0" text:name="cmsNum" text:formula="ooow:cmsNum+1" style:num-format="1">1</text:sequence></text:p>
      <text:p text:style-name="P3">Comenzamos con un ejemplo preliminar dando todos los pasos para entender el concepto; más adelante podremos hacerlo mediante un método más rápido.</text:p>
      <text:p text:style-name="P3"><text:span text:style-name="T15">Enunciado</text:span>: simplifica al máximo <text:span text:style-name="T21">el radical </text:span><draw:frame draw:style-name="fr1" draw:name="Objeto9" text:anchor-type="as-char" svg:y="-0.432cm" svg:width="1.812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6">Descomponemos la cantidad subradical en factores primos: 42336<text:span text:style-name="T22"> </text:span>=<text:span text:style-name="T22"> </text:span>2⁵·3³·7²</text:p>
      <text:p text:style-name="P6">Como el radical es de índice 2, escribimos todos los exponentes como un múltiplo de 2 más un resto (si lo hay): 42336<text:span text:style-name="T22"> </text:span>=<text:span text:style-name="T22"> </text:span>2⁵·3³·7²<text:span text:style-name="T22"> </text:span>=<text:span text:style-name="T22"> </text:span>2⁴⁺¹·3²⁺¹·7²</text:p>
      <text:p text:style-name="P5">Descomponemos las potencias que tienen una suma en el exponente:</text:p>
      <text:p text:style-name="P6">42336<text:span text:style-name="T22"> </text:span>=<text:span text:style-name="T22"> </text:span>2⁵·3³·7²<text:span text:style-name="T22"> </text:span>=<text:span text:style-name="T22"> </text:span>2⁴⁺¹·3²⁺¹·7²<text:span text:style-name="T22"> </text:span>=<text:span text:style-name="T22"> </text:span>2⁴·2·3²·3·7²</text:p>
      <text:p text:style-name="P15">Y ya podemos <text:span text:style-name="T33">simplificar </text:span>el radical:</text:p>
      <text:p text:style-name="P15"><draw:frame draw:style-name="fr1" draw:name="Objeto1" text:anchor-type="as-char" svg:y="-0.432cm" svg:width="1.812cm" svg:height="0.533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22"> </text:span>=<text:span text:style-name="T22"> </text:span><draw:frame draw:style-name="fr1" draw:name="Objeto2" text:anchor-type="as-char" svg:y="-0.49cm" svg:width="3.163cm" svg:height="0.589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22"> </text:span>=<text:span text:style-name="T22"> </text:span><draw:frame draw:style-name="fr1" draw:name="Objeto3" text:anchor-type="as-char" svg:y="-0.49cm" svg:width="3.935cm" svg:height="0.589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2"> </text:span>=<text:span text:style-name="T22"> </text:span>2²·3·7·<draw:frame draw:style-name="fr1" draw:name="Objeto4" text:anchor-type="as-char" svg:y="-0.432cm" svg:width="0.727cm" svg:height="0.533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22"> </text:span>=<text:span text:style-name="T22"> </text:span>84<draw:frame draw:style-name="fr1" draw:name="Objeto5" text:anchor-type="as-char" svg:y="-0.432cm" svg:width="0.727cm" svg:height="0.533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.</text:p>
      <text:p text:style-name="P15"><text:span text:style-name="T22">Solución: </text:span><text:span text:style-name="T22"><draw:frame draw:style-name="fr1" draw:name="Objeto6" text:anchor-type="as-char" svg:y="-0.432cm" svg:width="1.812cm" svg:height="0.533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2"> = </text:span>84<draw:frame draw:style-name="fr1" draw:name="Objeto7" text:anchor-type="as-char" svg:y="-0.432cm" svg:width="0.727cm" svg:height="0.533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1">Ejemplo <text:sequence text:ref-name="refcmsNum1" text:name="cmsNum" text:formula="ooow:cmsNum+1" style:num-format="1">2</text:sequence></text:p>
      <text:p text:style-name="P4"><text:span text:style-name="T15">Enunciado</text:span>: simplifica al máximo <text:span text:style-name="T21">el radical </text:span><draw:frame draw:style-name="fr1" draw:name="Objeto8" text:anchor-type="as-char" svg:y="-0.506cm" svg:width="2.325cm" svg:height="0.605cm" draw:z-index="1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4">C<text:span text:style-name="T23">uando hay letras no tenemos que hacer la descomposición factorial.</text:span></text:p>
      <text:p text:style-name="P7">Como el radical es de índice <text:span text:style-name="T23">3</text:span>, escribimos todos los exponentes como un múltiplo de <text:span text:style-name="T23">3</text:span> más un resto (si lo hay) <text:span text:style-name="T23">y d</text:span>escomponemos las potencias que tienen una suma en el exponente: <text:span text:style-name="T17">a</text:span><text:span text:style-name="T23">⁵·</text:span><text:span text:style-name="T17">b</text:span><text:span text:style-name="T23">⁶·</text:span><text:span text:style-name="T17">c</text:span><text:span text:style-name="T23">¹⁰ </text:span>=<text:span text:style-name="T22"> </text:span><text:span text:style-name="T18">a</text:span><text:span text:style-name="T22">³</text:span>⁺<text:span text:style-name="T23">²</text:span>·<text:span text:style-name="T17">b</text:span><text:span text:style-name="T23">⁶</text:span>·<text:span text:style-name="T17">c</text:span><text:span text:style-name="T23">⁹</text:span>⁺<text:span text:style-name="T23">¹ </text:span>=<text:span text:style-name="T22"> </text:span><text:span text:style-name="T18">a</text:span><text:span text:style-name="T22">³·</text:span><text:span text:style-name="T18">a</text:span><text:span text:style-name="T22">²·</text:span><text:span text:style-name="T18">b</text:span><text:span text:style-name="T22">⁶·</text:span><text:span text:style-name="T18">c</text:span><text:span text:style-name="T22">⁹·</text:span><text:span text:style-name="T18">c</text:span></text:p>
      <text:p text:style-name="P16">Y ya podemos <text:span text:style-name="T33">simplificar </text:span>el radical:</text:p>
      <text:p text:style-name="P16"><draw:frame draw:style-name="fr1" draw:name="Objeto10" text:anchor-type="as-char" svg:y="-0.506cm" svg:width="2.325cm" svg:height="0.605cm" draw:z-index="15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22"> </text:span>=<text:span text:style-name="T22"> </text:span><draw:frame draw:style-name="fr1" draw:name="Objeto11" text:anchor-type="as-char" svg:y="-0.506cm" svg:width="3.274cm" svg:height="0.605cm" draw:z-index="16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22"> </text:span>=<text:span text:style-name="T22"> </text:span><text:span text:style-name="T22"><draw:frame draw:style-name="fr1" draw:name="Objeto12" text:anchor-type="as-char" svg:y="-0.506cm" svg:width="4.048cm" svg:height="0.605cm" draw:z-index="17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2"> </text:span>=<text:span text:style-name="T22"> </text:span><text:span text:style-name="T18">a</text:span>·<text:span text:style-name="T19">b</text:span><text:span text:style-name="T24">²</text:span>·<text:span text:style-name="T19">c</text:span><text:span text:style-name="T24">³</text:span>·<draw:frame draw:style-name="fr1" draw:name="Objeto13" text:anchor-type="as-char" svg:y="-0.506cm" svg:width="1.349cm" svg:height="0.605cm" draw:z-index="18"><draw:object xlink:href="./Object 13" xlink:type="simple" xlink:show="embed" xlink:actuate="onLoad"/><draw:image xlink:href="./ObjectReplacements/Object 13" xlink:type="simple" xlink:show="embed" xlink:actuate="onLoad"/><svg:desc>fórmula</svg:desc></draw:frame>.</text:p>
      <text:p text:style-name="P16"><text:span text:style-name="T22">Solución: </text:span><text:span text:style-name="T22"><draw:frame draw:style-name="fr1" draw:name="Objeto14" text:anchor-type="as-char" svg:y="-0.506cm" svg:width="2.325cm" svg:height="0.60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2"> = </text:span><text:span text:style-name="T18">a</text:span>·<text:span text:style-name="T19">b</text:span><text:span text:style-name="T24">²</text:span>·<text:span text:style-name="T19">c</text:span><text:span text:style-name="T24">³</text:span>·<draw:frame draw:style-name="fr1" draw:name="Objeto15" text:anchor-type="as-char" svg:y="-0.506cm" svg:width="1.349cm" svg:height="0.60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cms-Apartado">Fórmula general</text:p>
      <text:p text:style-name="P8">Para simplificar al máximo <draw:frame draw:style-name="fr1" draw:name="Objeto16" text:anchor-type="as-char" svg:y="-0.506cm" svg:width="0.958cm" svg:height="0.605cm" draw:z-index="2"><draw:object xlink:href="./Object 16" xlink:type="simple" xlink:show="embed" xlink:actuate="onLoad"/><draw:image xlink:href="./ObjectReplacements/Object 16" xlink:type="simple" xlink:show="embed" xlink:actuate="onLoad"/><svg:desc>fórmula</svg:desc></draw:frame>, hacemos la división entera de <text:span text:style-name="T16">m</text:span> entre <text:span text:style-name="T16">n</text:span> ,para obtener el cociente, <text:span text:style-name="T16">c</text:span>, y el resto, <text:span text:style-name="T16">r</text:span>. Entonces <text:span text:style-name="T16">m</text:span>=<text:span text:style-name="T16">c</text:span>·<text:span text:style-name="T16">n</text:span>+<text:span text:style-name="T16">r</text:span> y la simplificación es:</text:p>
      <text:p text:style-name="P12"><draw:frame draw:style-name="fr1" draw:name="Objeto17" text:anchor-type="as-char" svg:y="-0.587cm" svg:width="1.081cm" svg:height="0.704cm" draw:z-index="3"><draw:object xlink:href="./Object 17" xlink:type="simple" xlink:show="embed" xlink:actuate="onLoad"/><draw:image xlink:href="./ObjectReplacements/Object 17" xlink:type="simple" xlink:show="embed" xlink:actuate="onLoad"/><svg:desc>fórmula</svg:desc></draw:frame><text:span text:style-name="T31"> = </text:span><text:span text:style-name="T20">a</text:span><text:span text:style-name="T26">c</text:span><text:span text:style-name="T25"><draw:frame draw:style-name="fr1" draw:name="Objeto18" text:anchor-type="as-char" svg:y="-0.587cm" svg:width="0.972cm" svg:height="0.704cm" draw:z-index="4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<text:p text:style-name="P18"><text:span text:style-name="T15">Ejemplo </text:span><text:span text:style-name="T15"><text:sequence text:ref-name="refcmsNum2" text:name="cmsNum" text:formula="ooow:cmsNum+1" style:num-format="1">3</text:sequence></text:span>: simplifica al máximo el radical <draw:frame draw:style-name="fr1" draw:name="Objeto19" text:anchor-type="as-char" svg:y="-0.506cm" svg:width="1.039cm" svg:height="0.605cm" draw:z-index="5"><draw:object xlink:href="./Object 19" xlink:type="simple" xlink:show="embed" xlink:actuate="onLoad"/><draw:image xlink:href="./ObjectReplacements/Object 19" xlink:type="simple" xlink:show="embed" xlink:actuate="onLoad"/><svg:desc>fórmula</svg:desc></draw:frame>.</text:p>
      <text:p text:style-name="P18"><text:span text:style-name="T35">División entera: </text:span>2<text:span text:style-name="T31">5 </text:span>=<text:span text:style-name="T31"> </text:span>3·7+4. <text:span text:style-name="T35">Por tanto,</text:span> <text:span text:style-name="T28"><draw:frame draw:style-name="fr1" draw:name="Objeto20" text:anchor-type="as-char" svg:y="-0.506cm" svg:width="1.039cm" svg:height="0.605cm" draw:z-index="24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9"> </text:span><text:span text:style-name="T28">=</text:span><text:span text:style-name="T29"> </text:span><text:span text:style-name="T30">a</text:span><text:span text:style-name="T28">³·</text:span><text:span text:style-name="T28"><draw:frame draw:style-name="fr1" draw:name="Objeto21" text:anchor-type="as-char" svg:y="-0.506cm" svg:width="0.882cm" svg:height="0.605cm" draw:z-index="25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<text:p text:style-name="P13">Caso particular</text:p>
      <text:p text:style-name="P17">Hay un caso de simplificación de radicales, que aparece muy poco, que es bastante particular: la base es negativa y el índice es par. Por ejemplo, ¿como simplificaríamos el radical <draw:frame draw:style-name="fr1" draw:name="Objeto22" text:anchor-type="as-char" svg:y="-0.492cm" svg:width="1.489cm" svg:height="0.616cm" draw:z-index="19"><draw:object xlink:href="./Object 22" xlink:type="simple" xlink:show="embed" xlink:actuate="onLoad"/><draw:image xlink:href="./ObjectReplacements/Object 22" xlink:type="simple" xlink:show="embed" xlink:actuate="onLoad"/><svg:desc>fórmula</svg:desc></draw:frame>? Obviamente, la respuesta es 3, ya que <draw:frame draw:style-name="fr1" draw:name="Objeto23" text:anchor-type="as-char" svg:y="-0.492cm" svg:width="1.489cm" svg:height="0.616cm" draw:z-index="20"><draw:object xlink:href="./Object 23" xlink:type="simple" xlink:show="embed" xlink:actuate="onLoad"/><draw:image xlink:href="./ObjectReplacements/Object 23" xlink:type="simple" xlink:show="embed" xlink:actuate="onLoad"/><svg:desc>fórmula</svg:desc></draw:frame>=<draw:frame draw:style-name="fr1" draw:name="Objeto24" text:anchor-type="as-char" svg:y="-0.432cm" svg:width="0.727cm" svg:height="0.533cm" draw:z-index="21"><draw:object xlink:href="./Object 24" xlink:type="simple" xlink:show="embed" xlink:actuate="onLoad"/><draw:image xlink:href="./ObjectReplacements/Object 24" xlink:type="simple" xlink:show="embed" xlink:actuate="onLoad"/><svg:desc>fórmula</svg:desc></draw:frame>=3. Pero si en vez del <text:span text:style-name="T27">‒</text:span><text:span text:style-name="T28">3 vemos una letra, podríamos pensar </text:span><text:span text:style-name="T28"><draw:frame draw:style-name="fr1" draw:name="Objeto25" text:anchor-type="as-char" svg:y="-0.49cm" svg:width="0.878cm" svg:height="0.589cm" draw:z-index="22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8">=</text:span><text:span text:style-name="T30">a</text:span><text:span text:style-name="T28">; esta expresión solo es válida cuando </text:span><text:span text:style-name="T30">a</text:span><text:span text:style-name="T28"> es no negativo (lo que suele ser lo más habitual). Realmente, la simplificación correcta es</text:span></text:p>
      <text:p text:style-name="P20"><text:span text:style-name="T28"><draw:frame draw:style-name="fr1" draw:name="Objeto26" text:anchor-type="as-char" svg:y="-0.572cm" svg:width="0.99cm" svg:height="0.686cm" draw:z-index="23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28">=|</text:span><text:span text:style-name="T30">a</text:span><text:span text:style-name="T28">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05.pdf" text:style-name="Internet_20_link" text:visited-style-name="Visited_20_Internet_20_Link"><text:span text:style-name="MT1">http://pedroreina.net/cms/n4art-rad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1T12:19:44.224176410</dc:date>
    <meta:editing-duration>PT13H17M28S</meta:editing-duration>
    <meta:editing-cycles>35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6" meta:page-count="1" meta:paragraph-count="30" meta:word-count="425" meta:character-count="2121" meta:non-whitespace-character-count="1787"/>
  </office:meta>
</office:document-meta>
</file>

<file path=Object 1/content.xml><?xml version="1.0" encoding="utf-8"?>
<math xmlns="http://www.w3.org/1998/Math/MathML" display="block">
  <semantics>
    <msqrt>
      <mn>42336</mn>
    </msqrt>
    <annotation encoding="StarMath 5.0">sqrt 42336
</annotation>
  </semantics>
</math>
</file>

<file path=Object 10/content.xml><?xml version="1.0" encoding="utf-8"?>
<math xmlns="http://www.w3.org/1998/Math/MathML" display="block">
  <semantics>
    <mroot>
      <mrow>
        <msup>
          <mi>a</mi>
          <mn>5</mn>
        </msup>
        <mi>·</mi>
        <msup>
          <mi>b</mi>
          <mn>6</mn>
        </msup>
        <mi>·</mi>
        <msup>
          <mi>c</mi>
          <mn>10</mn>
        </msup>
      </mrow>
      <mn>3</mn>
    </mroot>
    <annotation encoding="StarMath 5.0">nroot 3 {a^5·b^6·c^10}
</annotation>
  </semantics>
</math>
</file>

<file path=Object 11/content.xml><?xml version="1.0" encoding="utf-8"?>
<math xmlns="http://www.w3.org/1998/Math/MathML" display="block">
  <semantics>
    <mroot>
      <mrow>
        <msup>
          <mi>a</mi>
          <mn>3</mn>
        </msup>
        <mi>·</mi>
        <msup>
          <mi>a</mi>
          <mn>2</mn>
        </msup>
        <mi>·</mi>
        <msup>
          <mi>b</mi>
          <mn>6</mn>
        </msup>
        <mi>·</mi>
        <msup>
          <mi>c</mi>
          <mn>9</mn>
        </msup>
        <mi>·</mi>
        <mi>c</mi>
      </mrow>
      <mn>3</mn>
    </mroot>
    <annotation encoding="StarMath 5.0">nroot 3 {a^3·a^2·b^6·c^9·c}
</annotation>
  </semantics>
</math>
</file>

<file path=Object 12/content.xml><?xml version="1.0" encoding="utf-8"?>
<math xmlns="http://www.w3.org/1998/Math/MathML" display="block">
  <semantics>
    <mrow>
      <mroot>
        <msup>
          <mi>a</mi>
          <mn>3</mn>
        </msup>
        <mn>3</mn>
      </mroot>
      <mi>·</mi>
      <mroot>
        <msup>
          <mi>b</mi>
          <mn>6</mn>
        </msup>
        <mn>3</mn>
      </mroot>
      <mi>·</mi>
      <mroot>
        <msup>
          <mi>c</mi>
          <mn>9</mn>
        </msup>
        <mn>3</mn>
      </mroot>
      <mi>·</mi>
      <mroot>
        <mrow>
          <msup>
            <mi>a</mi>
            <mn>2</mn>
          </msup>
          <mi>·</mi>
          <mi>c</mi>
        </mrow>
        <mn>3</mn>
      </mroot>
    </mrow>
    <annotation encoding="StarMath 5.0">nroot 3 {a^3} ·
nroot 3 {b^6} ·
nroot 3 {c^9} ·
nroot 3 {a^2·c}
</annotation>
  </semantics>
</math>
</file>

<file path=Object 13/content.xml><?xml version="1.0" encoding="utf-8"?>
<math xmlns="http://www.w3.org/1998/Math/MathML" display="block">
  <semantics>
    <mroot>
      <mrow>
        <msup>
          <mi>a</mi>
          <mn>2</mn>
        </msup>
        <mi>·</mi>
        <mi>c</mi>
      </mrow>
      <mn>3</mn>
    </mroot>
    <annotation encoding="StarMath 5.0">nroot 3 {a^2·c}
</annotation>
  </semantics>
</math>
</file>

<file path=Object 14/content.xml><?xml version="1.0" encoding="utf-8"?>
<math xmlns="http://www.w3.org/1998/Math/MathML" display="block">
  <semantics>
    <mroot>
      <mrow>
        <msup>
          <mi>a</mi>
          <mn>5</mn>
        </msup>
        <mi>·</mi>
        <msup>
          <mi>b</mi>
          <mn>6</mn>
        </msup>
        <mi>·</mi>
        <msup>
          <mi>c</mi>
          <mn>10</mn>
        </msup>
      </mrow>
      <mn>3</mn>
    </mroot>
    <annotation encoding="StarMath 5.0">nroot 3 {a^5·b^6·c^10}
</annotation>
  </semantics>
</math>
</file>

<file path=Object 15/content.xml><?xml version="1.0" encoding="utf-8"?>
<math xmlns="http://www.w3.org/1998/Math/MathML" display="block">
  <semantics>
    <mroot>
      <mrow>
        <msup>
          <mi>a</mi>
          <mn>2</mn>
        </msup>
        <mi>·</mi>
        <mi>c</mi>
      </mrow>
      <mn>3</mn>
    </mroot>
    <annotation encoding="StarMath 5.0">nroot 3 {a^2·c}
</annotation>
  </semantics>
</math>
</file>

<file path=Object 16/content.xml><?xml version="1.0" encoding="utf-8"?>
<math xmlns="http://www.w3.org/1998/Math/MathML" display="block">
  <semantics>
    <mroot>
      <msup>
        <mi>a</mi>
        <mi>m</mi>
      </msup>
      <mi>n</mi>
    </mroot>
    <annotation encoding="StarMath 5.0">nroot n {a^m}
</annotation>
  </semantics>
</math>
</file>

<file path=Object 17/content.xml><?xml version="1.0" encoding="utf-8"?>
<math xmlns="http://www.w3.org/1998/Math/MathML" display="block">
  <semantics>
    <mroot>
      <msup>
        <mi>a</mi>
        <mi>m</mi>
      </msup>
      <mi>n</mi>
    </mroot>
    <annotation encoding="StarMath 5.0">nroot n {a^m}
</annotation>
  </semantics>
</math>
</file>

<file path=Object 18/content.xml><?xml version="1.0" encoding="utf-8"?>
<math xmlns="http://www.w3.org/1998/Math/MathML" display="block">
  <semantics>
    <mroot>
      <msup>
        <mi>a</mi>
        <mi>r</mi>
      </msup>
      <mi>n</mi>
    </mroot>
    <annotation encoding="StarMath 5.0">nroot n {a^r}
</annotation>
  </semantics>
</math>
</file>

<file path=Object 19/content.xml><?xml version="1.0" encoding="utf-8"?>
<math xmlns="http://www.w3.org/1998/Math/MathML" display="block">
  <semantics>
    <mroot>
      <msup>
        <mi>a</mi>
        <mn>25</mn>
      </msup>
      <mn>7</mn>
    </mroot>
    <annotation encoding="StarMath 5.0">nroot 7 {a^25}
</annotation>
  </semantics>
</math>
</file>

<file path=Object 2/content.xml><?xml version="1.0" encoding="utf-8"?>
<math xmlns="http://www.w3.org/1998/Math/MathML" display="block">
  <semantics>
    <msqrt>
      <mn>42336</mn>
    </msqrt>
    <annotation encoding="StarMath 5.0">sqrt 42336
</annotation>
  </semantics>
</math>
</file>

<file path=Object 20/content.xml><?xml version="1.0" encoding="utf-8"?>
<math xmlns="http://www.w3.org/1998/Math/MathML" display="block">
  <semantics>
    <mroot>
      <msup>
        <mi>a</mi>
        <mn>25</mn>
      </msup>
      <mn>7</mn>
    </mroot>
    <annotation encoding="StarMath 5.0">nroot 7 {a^25}
</annotation>
  </semantics>
</math>
</file>

<file path=Object 21/content.xml><?xml version="1.0" encoding="utf-8"?>
<math xmlns="http://www.w3.org/1998/Math/MathML" display="block">
  <semantics>
    <mroot>
      <msup>
        <mi>a</mi>
        <mn>4</mn>
      </msup>
      <mn>7</mn>
    </mroot>
    <annotation encoding="StarMath 5.0">nroot 7 {a^4}
</annotation>
  </semantics>
</math>
</file>

<file path=Object 22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n>2</mn>
      </msup>
    </msqrt>
    <annotation encoding="StarMath 5.0">sqrt (-3)^2
</annotation>
  </semantics>
</math>
</file>

<file path=Object 23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n>2</mn>
      </msup>
    </msqrt>
    <annotation encoding="StarMath 5.0">sqrt (-3)^2
</annotation>
  </semantics>
</math>
</file>

<file path=Object 24/content.xml><?xml version="1.0" encoding="utf-8"?>
<math xmlns="http://www.w3.org/1998/Math/MathML" display="block">
  <semantics>
    <msqrt>
      <mn>9</mn>
    </msqrt>
    <annotation encoding="StarMath 5.0">sqrt 9
</annotation>
  </semantics>
</math>
</file>

<file path=Object 25/content.xml><?xml version="1.0" encoding="utf-8"?>
<math xmlns="http://www.w3.org/1998/Math/MathML" display="block">
  <semantics>
    <msqrt>
      <msup>
        <mi>a</mi>
        <mn>2</mn>
      </msup>
    </msqrt>
    <annotation encoding="StarMath 5.0">sqrt a^2
</annotation>
  </semantics>
</math>
</file>

<file path=Object 26/content.xml><?xml version="1.0" encoding="utf-8"?>
<math xmlns="http://www.w3.org/1998/Math/MathML" display="block">
  <semantics>
    <msqrt>
      <msup>
        <mi>a</mi>
        <mn>2</mn>
      </msup>
    </msqrt>
    <annotation encoding="StarMath 5.0">sqrt a^2
</annotation>
  </semantics>
</math>
</file>

<file path=Object 3/content.xml><?xml version="1.0" encoding="utf-8"?>
<math xmlns="http://www.w3.org/1998/Math/MathML" display="block">
  <semantics>
    <msqrt>
      <mrow>
        <msup>
          <mn>2</mn>
          <mn>4</mn>
        </msup>
        <mi>·</mi>
        <mn>2</mn>
        <mi>·</mi>
        <msup>
          <mn>3</mn>
          <mn>2</mn>
        </msup>
        <mi>·</mi>
        <mn>3</mn>
        <mi>·</mi>
        <msup>
          <mn>7</mn>
          <mn>2</mn>
        </msup>
      </mrow>
    </msqrt>
    <annotation encoding="StarMath 5.0">sqrt {2^4·2·3^2·3·7^2}
</annotation>
  </semantics>
</math>
</file>

<file path=Object 4/content.xml><?xml version="1.0" encoding="utf-8"?>
<math xmlns="http://www.w3.org/1998/Math/MathML" display="block">
  <semantics>
    <mrow>
      <msqrt>
        <msup>
          <mn>2</mn>
          <mn>4</mn>
        </msup>
      </msqrt>
      <mi>·</mi>
      <msqrt>
        <msup>
          <mn>3</mn>
          <mn>2</mn>
        </msup>
      </msqrt>
      <mi>·</mi>
      <msqrt>
        <msup>
          <mn>7</mn>
          <mn>2</mn>
        </msup>
      </msqrt>
      <mi>·</mi>
      <msqrt>
        <mrow>
          <mn>2</mn>
          <mi>·</mi>
          <mn>3</mn>
        </mrow>
      </msqrt>
    </mrow>
    <annotation encoding="StarMath 5.0">sqrt {2^4} · sqrt 3^2 · sqrt 7^2 · sqrt {2·3}
</annotation>
  </semantics>
</math>
</file>

<file path=Object 5/content.xml><?xml version="1.0" encoding="utf-8"?>
<math xmlns="http://www.w3.org/1998/Math/MathML" display="block">
  <semantics>
    <msqrt>
      <mn>6</mn>
    </msqrt>
    <annotation encoding="StarMath 5.0">sqrt 6
</annotation>
  </semantics>
</math>
</file>

<file path=Object 6/content.xml><?xml version="1.0" encoding="utf-8"?>
<math xmlns="http://www.w3.org/1998/Math/MathML" display="block">
  <semantics>
    <msqrt>
      <mn>6</mn>
    </msqrt>
    <annotation encoding="StarMath 5.0">sqrt 6
</annotation>
  </semantics>
</math>
</file>

<file path=Object 7/content.xml><?xml version="1.0" encoding="utf-8"?>
<math xmlns="http://www.w3.org/1998/Math/MathML" display="block">
  <semantics>
    <msqrt>
      <mn>42336</mn>
    </msqrt>
    <annotation encoding="StarMath 5.0">sqrt 42336
</annotation>
  </semantics>
</math>
</file>

<file path=Object 8/content.xml><?xml version="1.0" encoding="utf-8"?>
<math xmlns="http://www.w3.org/1998/Math/MathML" display="block">
  <semantics>
    <msqrt>
      <mn>6</mn>
    </msqrt>
    <annotation encoding="StarMath 5.0">sqrt 6
</annotation>
  </semantics>
</math>
</file>

<file path=Object 9/content.xml><?xml version="1.0" encoding="utf-8"?>
<math xmlns="http://www.w3.org/1998/Math/MathML" display="block">
  <semantics>
    <mroot>
      <mrow>
        <msup>
          <mi>a</mi>
          <mn>5</mn>
        </msup>
        <mi>·</mi>
        <msup>
          <mi>b</mi>
          <mn>6</mn>
        </msup>
        <mi>·</mi>
        <msup>
          <mi>c</mi>
          <mn>10</mn>
        </msup>
      </mrow>
      <mn>3</mn>
    </mroot>
    <annotation encoding="StarMath 5.0">nroot 3 {a^5·b^6·c^10}
</annotation>
  </semantics>
</math>
</file>