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099755" officeooo:paragraph-rsid="01099755"/>
    </style:style>
    <style:style style:name="P4" style:family="paragraph" style:parent-style-name="cms-Apartado">
      <style:text-properties officeooo:rsid="010b9132" officeooo:paragraph-rsid="010b9132"/>
    </style:style>
    <style:style style:name="P5" style:family="paragraph" style:parent-style-name="cms-Apartado">
      <style:text-properties officeooo:rsid="010b9132" officeooo:paragraph-rsid="01132071"/>
    </style:style>
    <style:style style:name="P6" style:family="paragraph" style:parent-style-name="cms-Apartado">
      <style:text-properties officeooo:rsid="010d0524" officeooo:paragraph-rsid="010d0524"/>
    </style:style>
    <style:style style:name="P7" style:family="paragraph" style:parent-style-name="cms-Apartado">
      <style:text-properties officeooo:rsid="01116c39" officeooo:paragraph-rsid="01116c39"/>
    </style:style>
    <style:style style:name="P8" style:family="paragraph" style:parent-style-name="cms-Cuadro" style:master-page-name="">
      <style:paragraph-properties fo:margin-left="5.001cm" fo:margin-right="5.001cm" fo:text-indent="0cm" style:auto-text-indent="false" style:page-number="auto"/>
    </style:style>
    <style:style style:name="P9" style:family="paragraph" style:parent-style-name="cms-Pregunta">
      <style:text-properties officeooo:rsid="010c6f23" officeooo:paragraph-rsid="010c6f23"/>
    </style:style>
    <style:style style:name="P10" style:family="paragraph" style:parent-style-name="cms-Pregunta" style:list-style-name="cms-ListaPregunta">
      <style:text-properties officeooo:rsid="010c6f23" officeooo:paragraph-rsid="010ccd89"/>
    </style:style>
    <style:style style:name="P11" style:family="paragraph" style:parent-style-name="cms-Pregunta" style:list-style-name="cms-ListaPregunta">
      <style:text-properties officeooo:rsid="010c6f23" officeooo:paragraph-rsid="01122b2e"/>
    </style:style>
    <style:style style:name="P12" style:family="paragraph" style:parent-style-name="cms-Pregunta" style:list-style-name="cms-ListaPregunta"/>
    <style:style style:name="P13" style:family="paragraph" style:parent-style-name="cms-Pregunta" style:list-style-name="cms-ListaPregunta">
      <style:text-properties officeooo:paragraph-rsid="01156d6d"/>
    </style:style>
    <style:style style:name="P14" style:family="paragraph" style:parent-style-name="cms-Pregunta" style:list-style-name="cms-ListaPregunta">
      <style:text-properties officeooo:paragraph-rsid="0116bb7f"/>
    </style:style>
    <style:style style:name="P15" style:family="paragraph" style:parent-style-name="cms-Pregunta" style:list-style-name="cms-ListaPregunta">
      <style:text-properties officeooo:paragraph-rsid="01187cb8"/>
    </style:style>
    <style:style style:name="P16" style:family="paragraph" style:parent-style-name="cms-Asterisco">
      <style:text-properties officeooo:paragraph-rsid="01078399"/>
    </style:style>
    <style:style style:name="P17" style:family="paragraph" style:parent-style-name="cms-Asterisco">
      <style:text-properties officeooo:rsid="01078399" officeooo:paragraph-rsid="01078399"/>
    </style:style>
    <style:style style:name="P18" style:family="paragraph" style:parent-style-name="cms-Asterisco">
      <style:text-properties officeooo:rsid="01096d1a" officeooo:paragraph-rsid="01096d1a"/>
    </style:style>
    <style:style style:name="P19" style:family="paragraph" style:parent-style-name="cms-Asterisco">
      <style:text-properties officeooo:rsid="011e3910" officeooo:paragraph-rsid="011e3910"/>
    </style:style>
    <style:style style:name="P20" style:family="paragraph" style:parent-style-name="cms-Asterisco">
      <style:text-properties officeooo:rsid="010a8790" officeooo:paragraph-rsid="010a8790"/>
    </style:style>
    <style:style style:name="P21" style:family="paragraph" style:parent-style-name="cms-Asterisco">
      <style:text-properties officeooo:rsid="010b4b21" officeooo:paragraph-rsid="010b4b21"/>
    </style:style>
    <style:style style:name="P22" style:family="paragraph" style:parent-style-name="cms-Asterisco">
      <style:text-properties officeooo:rsid="01189211" officeooo:paragraph-rsid="01189211"/>
    </style:style>
    <style:style style:name="P2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03e929" style:font-name-asian="Droid Sans" style:font-name-complex="FreeSans"/>
    </style:style>
    <style:style style:name="T13" style:family="text">
      <style:text-properties officeooo:rsid="00f056fd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style:font-name="DejaVu Serif" officeooo:rsid="010b9132" style:font-name-asian="Droid Sans" style:font-name-complex="FreeSans"/>
    </style:style>
    <style:style style:name="T16" style:family="text">
      <style:text-properties style:font-name="DejaVu Serif" officeooo:rsid="010dda49" style:font-name-asian="Droid Sans" style:font-name-complex="FreeSans"/>
    </style:style>
    <style:style style:name="T17" style:family="text">
      <style:text-properties style:font-name="DejaVu Serif" fo:font-style="italic" officeooo:rsid="010b9132" style:font-name-asian="Droid Sans" style:font-style-asian="italic" style:font-name-complex="FreeSans" style:font-style-complex="italic"/>
    </style:style>
    <style:style style:name="T18" style:family="text">
      <style:text-properties style:font-name="DejaVu Serif" fo:font-style="italic" officeooo:rsid="010d0524" style:font-style-asian="italic" style:font-style-complex="italic"/>
    </style:style>
    <style:style style:name="T19" style:family="text">
      <style:text-properties style:font-name="DejaVu Serif" officeooo:rsid="010d0524"/>
    </style:style>
    <style:style style:name="T20" style:family="text">
      <style:text-properties style:font-name="DejaVu Serif" officeooo:rsid="010dda49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12d7997" style:font-style-asian="italic" style:font-style-complex="italic"/>
    </style:style>
    <style:style style:name="T24" style:family="text">
      <style:text-properties officeooo:rsid="0104b60f"/>
    </style:style>
    <style:style style:name="T25" style:family="text">
      <style:text-properties officeooo:rsid="01078399"/>
    </style:style>
    <style:style style:name="T26" style:family="text">
      <style:text-properties style:text-position="super 58%" fo:font-style="italic" style:font-style-asian="italic" style:font-style-complex="italic"/>
    </style:style>
    <style:style style:name="T27" style:family="text">
      <style:text-properties style:text-position="super 58%" style:font-name="DejaVu Serif" fo:font-style="italic" officeooo:rsid="010b9132" style:font-name-asian="Droid Sans" style:font-style-asian="italic" style:font-name-complex="FreeSans" style:font-style-complex="italic"/>
    </style:style>
    <style:style style:name="T28" style:family="text">
      <style:text-properties style:text-position="super 58%" style:font-name="DejaVu Serif1" fo:font-style="italic" style:font-style-asian="italic" style:font-style-complex="italic"/>
    </style:style>
    <style:style style:name="T29" style:family="text">
      <style:text-properties officeooo:rsid="010b6d7f"/>
    </style:style>
    <style:style style:name="T30" style:family="text">
      <style:text-properties style:font-name="DejaVu Serif2" style:font-name-asian="DejaVu Serif2" style:font-name-complex="DejaVu Serif2"/>
    </style:style>
    <style:style style:name="T31" style:family="text">
      <style:text-properties style:font-name="DejaVu Serif2" officeooo:rsid="010b9132" style:font-name-asian="DejaVu Serif2" style:font-name-complex="DejaVu Serif2"/>
    </style:style>
    <style:style style:name="T32" style:family="text">
      <style:text-properties style:font-name="DejaVu Serif2" officeooo:rsid="010dda49" style:font-name-asian="DejaVu Serif2" style:font-name-complex="DejaVu Serif2"/>
    </style:style>
    <style:style style:name="T33" style:family="text">
      <style:text-properties style:font-name="DejaVu Serif2" officeooo:rsid="010d0524"/>
    </style:style>
    <style:style style:name="T34" style:family="text">
      <style:text-properties officeooo:rsid="010d0524"/>
    </style:style>
    <style:style style:name="T35" style:family="text">
      <style:text-properties officeooo:rsid="010e8f8d"/>
    </style:style>
    <style:style style:name="T36" style:family="text">
      <style:text-properties officeooo:rsid="0114cd1a"/>
    </style:style>
    <style:style style:name="T37" style:family="text">
      <style:text-properties style:font-name="DejaVu Serif1" officeooo:rsid="0116483e"/>
    </style:style>
    <style:style style:name="T38" style:family="text">
      <style:text-properties officeooo:rsid="01156d6d"/>
    </style:style>
    <style:style style:name="T39" style:family="text">
      <style:text-properties officeooo:rsid="0116bb7f"/>
    </style:style>
    <style:style style:name="T40" style:family="text">
      <style:text-properties officeooo:rsid="01187cb8"/>
    </style:style>
    <style:style style:name="T41" style:family="text">
      <style:text-properties officeooo:rsid="01189211"/>
    </style:style>
    <style:style style:name="T42" style:family="text">
      <style:text-properties officeooo:rsid="0115663b"/>
    </style:style>
    <style:style style:name="T43" style:family="text">
      <style:text-properties officeooo:rsid="0118e2d3"/>
    </style:style>
    <style:style style:name="T44" style:family="text">
      <style:text-properties style:font-name="DejaVu Serif3" fo:font-size="14pt" officeooo:rsid="028a37bb" style:font-name-asian="DejaVu Serif3" style:font-size-asian="14pt" style:font-name-complex="DejaVu Serif3" style:font-size-complex="14pt"/>
    </style:style>
    <style:style style:name="T45" style:family="text">
      <style:text-properties officeooo:rsid="011b4982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11b4982" style:font-weight-asian="normal" style:font-weight-complex="normal"/>
    </style:style>
    <style:style style:name="T48" style:family="text">
      <style:text-properties officeooo:rsid="011f7986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4</text:span> <text:span text:style-name="T6">•</text:span><text:span text:style-name="T8"> Aritmética </text:span><text:span text:style-name="T6">•</text:span><text:span text:style-name="T8"> </text:span><text:span text:style-name="T12">Radic</text:span><text:span text:style-name="T11">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cms-Apartado">Raíz <text:span text:style-name="T24">de un número real</text:span></text:p>
      <text:list xml:id="list3931727107644765285" text:style-name="cms-ListaAsterisco">
        <text:list-item>
          <text:p text:style-name="P16">Si <text:span text:style-name="T23">a</text:span> es un número <text:span text:style-name="T25">real</text:span> y <text:span text:style-name="T22">n</text:span> es un número natural, se define la «raíz de orden <text:span text:style-name="T22">n</text:span>» de <text:span text:style-name="T23">a</text:span> como un número <text:span text:style-name="T25">real </text:span>que elevado a <text:span text:style-name="T22">n</text:span> da como resultado <text:span text:style-name="T23">a</text:span>.</text:p>
        </text:list-item>
        <text:list-item>
          <text:p text:style-name="P17">Simbólicamente: <draw:frame draw:style-name="fr1" draw:name="Objeto9" text:anchor-type="as-char" svg:y="-0.476cm" svg:width="1.344cm" svg:height="0.577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 ⇔ <text:span text:style-name="T22">b</text:span><text:span text:style-name="T26">n</text:span>=<text:span text:style-name="T22">a</text:span></text:p>
        </text:list-item>
        <text:list-item>
          <text:p text:style-name="P18"><text:span text:style-name="T48">T</text:span>iene las mismas <text:span text:style-name="T48">características</text:span> que cuando la cantidad subradical es un número racional. <text:span text:style-name="T48">Las propiedades se demuestran usando la definición.</text:span></text:p>
        </text:list-item>
      </text:list>
      <text:p text:style-name="P6">Ejemplos</text:p>
      <text:list xml:id="list4714393133707056417" text:style-name="cms-ListaPregunta">
        <text:list-item>
          <text:p text:style-name="cms-Pregunta"><draw:frame draw:style-name="fr1" draw:name="Objeto13" text:anchor-type="as-char" svg:y="-0.441cm" svg:width="0.797cm" svg:height="0.474cm" draw:z-index="6"><draw:object xlink:href="./Object 13" xlink:type="simple" xlink:show="embed" xlink:actuate="onLoad"/><draw:image xlink:href="./ObjectReplacements/Object 13" xlink:type="simple" xlink:show="embed" xlink:actuate="onLoad"/><svg:desc>fórmula</svg:desc></draw:frame> <text:span text:style-name="T34">es un número real que elevado al cubo da </text:span><text:span text:style-name="T33">π</text:span><text:span text:style-name="T19">.</text:span></text:p>
        </text:list-item>
        <text:list-item>
          <text:p text:style-name="cms-Pregunta"><text:span text:style-name="T19"><draw:frame draw:style-name="fr1" draw:name="Objeto14" text:anchor-type="as-char" svg:y="-0.432cm" svg:width="0.714cm" svg:height="0.533cm" draw:z-index="7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19"> es un número real que elevado al cuadrado da </text:span><text:span text:style-name="T18">e</text:span><text:span text:style-name="T19">.</text:span></text:p>
        </text:list-item>
        <text:list-item>
          <text:p text:style-name="cms-Pregunta"><text:span text:style-name="T19"><draw:frame draw:style-name="fr1" draw:name="Objeto15" text:anchor-type="as-char" svg:y="-0.478cm" svg:width="1.977cm" svg:height="0.577cm" draw:z-index="8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19"> </text:span><text:span text:style-name="T20">es un número real que elevado al cubo da </text:span><text:span text:style-name="T32">‒</text:span><text:span text:style-name="T16">0,125.</text:span></text:p>
        </text:list-item>
      </text:list>
      <text:p text:style-name="P3">Potencia de base real y exponente racional</text:p>
      <text:list xml:id="list105430682935552" text:continue-list="list3931727107644765285" text:style-name="cms-ListaAsterisco">
        <text:list-item>
          <text:p text:style-name="P19">Los números reales <text:span text:style-name="T21">no negativos</text:span> son positivos o cero: [0,<text:span text:style-name="T30">→</text:span><text:span text:style-name="T14">).</text:span></text:p>
        </text:list-item>
        <text:list-item>
          <text:p text:style-name="P20">Si <text:span text:style-name="T22">a</text:span> es un número real<text:span text:style-name="T46"> </text:span><text:span text:style-name="T47">n</text:span><text:span text:style-name="T46">o </text:span><text:span text:style-name="T47">negativo</text:span><text:span text:style-name="T46"> </text:span>y <text:span text:style-name="T22">q</text:span> es un número racional, sabemos que <text:span text:style-name="T22">q</text:span> se puede expresar como una fracción <draw:frame draw:style-name="fr1" draw:name="Objeto1" text:anchor-type="as-char" svg:y="-0.646cm" svg:width="0.684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, en la que <text:span text:style-name="T22">m</text:span> es un número entero y <text:span text:style-name="T22">n</text:span> es un número natural.</text:p>
        </text:list-item>
        <text:list-item>
          <text:p text:style-name="P21">Definimos la potencia de base <text:span text:style-name="T22">a</text:span> y exponente <text:span text:style-name="T22">q</text:span> como el número real obtenido de la operación <draw:frame draw:style-name="fr1" draw:name="Objeto2" text:anchor-type="as-char" svg:y="-0.506cm" svg:width="0.958cm" svg:height="0.60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. <text:span text:style-name="T29">Es decir:</text:span></text:p>
        </text:list-item>
      </text:list>
      <text:p text:style-name="P8"><draw:frame draw:style-name="fr1" draw:name="Objeto3" text:anchor-type="as-char" svg:y="-0.75cm" svg:width="1.496cm" svg:height="1.21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 <text:span text:style-name="T31">⇒</text:span><text:span text:style-name="T15"> </text:span><text:span text:style-name="T17">a</text:span><text:span text:style-name="T27">q</text:span><text:span text:style-name="T15">=</text:span><text:span text:style-name="T15"><draw:frame draw:style-name="fr1" draw:name="Objeto4" text:anchor-type="as-char" svg:y="-0.88cm" svg:width="0.841cm" svg:height="0.99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5">=</text:span><text:span text:style-name="T15"><draw:frame draw:style-name="fr1" draw:name="Objeto5" text:anchor-type="as-char" svg:y="-0.587cm" svg:width="1.081cm" svg:height="0.704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<text:p text:style-name="P4">Ejemplos</text:p>
      <text:section text:style-name="Sect1" text:name="Sección1">
        <text:list xml:id="list105429821666647" text:continue-list="list4714393133707056417" text:style-name="cms-ListaPregunta">
          <text:list-item>
            <text:p text:style-name="P9"><draw:frame draw:style-name="fr1" draw:name="Objeto6" text:anchor-type="as-char" svg:y="-0.753cm" svg:width="0.684cm" svg:height="0.852cm" draw:z-index="9"><draw:object xlink:href="./Object 7" xlink:type="simple" xlink:show="embed" xlink:actuate="onLoad"/><draw:image xlink:href="./ObjectReplacements/Object 7" xlink:type="simple" xlink:show="embed" xlink:actuate="onLoad"/><svg:desc>fórmula</svg:desc></draw:frame>=<draw:frame draw:style-name="fr1" draw:name="Objeto7" text:anchor-type="as-char" svg:y="-0.506cm" svg:width="0.889cm" svg:height="0.605cm" draw:z-index="10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ext:list-item>
          <text:list-item>
            <text:p text:style-name="P10"><draw:frame draw:style-name="fr1" draw:name="Objeto11" text:anchor-type="as-char" svg:y="-0.753cm" svg:width="0.864cm" svg:height="0.852cm" draw:z-index="11"><draw:object xlink:href="./Object 11" xlink:type="simple" xlink:show="embed" xlink:actuate="onLoad"/><draw:image xlink:href="./ObjectReplacements/Object 11" xlink:type="simple" xlink:show="embed" xlink:actuate="onLoad"/><svg:desc>fórmula</svg:desc></draw:frame>=<draw:frame draw:style-name="fr1" draw:name="Objeto12" text:anchor-type="as-char" svg:y="-0.506cm" svg:width="1.072cm" svg:height="0.605cm" draw:z-index="12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ext:list-item>
          <text:list-item>
            <text:p text:style-name="P10"><draw:frame draw:style-name="fr1" draw:name="Objeto8" text:anchor-type="as-char" svg:y="-0.753cm" svg:width="0.681cm" svg:height="0.852cm" draw:z-index="15"><draw:object xlink:href="./Object 9" xlink:type="simple" xlink:show="embed" xlink:actuate="onLoad"/><draw:image xlink:href="./ObjectReplacements/Object 9" xlink:type="simple" xlink:show="embed" xlink:actuate="onLoad"/><svg:desc>fórmula</svg:desc></draw:frame>=<draw:frame draw:style-name="fr1" draw:name="Objeto10" text:anchor-type="as-char" svg:y="-0.478cm" svg:width="0.727cm" svg:height="0.577cm" draw:z-index="16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ext:list-item>
          <text:list-item>
            <text:p text:style-name="P11"><draw:frame draw:style-name="fr1" draw:name="Objeto18" text:anchor-type="as-char" svg:y="-0.753cm" svg:width="0.864cm" svg:height="0.852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=<draw:frame draw:style-name="fr1" draw:name="Objeto19" text:anchor-type="as-char" svg:y="-0.506cm" svg:width="1.072cm" svg:height="0.605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ext:list-item>
        </text:list>
      </text:section>
      <text:section text:style-name="Sect2" text:name="Sección2">
        <text:list xml:id="list105429765842849" text:continue-numbering="true" text:style-name="cms-ListaPregunta">
          <text:list-item>
            <text:p text:style-name="P10"><draw:frame draw:style-name="fr1" draw:name="Objeto16" text:anchor-type="as-char" svg:y="-0.753cm" svg:width="1.295cm" svg:height="0.875cm" draw:z-index="13"><draw:object xlink:href="./Object 16" xlink:type="simple" xlink:show="embed" xlink:actuate="onLoad"/><draw:image xlink:href="./ObjectReplacements/Object 16" xlink:type="simple" xlink:show="embed" xlink:actuate="onLoad"/><svg:desc>fórmula</svg:desc></draw:frame> <text:span text:style-name="T35">no está definido.</text:span></text:p>
          </text:list-item>
          <text:list-item>
            <text:p text:style-name="P10"><draw:frame draw:style-name="fr1" draw:name="Objeto17" text:anchor-type="as-char" svg:y="-0.753cm" svg:width="0.841cm" svg:height="0.852cm" draw:z-index="14"><draw:object xlink:href="./Object 17" xlink:type="simple" xlink:show="embed" xlink:actuate="onLoad"/><draw:image xlink:href="./ObjectReplacements/Object 17" xlink:type="simple" xlink:show="embed" xlink:actuate="onLoad"/><svg:desc>fórmula</svg:desc></draw:frame> <text:span text:style-name="T45">= 0.</text:span></text:p>
          </text:list-item>
        </text:list>
      </text:section>
      <text:p text:style-name="P7">Cálculos con calculadora</text:p>
      <text:list xml:id="list105429549280463" text:continue-list="list105430682935552" text:style-name="cms-ListaAsterisco">
        <text:list-item>
          <text:p text:style-name="cms-Asterisco">Las calculadoras admiten los exponentes fraccionarios, <text:span text:style-name="T36">aunque no hay que olvidar encerrarlos entre paréntesis.</text:span></text:p>
        </text:list-item>
        <text:list-item>
          <text:p text:style-name="cms-Asterisco">Si una calculadora no tiene tecla de raíz genérica, la operación se puede realizar reescribiéndola como una potencia con exponente fraccionario.</text:p>
        </text:list-item>
        <text:list-item>
          <text:p text:style-name="P22">Las calculadoras <text:span text:style-name="T43">deben detectar si la base es negativa y advertir del error.</text:span></text:p>
        </text:list-item>
      </text:list>
      <text:p text:style-name="P5">Ejemplos</text:p>
      <text:list xml:id="list105430720047116" text:continue-list="list105429765842849" text:style-name="cms-ListaPregunta">
        <text:list-item>
          <text:p text:style-name="P13"><draw:frame draw:style-name="fr1" draw:name="Objeto20" text:anchor-type="as-char" svg:y="-0.753cm" svg:width="0.684cm" svg:height="0.852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text:span text:style-name="T36">=1,681792831. Calculadora:</text:span><text:span text:style-name="T37"> </text:span><text:span text:style-name="cms-Calculadora"><text:span text:style-name="T38">2</text:span></text:span><text:span text:style-name="T37"> </text:span><text:span text:style-name="cms-Calculadora"><text:span text:style-name="T22">y</text:span></text:span><text:span text:style-name="cms-Calculadora"><text:span text:style-name="T28">x</text:span></text:span><text:span text:style-name="T37"> </text:span><text:span text:style-name="cms-Calculadora">(</text:span><text:span text:style-name="T37"> </text:span><text:span text:style-name="cms-Calculadora">3</text:span><text:span text:style-name="T37"> </text:span><text:span text:style-name="cms-Calculadora">÷</text:span><text:span text:style-name="T37"> </text:span><text:span text:style-name="cms-Calculadora"><text:span text:style-name="T38">4</text:span></text:span><text:span text:style-name="T37"> </text:span><text:span text:style-name="cms-Calculadora">)</text:span><text:span text:style-name="T37"> </text:span><text:span text:style-name="cms-Calculadora">=</text:span> </text:p>
        </text:list-item>
        <text:list-item>
          <text:p text:style-name="P14"><draw:frame draw:style-name="fr1" draw:name="Objeto21" text:anchor-type="as-char" svg:y="-0.753cm" svg:width="0.864cm" svg:height="0.852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text:span text:style-name="T39">=0,341995189. Calculadora: </text:span><text:span text:style-name="cms-Calculadora"><text:span text:style-name="T38">5</text:span></text:span><text:span text:style-name="T37"> </text:span><text:span text:style-name="cms-Calculadora"><text:span text:style-name="T22">y</text:span></text:span><text:span text:style-name="cms-Calculadora"><text:span text:style-name="T28">x</text:span></text:span><text:span text:style-name="T37"> </text:span><text:span text:style-name="cms-Calculadora">(</text:span><text:span text:style-name="T37"> </text:span><text:span text:style-name="cms-Calculadora">(-)</text:span><text:span text:style-name="T37"> </text:span><text:span text:style-name="cms-Calculadora"><text:span text:style-name="T39">2</text:span></text:span><text:span text:style-name="T37"> </text:span><text:span text:style-name="cms-Calculadora">÷</text:span><text:span text:style-name="T37"> </text:span><text:span text:style-name="cms-Calculadora"><text:span text:style-name="T38">3</text:span></text:span><text:span text:style-name="T37"> </text:span><text:span text:style-name="cms-Calculadora">)</text:span><text:span text:style-name="T37"> </text:span><text:span text:style-name="cms-Calculadora">=</text:span><text:span text:style-name="T39"> </text:span></text:p>
        </text:list-item>
        <text:list-item>
          <text:p text:style-name="P15"><draw:frame draw:style-name="fr1" draw:name="Objeto22" text:anchor-type="as-char" svg:y="-0.478cm" svg:width="0.727cm" svg:height="0.577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text:span text:style-name="T40">=1,24573094. Calculadora: </text:span><text:span text:style-name="cms-Calculadora"><text:span text:style-name="T38">3</text:span></text:span><text:span text:style-name="T37"> </text:span><text:span text:style-name="cms-Calculadora"><text:span text:style-name="T22">y</text:span></text:span><text:span text:style-name="cms-Calculadora"><text:span text:style-name="T28">x</text:span></text:span><text:span text:style-name="T37"> </text:span><text:span text:style-name="cms-Calculadora">(</text:span><text:span text:style-name="T37"> </text:span><text:span text:style-name="cms-Calculadora"><text:span text:style-name="T40">1</text:span></text:span><text:span text:style-name="T37"> </text:span><text:span text:style-name="cms-Calculadora">÷</text:span><text:span text:style-name="T37"> </text:span><text:span text:style-name="cms-Calculadora"><text:span text:style-name="T38">5</text:span></text:span><text:span text:style-name="T37"> </text:span><text:span text:style-name="cms-Calculadora">)</text:span><text:span text:style-name="T37"> </text:span><text:span text:style-name="cms-Calculadora">=</text:span><text:span text:style-name="T40"> </text:span></text:p>
        </text:list-item>
        <text:list-item>
          <text:p text:style-name="P12"><text:span text:style-name="T41"><draw:frame draw:style-name="fr1" draw:name="Objeto23" text:anchor-type="as-char" svg:y="-0.753cm" svg:width="1.295cm" svg:height="0.875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41"> no existe. Calculadora: </text:span><text:span text:style-name="cms-Calculadora"><text:span text:style-name="T38">(</text:span></text:span><text:span text:style-name="T37"> </text:span><text:span text:style-name="cms-Calculadora">(-)</text:span><text:span text:style-name="T37"> </text:span><text:span text:style-name="cms-Calculadora"><text:span text:style-name="T40">1</text:span></text:span><text:span text:style-name="T37"> </text:span><text:span text:style-name="cms-Calculadora">)</text:span><text:span text:style-name="T37"> </text:span><text:span text:style-name="cms-Calculadora"><text:span text:style-name="T22">y</text:span></text:span><text:span text:style-name="cms-Calculadora"><text:span text:style-name="T28">x</text:span></text:span><text:span text:style-name="T37"> </text:span><text:span text:style-name="cms-Calculadora">(</text:span><text:span text:style-name="T37"> </text:span><text:span text:style-name="cms-Calculadora"><text:span text:style-name="T41">1</text:span></text:span><text:span text:style-name="T37"> </text:span><text:span text:style-name="cms-Calculadora">÷</text:span><text:span text:style-name="T37"> </text:span><text:span text:style-name="cms-Calculadora"><text:span text:style-name="T38">2</text:span></text:span><text:span text:style-name="T37"> </text:span><text:span text:style-name="cms-Calculadora">)</text:span><text:span text:style-name="T37"> </text:span><text:span text:style-name="cms-Calculadora">=</text:span><text:span text:style-name="T41"> </text:span><text:span text:style-name="T44">⇰</text:span><text:span text:style-name="T41"> </text:span><text:span text:style-name="cms-Pantalla"><text:span text:style-name="T42">Error</text:span>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rad-tr01.pdf" text:style-name="Internet_20_link" text:visited-style-name="Visited_20_Internet_20_Link"><text:span text:style-name="MT1">http://pedroreina.net/cms/n4art-rad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01T10:54:29.275425637</dc:date>
    <meta:editing-duration>PT10H12M4S</meta:editing-duration>
    <meta:editing-cycles>25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3" meta:page-count="1" meta:paragraph-count="32" meta:word-count="324" meta:character-count="1671" meta:non-whitespace-character-count="1389"/>
  </office:meta>
</office:document-meta>
</file>

<file path=Object 1/content.xml><?xml version="1.0" encoding="utf-8"?>
<math xmlns="http://www.w3.org/1998/Math/MathML" display="block">
  <semantics>
    <mrow>
      <mroot>
        <mi>a</mi>
        <mi>n</mi>
      </mroot>
      <mo stretchy="false">=</mo>
      <mi>b</mi>
    </mrow>
    <annotation encoding="StarMath 5.0">nroot n a = b
</annotation>
  </semantics>
</math>
</file>

<file path=Object 10/content.xml><?xml version="1.0" encoding="utf-8"?>
<math xmlns="http://www.w3.org/1998/Math/MathML" display="block">
  <semantics>
    <mroot>
      <mn>3</mn>
      <mn>5</mn>
    </mroot>
    <annotation encoding="StarMath 5.0">nroot 5 3
</annotation>
  </semantics>
</math>
</file>

<file path=Object 11/content.xml><?xml version="1.0" encoding="utf-8"?>
<math xmlns="http://www.w3.org/1998/Math/MathML" display="block">
  <semantics>
    <msup>
      <mn>5</mn>
      <mrow>
        <mo stretchy="false">−</mo>
        <mfrac>
          <mn>2</mn>
          <mn>3</mn>
        </mfrac>
      </mrow>
    </msup>
    <annotation encoding="StarMath 5.0">5 ^ -{2 over 3}
</annotation>
  </semantics>
</math>
</file>

<file path=Object 12/content.xml><?xml version="1.0" encoding="utf-8"?>
<math xmlns="http://www.w3.org/1998/Math/MathML" display="block">
  <semantics>
    <mroot>
      <msup>
        <mn>5</mn>
        <mrow>
          <mo stretchy="false">−</mo>
          <mn>2</mn>
        </mrow>
      </msup>
      <mn>3</mn>
    </mroot>
    <annotation encoding="StarMath 5.0">nroot 3 5^{-2}
</annotation>
  </semantics>
</math>
</file>

<file path=Object 13/content.xml><?xml version="1.0" encoding="utf-8"?>
<math xmlns="http://www.w3.org/1998/Math/MathML" display="block">
  <semantics>
    <mroot>
      <mstyle mathsize="16pt">
        <mi mathvariant="normal">π</mi>
      </mstyle>
      <mn>3</mn>
    </mroot>
    <annotation encoding="StarMath 5.0">nroot 3 size 16 %pi
</annotation>
  </semantics>
</math>
</file>

<file path=Object 14/content.xml><?xml version="1.0" encoding="utf-8"?>
<math xmlns="http://www.w3.org/1998/Math/MathML" display="block">
  <semantics>
    <msqrt>
      <mi>e</mi>
    </msqrt>
    <annotation encoding="StarMath 5.0">sqrt e
</annotation>
  </semantics>
</math>
</file>

<file path=Object 15/content.xml><?xml version="1.0" encoding="utf-8"?>
<math xmlns="http://www.w3.org/1998/Math/MathML" display="block">
  <semantics>
    <mroot>
      <mrow>
        <mo stretchy="false">−</mo>
        <mn>0,125</mn>
      </mrow>
      <mn>3</mn>
    </mroot>
    <annotation encoding="StarMath 5.0">nroot 3 {-0,125}
</annotation>
  </semantics>
</math>
</file>

<file path=Object 16/content.xml><?xml version="1.0" encoding="utf-8"?>
<math xmlns="http://www.w3.org/1998/Math/MathML" display="block">
  <semantics>
    <msup>
      <mrow>
        <mo fence="true" stretchy="false">(</mo>
        <mrow>
          <mrow>
            <mo stretchy="false">−</mo>
            <mn>1</mn>
          </mrow>
        </mrow>
        <mo fence="true" stretchy="false">)</mo>
      </mrow>
      <mfrac>
        <mn>1</mn>
        <mn>2</mn>
      </mfrac>
    </msup>
    <annotation encoding="StarMath 5.0">(-1) ^ {1 over 2}
</annotation>
  </semantics>
</math>
</file>

<file path=Object 17/content.xml><?xml version="1.0" encoding="utf-8"?>
<math xmlns="http://www.w3.org/1998/Math/MathML" display="block">
  <semantics>
    <msup>
      <mn>0</mn>
      <mfrac>
        <mn>7</mn>
        <mn>11</mn>
      </mfrac>
    </msup>
    <annotation encoding="StarMath 5.0">0 ^ {7 over 11}
</annotation>
  </semantics>
</math>
</file>

<file path=Object 18/content.xml><?xml version="1.0" encoding="utf-8"?>
<math xmlns="http://www.w3.org/1998/Math/MathML" display="block">
  <semantics>
    <msup>
      <mn>7</mn>
      <mrow>
        <mo stretchy="false">−</mo>
        <mfrac>
          <mn>1</mn>
          <mn>3</mn>
        </mfrac>
      </mrow>
    </msup>
    <annotation encoding="StarMath 5.0">7 ^ -{1 over 3}
</annotation>
  </semantics>
</math>
</file>

<file path=Object 19/content.xml><?xml version="1.0" encoding="utf-8"?>
<math xmlns="http://www.w3.org/1998/Math/MathML" display="block">
  <semantics>
    <mroot>
      <msup>
        <mn>7</mn>
        <mrow>
          <mo stretchy="false">−</mo>
          <mn>1</mn>
        </mrow>
      </msup>
      <mn>3</mn>
    </mroot>
    <annotation encoding="StarMath 5.0">nroot 3 7^-1
</annotation>
  </semantics>
</math>
</file>

<file path=Object 2/content.xml><?xml version="1.0" encoding="utf-8"?>
<math xmlns="http://www.w3.org/1998/Math/MathML" display="block">
  <semantics>
    <mfrac>
      <mi>m</mi>
      <mi>n</mi>
    </mfrac>
    <annotation encoding="StarMath 5.0">m over n
</annotation>
  </semantics>
</math>
</file>

<file path=Object 20/content.xml><?xml version="1.0" encoding="utf-8"?>
<math xmlns="http://www.w3.org/1998/Math/MathML" display="block">
  <semantics>
    <msup>
      <mn>2</mn>
      <mfrac>
        <mn>3</mn>
        <mn>4</mn>
      </mfrac>
    </msup>
    <annotation encoding="StarMath 5.0">2 ^ {3 over 4}
</annotation>
  </semantics>
</math>
</file>

<file path=Object 21/content.xml><?xml version="1.0" encoding="utf-8"?>
<math xmlns="http://www.w3.org/1998/Math/MathML" display="block">
  <semantics>
    <msup>
      <mn>5</mn>
      <mrow>
        <mo stretchy="false">−</mo>
        <mfrac>
          <mn>2</mn>
          <mn>3</mn>
        </mfrac>
      </mrow>
    </msup>
    <annotation encoding="StarMath 5.0">5 ^ -{2 over 3}
</annotation>
  </semantics>
</math>
</file>

<file path=Object 22/content.xml><?xml version="1.0" encoding="utf-8"?>
<math xmlns="http://www.w3.org/1998/Math/MathML" display="block">
  <semantics>
    <mroot>
      <mn>3</mn>
      <mn>5</mn>
    </mroot>
    <annotation encoding="StarMath 5.0">nroot 5 3
</annotation>
  </semantics>
</math>
</file>

<file path=Object 23/content.xml><?xml version="1.0" encoding="utf-8"?>
<math xmlns="http://www.w3.org/1998/Math/MathML" display="block">
  <semantics>
    <msup>
      <mrow>
        <mo fence="true" stretchy="false">(</mo>
        <mrow>
          <mrow>
            <mo stretchy="false">−</mo>
            <mn>1</mn>
          </mrow>
        </mrow>
        <mo fence="true" stretchy="false">)</mo>
      </mrow>
      <mfrac>
        <mn>1</mn>
        <mn>2</mn>
      </mfrac>
    </msup>
    <annotation encoding="StarMath 5.0">(-1) ^ {1 over 2}
</annotation>
  </semantics>
</math>
</file>

<file path=Object 3/content.xml><?xml version="1.0" encoding="utf-8"?>
<math xmlns="http://www.w3.org/1998/Math/MathML" display="block">
  <semantics>
    <mroot>
      <msup>
        <mi>a</mi>
        <mi>m</mi>
      </msup>
      <mi>n</mi>
    </mroot>
    <annotation encoding="StarMath 5.0">nroot n a^m
</annotation>
  </semantics>
</math>
</file>

<file path=Object 4/content.xml><?xml version="1.0" encoding="utf-8"?>
<math xmlns="http://www.w3.org/1998/Math/MathML" display="block">
  <semantics>
    <mrow>
      <mi>q</mi>
      <mo stretchy="false">=</mo>
      <mfrac>
        <mi>m</mi>
        <mi>n</mi>
      </mfrac>
    </mrow>
    <annotation encoding="StarMath 5.0">q=m over n
</annotation>
  </semantics>
</math>
</file>

<file path=Object 5/content.xml><?xml version="1.0" encoding="utf-8"?>
<math xmlns="http://www.w3.org/1998/Math/MathML" display="block">
  <semantics>
    <msup>
      <mi>a</mi>
      <mfrac>
        <mi>m</mi>
        <mi>n</mi>
      </mfrac>
    </msup>
    <annotation encoding="StarMath 5.0">a ^ {m over n}
</annotation>
  </semantics>
</math>
</file>

<file path=Object 6/content.xml><?xml version="1.0" encoding="utf-8"?>
<math xmlns="http://www.w3.org/1998/Math/MathML" display="block">
  <semantics>
    <mroot>
      <msup>
        <mi>a</mi>
        <mi>m</mi>
      </msup>
      <mi>n</mi>
    </mroot>
    <annotation encoding="StarMath 5.0">nroot n a^m
</annotation>
  </semantics>
</math>
</file>

<file path=Object 7/content.xml><?xml version="1.0" encoding="utf-8"?>
<math xmlns="http://www.w3.org/1998/Math/MathML" display="block">
  <semantics>
    <msup>
      <mn>2</mn>
      <mfrac>
        <mn>3</mn>
        <mn>4</mn>
      </mfrac>
    </msup>
    <annotation encoding="StarMath 5.0">2 ^ {3 over 4}
</annotation>
  </semantics>
</math>
</file>

<file path=Object 8/content.xml><?xml version="1.0" encoding="utf-8"?>
<math xmlns="http://www.w3.org/1998/Math/MathML" display="block">
  <semantics>
    <mroot>
      <msup>
        <mn>2</mn>
        <mn>3</mn>
      </msup>
      <mn>4</mn>
    </mroot>
    <annotation encoding="StarMath 5.0">nroot 4 2^3
</annotation>
  </semantics>
</math>
</file>

<file path=Object 9/content.xml><?xml version="1.0" encoding="utf-8"?>
<math xmlns="http://www.w3.org/1998/Math/MathML" display="block">
  <semantics>
    <msup>
      <mn>3</mn>
      <mfrac>
        <mn>1</mn>
        <mn>5</mn>
      </mfrac>
    </msup>
    <annotation encoding="StarMath 5.0">3 ^ {1 over 5}
</annotation>
  </semantics>
</math>
</file>