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caabbe" officeooo:paragraph-rsid="01160d5d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style:font-name="DejaVu Serif" officeooo:rsid="010c174f" officeooo:paragraph-rsid="0106356a" style:font-name-asian="Droid Sans" style:font-name-complex="FreeSans"/>
    </style:style>
    <style:style style:name="P7" style:family="paragraph" style:parent-style-name="cms-Pregunta" style:list-style-name="cms-ListaPregunta">
      <style:text-properties style:font-name="DejaVu Serif" officeooo:rsid="010c174f" officeooo:paragraph-rsid="01171551" style:font-name-asian="Droid Sans" style:font-name-complex="FreeSans"/>
    </style:style>
    <style:style style:name="P8" style:family="paragraph" style:parent-style-name="cms-Pregunta" style:list-style-name="cms-ListaPregunta">
      <style:text-properties style:font-name="DejaVu Serif" officeooo:rsid="010c174f" officeooo:paragraph-rsid="011745c6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1" fo:font-weight="normal" officeooo:rsid="01138c7c" officeooo:paragraph-rsid="0110a339" style:font-name-asian="DejaVu Serif1" style:font-weight-asian="normal" style:font-name-complex="DejaVu Serif1" style:font-weight-complex="normal"/>
    </style:style>
    <style:style style:name="P10" style:family="paragraph" style:parent-style-name="cms-Pregunta" style:list-style-name="cms-ListaSolucion">
      <style:text-properties style:font-name="DejaVu Serif1" fo:font-weight="normal" officeooo:rsid="011d1586" officeooo:paragraph-rsid="011d1586" style:font-name-asian="DejaVu Serif1" style:font-weight-asian="normal" style:font-name-complex="DejaVu Serif1" style:font-weight-complex="normal"/>
    </style:style>
    <style:style style:name="P11" style:family="paragraph" style:parent-style-name="cms-Pregunta" style:list-style-name="cms-ListaSolucion">
      <style:text-properties style:font-name="DejaVu Serif1" fo:font-weight="normal" officeooo:rsid="011d1586" officeooo:paragraph-rsid="0122d187" style:font-name-asian="DejaVu Serif1" style:font-weight-asian="normal" style:font-name-complex="DejaVu Serif1" style:font-weight-complex="normal"/>
    </style:style>
    <style:style style:name="P12" style:family="paragraph" style:parent-style-name="cms-Pregunta" style:list-style-name="cms-ListaSolucion">
      <style:text-properties style:font-name="DejaVu Serif1" fo:font-weight="normal" officeooo:rsid="011f6eff" officeooo:paragraph-rsid="011f6eff" style:font-name-asian="DejaVu Serif1" style:font-weight-asian="normal" style:font-name-complex="DejaVu Serif1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1213183" officeooo:paragraph-rsid="01213183" style:font-name-asian="DejaVu Serif1" style:font-weight-asian="normal" style:font-name-complex="DejaVu Serif1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122d187" officeooo:paragraph-rsid="0122d187" style:font-name-asian="DejaVu Serif1" style:font-weight-asian="normal" style:font-name-complex="DejaVu Serif1" style:font-weight-complex="normal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c0eda3" style:font-name-asian="Droid Sans" style:font-name-complex="FreeSans"/>
    </style:style>
    <style:style style:name="T15" style:family="text">
      <style:text-properties style:font-name="DejaVu Sans" officeooo:rsid="0115829a" style:font-name-asian="Droid Sans" style:font-name-complex="FreeSans"/>
    </style:style>
    <style:style style:name="T16" style:family="text">
      <style:text-properties officeooo:rsid="00a72b6d"/>
    </style:style>
    <style:style style:name="T17" style:family="text">
      <style:text-properties officeooo:rsid="01cbf9ae"/>
    </style:style>
    <style:style style:name="T18" style:family="text">
      <style:text-properties officeooo:rsid="011d1586"/>
    </style:style>
    <style:style style:name="T19" style:family="text">
      <style:text-properties officeooo:rsid="011dbd70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1dbd70" style:font-name-asian="DejaVu Serif1" style:font-name-complex="DejaVu Serif1"/>
    </style:style>
    <style:style style:name="T22" style:family="text">
      <style:text-properties style:font-name="DejaVu Serif1" officeooo:rsid="0122d187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Aritmética </text:span><text:span text:style-name="T6">•</text:span><text:span text:style-name="T8"> </text:span><text:span text:style-name="T14">R</text:span><text:span text:style-name="T13">a</text:span><text:span text:style-name="T14">dica</text:span><text:span text:style-name="T13">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Enunciados</text:p>
      <text:p text:style-name="P4">Racionaliza los denominadores <text:span text:style-name="T17">d</text:span>e las siguientes expresiones y simplíficalas lo máximo que sea posible.</text:p>
      <text:list xml:id="list4905925929272437039" text:style-name="cms-ListaPregunta">
        <text:list-item>
          <text:p text:style-name="P6"><draw:frame draw:style-name="fr1" draw:name="Objeto27" text:anchor-type="as-char" svg:y="-0.646cm" svg:width="0.824cm" svg:height="1.0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081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1.081cm" svg:height="1.13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24" text:anchor-type="as-char" svg:y="-0.646cm" svg:width="1.242cm" svg:height="1.16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33" text:anchor-type="as-char" svg:y="-0.646cm" svg:width="1.432cm" svg:height="1.0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41" text:anchor-type="as-char" svg:y="-0.646cm" svg:width="2.168cm" svg:height="1.08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646cm" svg:width="0.831cm" svg:height="1.08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46cm" svg:width="1.081cm" svg:height="1.08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46cm" svg:width="0.824cm" svg:height="1.13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646cm" svg:width="1.242cm" svg:height="1.16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46cm" svg:width="1.432cm" svg:height="1.08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46cm" svg:width="1.961cm" svg:height="1.087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0.646cm" svg:width="1.379cm" svg:height="1.08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8"><draw:frame draw:style-name="fr1" draw:name="Objeto9" text:anchor-type="as-char" svg:y="-0.646cm" svg:width="3.145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0.684cm" svg:width="1.713cm" svg:height="1.12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<draw:frame draw:style-name="fr1" draw:name="Objeto12" text:anchor-type="as-char" svg:y="-0.646cm" svg:width="2.893cm" svg:height="1.087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8"><draw:frame draw:style-name="fr1" draw:name="Objeto13" text:anchor-type="as-char" svg:y="-0.646cm" svg:width="2.27cm" svg:height="1.087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15">Soluciones</text:p>
      <text:list xml:id="list6238767834770511634" text:style-name="cms-ListaSolucion">
        <text:list-item>
          <text:p text:style-name="P9"><text:span text:style-name="T18">6</text:span><draw:frame draw:style-name="fr1" draw:name="Objeto14" text:anchor-type="as-char" svg:y="-0.432cm" svg:width="0.727cm" svg:height="0.533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<draw:frame draw:style-name="fr1" draw:name="Objeto15" text:anchor-type="as-char" svg:y="-0.684cm" svg:width="1.081cm" svg:height="1.087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0">5<draw:frame draw:style-name="fr1" draw:name="Objeto16" text:anchor-type="as-char" svg:y="-0.478cm" svg:width="0.727cm" svg:height="0.577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0"><draw:frame draw:style-name="fr1" draw:name="Objeto17" text:anchor-type="as-char" svg:y="-0.757cm" svg:width="1.242cm" svg:height="1.161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0"><text:span text:style-name="T21">‒</text:span><draw:frame draw:style-name="fr1" draw:name="Objeto18" text:anchor-type="as-char" svg:y="-0.432cm" svg:width="0.727cm" svg:height="0.533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21">‒</text:span><text:span text:style-name="T19">3</text:span></text:p>
        </text:list-item>
        <text:list-item>
          <text:p text:style-name="P10"><draw:frame draw:style-name="fr1" draw:name="Objeto19" text:anchor-type="as-char" svg:y="-0.432cm" svg:width="0.997cm" svg:height="0.533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21">‒</text:span><text:span text:style-name="T21"><draw:frame draw:style-name="fr1" draw:name="Objeto20" text:anchor-type="as-char" svg:y="-0.432cm" svg:width="0.997cm" svg:height="0.533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12"><text:span text:style-name="T21">6</text:span><text:span text:style-name="T21"><draw:frame draw:style-name="fr1" draw:name="Objeto21" text:anchor-type="as-char" svg:y="-0.432cm" svg:width="0.727cm" svg:height="0.533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  </text:list-item>
        <text:list-item>
          <text:p text:style-name="P12"><text:span text:style-name="T21"><draw:frame draw:style-name="fr1" draw:name="Objeto22" text:anchor-type="as-char" svg:y="-0.684cm" svg:width="1.081cm" svg:height="1.08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</text:list-item>
        <text:list-item>
          <text:p text:style-name="P13"><text:span text:style-name="T21">7</text:span><text:span text:style-name="T21"><draw:frame draw:style-name="fr1" draw:name="Objeto23" text:anchor-type="as-char" svg:y="-0.478cm" svg:width="0.736cm" svg:height="0.577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</text:list-item>
        <text:list-item>
          <text:p text:style-name="P13"><text:span text:style-name="T21"><draw:frame draw:style-name="fr1" draw:name="Objeto25" text:anchor-type="as-char" svg:y="-0.757cm" svg:width="1.242cm" svg:height="1.161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  </text:list-item>
        <text:list-item>
          <text:p text:style-name="P14"><text:span text:style-name="T21">‒</text:span><text:span text:style-name="T20">2‒</text:span><text:span text:style-name="T20"><draw:frame draw:style-name="fr1" draw:name="Objeto26" text:anchor-type="as-char" svg:y="-0.432cm" svg:width="0.727cm" svg:height="0.533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</text:list-item>
        <text:list-item>
          <text:p text:style-name="P11"><text:span text:style-name="T20"><draw:frame draw:style-name="fr1" draw:name="Objeto28" text:anchor-type="as-char" svg:y="-0.432cm" svg:width="0.997cm" svg:height="0.533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2">+</text:span><text:span text:style-name="T21"><draw:frame draw:style-name="fr1" draw:name="Objeto29" text:anchor-type="as-char" svg:y="-0.432cm" svg:width="0.727cm" svg:height="0.533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  </text:list-item>
        <text:list-item>
          <text:p text:style-name="P14"><text:span text:style-name="T21">2</text:span><text:span text:style-name="T21"><draw:frame draw:style-name="fr1" draw:name="Objeto30" text:anchor-type="as-char" svg:y="-0.432cm" svg:width="0.997cm" svg:height="0.533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</text:list-item>
        <text:list-item>
          <text:p text:style-name="P14"><text:span text:style-name="T21">2</text:span><text:span text:style-name="T21"><draw:frame draw:style-name="fr1" draw:name="Objeto31" text:anchor-type="as-char" svg:y="-0.432cm" svg:width="0.727cm" svg:height="0.533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  </text:list-item>
        <text:list-item>
          <text:p text:style-name="P14"><text:span text:style-name="T21"><draw:frame draw:style-name="fr1" draw:name="Objeto32" text:anchor-type="as-char" svg:y="-0.684cm" svg:width="1.122cm" svg:height="1.087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  </text:list-item>
        <text:list-item>
          <text:p text:style-name="P14"><text:span text:style-name="T21">2</text:span><text:span text:style-name="T21"><draw:frame draw:style-name="fr1" draw:name="Objeto34" text:anchor-type="as-char" svg:y="-0.432cm" svg:width="0.727cm" svg:height="0.533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  </text:list-item>
        <text:list-item>
          <text:p text:style-name="P14"><text:span text:style-name="T21">6</text:span><text:span text:style-name="T20">‒</text:span><text:span text:style-name="T20"><draw:frame draw:style-name="fr1" draw:name="Objeto35" text:anchor-type="as-char" svg:y="-0.432cm" svg:width="0.727cm" svg:height="0.533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ej04.pdf" text:style-name="Internet_20_link" text:visited-style-name="Visited_20_Internet_20_Link"><text:span text:style-name="MT1">http://pedroreina.net/cms/n4art-rad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6T12:35:08.968306345</dc:date>
    <meta:editing-duration>PT10H49M52S</meta:editing-duration>
    <meta:editing-cycles>2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6" meta:page-count="2" meta:paragraph-count="40" meta:word-count="86" meta:character-count="390" meta:non-whitespace-character-count="356"/>
  </office:meta>
</office:document-meta>
</file>

<file path=Object 1/content.xml><?xml version="1.0" encoding="utf-8"?>
<math xmlns="http://www.w3.org/1998/Math/MathML" display="block">
  <semantics>
    <mfrac>
      <mn>30</mn>
      <msqrt>
        <mn>5</mn>
      </msqrt>
    </mfrac>
    <annotation encoding="StarMath 5.0">30 over sqrt 5</annotation>
  </semantics>
</math>
</file>

<file path=Object 10/content.xml><?xml version="1.0" encoding="utf-8"?>
<math xmlns="http://www.w3.org/1998/Math/MathML" display="block">
  <semantics>
    <mfrac>
      <mn>3</mn>
      <mroot>
        <msup>
          <mn>15</mn>
          <mn>2</mn>
        </msup>
        <mn>5</mn>
      </mroot>
    </mfrac>
    <annotation encoding="StarMath 5.0">3 over nroot 5 15^2</annotation>
  </semantics>
</math>
</file>

<file path=Object 11/content.xml><?xml version="1.0" encoding="utf-8"?>
<math xmlns="http://www.w3.org/1998/Math/MathML" display="block">
  <semantics>
    <mfrac>
      <mn>1</mn>
      <mrow>
        <mn>2</mn>
        <mo stretchy="false">−</mo>
        <msqrt>
          <mn>5</mn>
        </msqrt>
      </mrow>
    </mfrac>
    <annotation encoding="StarMath 5.0">1 over {2-sqrt 5}</annotation>
  </semantics>
</math>
</file>

<file path=Object 12/content.xml><?xml version="1.0" encoding="utf-8"?>
<math xmlns="http://www.w3.org/1998/Math/MathML" display="block">
  <semantics>
    <mfrac>
      <mn>5</mn>
      <mrow>
        <msqrt>
          <mn>13</mn>
        </msqrt>
        <mo stretchy="false">−</mo>
        <msqrt>
          <mn>8</mn>
        </msqrt>
      </mrow>
    </mfrac>
    <annotation encoding="StarMath 5.0">5 over {sqrt 13-sqrt 8}</annotation>
  </semantics>
</math>
</file>

<file path=Object 13/content.xml><?xml version="1.0" encoding="utf-8"?>
<math xmlns="http://www.w3.org/1998/Math/MathML" display="block">
  <semantics>
    <mfrac>
      <mn>70</mn>
      <mrow>
        <msqrt>
          <mn>5</mn>
        </msqrt>
        <msqrt>
          <mn>7</mn>
        </msqrt>
      </mrow>
    </mfrac>
    <annotation encoding="StarMath 5.0">70 over {sqrt 5 sqrt 7}</annotation>
  </semantics>
</math>
</file>

<file path=Object 14/content.xml><?xml version="1.0" encoding="utf-8"?>
<math xmlns="http://www.w3.org/1998/Math/MathML" display="block">
  <semantics>
    <mfrac>
      <mn>4</mn>
      <mrow>
        <mrow>
          <mo fence="true" stretchy="false">(</mo>
          <mrow>
            <mrow>
              <mn>1</mn>
              <mo stretchy="false">+</mo>
              <msqrt>
                <mn>2</mn>
              </msqrt>
            </mrow>
          </mrow>
          <mo fence="true" stretchy="false">)</mo>
        </mrow>
        <mrow>
          <mo fence="true" stretchy="false">(</mo>
          <mrow>
            <mrow>
              <mn>2</mn>
              <mo stretchy="false">−</mo>
              <msqrt>
                <mn>2</mn>
              </msqrt>
            </mrow>
          </mrow>
          <mo fence="true" stretchy="false">)</mo>
        </mrow>
      </mrow>
    </mfrac>
    <annotation encoding="StarMath 5.0">4 over {(1+sqrt 2)(2-sqrt 2)}</annotation>
  </semantics>
</math>
</file>

<file path=Object 15/content.xml><?xml version="1.0" encoding="utf-8"?>
<math xmlns="http://www.w3.org/1998/Math/MathML" display="block">
  <semantics>
    <mrow>
      <mfrac>
        <msqrt>
          <mn>2</mn>
        </msqrt>
        <msqrt>
          <mn>3</mn>
        </msqrt>
      </mfrac>
      <mo stretchy="false">+</mo>
      <mfrac>
        <msqrt>
          <mn>3</mn>
        </msqrt>
        <msqrt>
          <mn>2</mn>
        </msqrt>
      </mfrac>
    </mrow>
    <annotation encoding="StarMath 5.0">sqrt 2 over sqrt 3 + sqrt 3 over sqrt 2</annotation>
  </semantics>
</math>
</file>

<file path=Object 16/content.xml><?xml version="1.0" encoding="utf-8"?>
<math xmlns="http://www.w3.org/1998/Math/MathML" display="block">
  <semantics>
    <mrow>
      <mfrac>
        <mn>1</mn>
        <mrow>
          <msqrt>
            <mn>5</mn>
          </msqrt>
          <mo stretchy="false">−</mo>
          <mn>2</mn>
        </mrow>
      </mfrac>
      <mo stretchy="false">+</mo>
      <mfrac>
        <mn>1</mn>
        <mrow>
          <msqrt>
            <mn>5</mn>
          </msqrt>
          <mo stretchy="false">+</mo>
          <mn>2</mn>
        </mrow>
      </mfrac>
    </mrow>
    <annotation encoding="StarMath 5.0">1 over {sqrt 5 - 2} + 1 over {sqrt 5 + 2}</annotation>
  </semantics>
</math>
</file>

<file path=Object 17/content.xml><?xml version="1.0" encoding="utf-8"?>
<math xmlns="http://www.w3.org/1998/Math/MathML" display="block">
  <semantics>
    <mrow>
      <mfrac>
        <mn>6</mn>
        <msqrt>
          <mn>3</mn>
        </msqrt>
      </mfrac>
      <mo stretchy="false">+</mo>
      <mfrac>
        <mn>3</mn>
        <mrow>
          <mn>2</mn>
          <mo stretchy="false">+</mo>
          <msqrt>
            <mn>3</mn>
          </msqrt>
        </mrow>
      </mfrac>
    </mrow>
    <annotation encoding="StarMath 5.0">6 over sqrt 3 + 3 over {2+sqrt 3}</annotation>
  </semantics>
</math>
</file>

<file path=Object 18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9/content.xml><?xml version="1.0" encoding="utf-8"?>
<math xmlns="http://www.w3.org/1998/Math/MathML" display="block">
  <semantics>
    <mfrac>
      <msqrt>
        <mn>21</mn>
      </msqrt>
      <mn>7</mn>
    </mfrac>
    <annotation encoding="StarMath 5.0">sqrt 21 over 7</annotation>
  </semantics>
</math>
</file>

<file path=Object 2/content.xml><?xml version="1.0" encoding="utf-8"?>
<math xmlns="http://www.w3.org/1998/Math/MathML" display="block">
  <semantics>
    <mfrac>
      <mn>3</mn>
      <msqrt>
        <mn>21</mn>
      </msqrt>
    </mfrac>
    <annotation encoding="StarMath 5.0">3 over sqrt 21</annotation>
  </semantics>
</math>
</file>

<file path=Object 20/content.xml><?xml version="1.0" encoding="utf-8"?>
<math xmlns="http://www.w3.org/1998/Math/MathML" display="block">
  <semantics>
    <mroot>
      <mn>9</mn>
      <mn>5</mn>
    </mroot>
    <annotation encoding="StarMath 5.0">nroot 5 9</annotation>
  </semantics>
</math>
</file>

<file path=Object 21/content.xml><?xml version="1.0" encoding="utf-8"?>
<math xmlns="http://www.w3.org/1998/Math/MathML" display="block">
  <semantics>
    <mfrac>
      <mroot>
        <msup>
          <mn>22</mn>
          <mn>2</mn>
        </msup>
        <mn>5</mn>
      </mroot>
      <mn>11</mn>
    </mfrac>
    <annotation encoding="StarMath 5.0">nroot 5 22^2 over 11</annotation>
  </semantics>
</math>
</file>

<file path=Object 22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3/content.xml><?xml version="1.0" encoding="utf-8"?>
<math xmlns="http://www.w3.org/1998/Math/MathML" display="block">
  <semantics>
    <msqrt>
      <mn>19</mn>
    </msqrt>
    <annotation encoding="StarMath 5.0">sqrt 19</annotation>
  </semantics>
</math>
</file>

<file path=Object 24/content.xml><?xml version="1.0" encoding="utf-8"?>
<math xmlns="http://www.w3.org/1998/Math/MathML" display="block">
  <semantics>
    <msqrt>
      <mn>17</mn>
    </msqrt>
    <annotation encoding="StarMath 5.0">sqrt 17</annotation>
  </semantics>
</math>
</file>

<file path=Object 25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26/content.xml><?xml version="1.0" encoding="utf-8"?>
<math xmlns="http://www.w3.org/1998/Math/MathML" display="block">
  <semantics>
    <mfrac>
      <msqrt>
        <mn>15</mn>
      </msqrt>
      <mn>3</mn>
    </mfrac>
    <annotation encoding="StarMath 5.0">sqrt 15 over 3</annotation>
  </semantics>
</math>
</file>

<file path=Object 27/content.xml><?xml version="1.0" encoding="utf-8"?>
<math xmlns="http://www.w3.org/1998/Math/MathML" display="block">
  <semantics>
    <mroot>
      <mn>4</mn>
      <mn>3</mn>
    </mroot>
    <annotation encoding="StarMath 5.0">nroot 3 4</annotation>
  </semantics>
</math>
</file>

<file path=Object 28/content.xml><?xml version="1.0" encoding="utf-8"?>
<math xmlns="http://www.w3.org/1998/Math/MathML" display="block">
  <semantics>
    <mfrac>
      <mroot>
        <msup>
          <mn>15</mn>
          <mn>3</mn>
        </msup>
        <mn>5</mn>
      </mroot>
      <mn>5</mn>
    </mfrac>
    <annotation encoding="StarMath 5.0">nroot 5 15^3 over 5</annotation>
  </semantics>
</math>
</file>

<file path=Object 29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/content.xml><?xml version="1.0" encoding="utf-8"?>
<math xmlns="http://www.w3.org/1998/Math/MathML" display="block">
  <semantics>
    <mfrac>
      <mn>15</mn>
      <mroot>
        <mn>27</mn>
        <mn>5</mn>
      </mroot>
    </mfrac>
    <annotation encoding="StarMath 5.0">15 over nroot 5 27</annotation>
  </semantics>
</math>
</file>

<file path=Object 30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31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32/content.xml><?xml version="1.0" encoding="utf-8"?>
<math xmlns="http://www.w3.org/1998/Math/MathML" display="block">
  <semantics>
    <msqrt>
      <mn>35</mn>
    </msqrt>
    <annotation encoding="StarMath 5.0">sqrt 35</annotation>
  </semantics>
</math>
</file>

<file path=Object 3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4/content.xml><?xml version="1.0" encoding="utf-8"?>
<math xmlns="http://www.w3.org/1998/Math/MathML" display="block">
  <semantics>
    <mfrac>
      <mrow>
        <mn>5</mn>
        <msqrt>
          <mn>6</mn>
        </msqrt>
      </mrow>
      <mn>6</mn>
    </mfrac>
    <annotation encoding="StarMath 5.0">{5sqrt 6} over 6</annotation>
  </semantics>
</math>
</file>

<file path=Object 35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4/content.xml><?xml version="1.0" encoding="utf-8"?>
<math xmlns="http://www.w3.org/1998/Math/MathML" display="block">
  <semantics>
    <mfrac>
      <mn>2</mn>
      <mroot>
        <msup>
          <mn>22</mn>
          <mn>3</mn>
        </msup>
        <mn>5</mn>
      </mroot>
    </mfrac>
    <annotation encoding="StarMath 5.0">2 over nroot 5 22^3</annotation>
  </semantics>
</math>
</file>

<file path=Object 5/content.xml><?xml version="1.0" encoding="utf-8"?>
<math xmlns="http://www.w3.org/1998/Math/MathML" display="block">
  <semantics>
    <mfrac>
      <mn>4</mn>
      <mrow>
        <msqrt>
          <mn>5</mn>
        </msqrt>
        <mo stretchy="false">−</mo>
        <mn>3</mn>
      </mrow>
    </mfrac>
    <annotation encoding="StarMath 5.0">4 over {sqrt 5-3}</annotation>
  </semantics>
</math>
</file>

<file path=Object 6/content.xml><?xml version="1.0" encoding="utf-8"?>
<math xmlns="http://www.w3.org/1998/Math/MathML" display="block">
  <semantics>
    <mfrac>
      <mn>2</mn>
      <mrow>
        <msqrt>
          <mn>19</mn>
        </msqrt>
        <mo stretchy="false">+</mo>
        <msqrt>
          <mn>17</mn>
        </msqrt>
      </mrow>
    </mfrac>
    <annotation encoding="StarMath 5.0">2 over {sqrt 19+sqrt 17}</annotation>
  </semantics>
</math>
</file>

<file path=Object 7/content.xml><?xml version="1.0" encoding="utf-8"?>
<math xmlns="http://www.w3.org/1998/Math/MathML" display="block">
  <semantics>
    <mfrac>
      <mn>42</mn>
      <msqrt>
        <mn>7</mn>
      </msqrt>
    </mfrac>
    <annotation encoding="StarMath 5.0">42 over sqrt 7</annotation>
  </semantics>
</math>
</file>

<file path=Object 8/content.xml><?xml version="1.0" encoding="utf-8"?>
<math xmlns="http://www.w3.org/1998/Math/MathML" display="block">
  <semantics>
    <mfrac>
      <mn>5</mn>
      <msqrt>
        <mn>15</mn>
      </msqrt>
    </mfrac>
    <annotation encoding="StarMath 5.0">5 over sqrt 15</annotation>
  </semantics>
</math>
</file>

<file path=Object 9/content.xml><?xml version="1.0" encoding="utf-8"?>
<math xmlns="http://www.w3.org/1998/Math/MathML" display="block">
  <semantics>
    <mfrac>
      <mn>14</mn>
      <mroot>
        <mn>2</mn>
        <mn>3</mn>
      </mroot>
    </mfrac>
    <annotation encoding="StarMath 5.0">14 over nroot 3 2</annotation>
  </semantics>
</math>
</file>