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134190EDEF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0a2036" officeooo:paragraph-rsid="030a2036"/>
    </style:style>
    <style:style style:name="P4" style:family="paragraph" style:parent-style-name="cms-Texto">
      <style:text-properties officeooo:rsid="0314080f" officeooo:paragraph-rsid="0314080f"/>
    </style:style>
    <style:style style:name="P5" style:family="paragraph" style:parent-style-name="cms-Texto">
      <style:text-properties fo:font-weight="bold" officeooo:rsid="0314080f" officeooo:paragraph-rsid="0314080f" style:font-weight-asian="bold" style:font-weight-complex="bold"/>
    </style:style>
    <style:style style:name="P6" style:family="paragraph" style:parent-style-name="cms-Texto">
      <style:text-properties officeooo:rsid="03151821" officeooo:paragraph-rsid="0315c393"/>
    </style:style>
    <style:style style:name="P7" style:family="paragraph" style:parent-style-name="cms-Texto">
      <style:text-properties officeooo:rsid="031800e5" officeooo:paragraph-rsid="031800e5"/>
    </style:style>
    <style:style style:name="P8" style:family="paragraph" style:parent-style-name="cms-Apartado">
      <style:text-properties officeooo:rsid="030a2036" officeooo:paragraph-rsid="030a2036"/>
    </style:style>
    <style:style style:name="P9" style:family="paragraph" style:parent-style-name="cms-Apartado">
      <style:text-properties officeooo:rsid="03130c5d" officeooo:paragraph-rsid="03130c5d"/>
    </style:style>
    <style:style style:name="P10" style:family="paragraph" style:parent-style-name="cms-Asterisco">
      <style:text-properties fo:letter-spacing="-0.007cm"/>
    </style:style>
    <style:style style:name="P11" style:family="paragraph" style:parent-style-name="cms-Pregunta" style:list-style-name="cms-ListaPregunta">
      <style:text-properties officeooo:rsid="030cb7b3" officeooo:paragraph-rsid="030e84fd"/>
    </style:style>
    <style:style style:name="P12" style:family="paragraph" style:parent-style-name="cms-Pregunta" style:list-style-name="cms-ListaPregunta">
      <style:text-properties officeooo:rsid="030fe987" officeooo:paragraph-rsid="030fe987"/>
    </style:style>
    <style:style style:name="P13" style:family="paragraph" style:parent-style-name="cms-Pregunta" style:list-style-name="cms-ListaPregunta">
      <style:text-properties officeooo:rsid="0311390f" officeooo:paragraph-rsid="0312cc6b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partado">
      <style:text-properties officeooo:rsid="031800e5" officeooo:paragraph-rsid="031800e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308e618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30c5fdc"/>
    </style:style>
    <style:style style:name="T17" style:family="text">
      <style:text-properties officeooo:rsid="030e2160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30e2160" style:font-name-asian="DejaVu Serif1" style:font-name-complex="DejaVu Serif1"/>
    </style:style>
    <style:style style:name="T20" style:family="text">
      <style:text-properties style:font-name="DejaVu Serif1" officeooo:rsid="00fe4d41" style:font-name-asian="DejaVu Serif1" style:font-name-complex="DejaVu Serif1"/>
    </style:style>
    <style:style style:name="T21" style:family="text">
      <style:text-properties style:font-name="DejaVu Serif1" officeooo:rsid="00fe4d41" style:font-name-asian="DejaVu Serif1" style:font-name-complex="DejaVu Serif1" style:text-overline-style="solid" style:text-overline-width="auto" style:text-overline-color="font-color"/>
    </style:style>
    <style:style style:name="T22" style:family="text">
      <style:text-properties style:font-name="DejaVu Serif1" officeooo:rsid="0312cc6b" style:font-name-asian="DejaVu Serif1" style:font-name-complex="DejaVu Serif1"/>
    </style:style>
    <style:style style:name="T23" style:family="text">
      <style:text-properties style:font-name="DejaVu Serif1" officeooo:rsid="0315c393" style:font-name-asian="DejaVu Serif1" style:font-name-complex="DejaVu Serif1"/>
    </style:style>
    <style:style style:name="T24" style:family="text">
      <style:text-properties style:font-name="DejaVu Serif1" officeooo:rsid="03172f4b" style:font-name-asian="DejaVu Serif1" style:font-name-complex="DejaVu Serif1"/>
    </style:style>
    <style:style style:name="T25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6" style:family="text">
      <style:text-properties officeooo:rsid="00f28bcb"/>
    </style:style>
    <style:style style:name="T27" style:family="text">
      <style:text-properties officeooo:rsid="00f35f0e" style:text-overline-style="solid" style:text-overline-width="auto" style:text-overline-color="font-color"/>
    </style:style>
    <style:style style:name="T28" style:family="text">
      <style:text-properties officeooo:rsid="0312cc6b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312cc6b" style:font-name-asian="Droid Sans" style:font-name-complex="FreeSans"/>
    </style:style>
    <style:style style:name="T31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318a340" style:font-style-asian="italic" style:font-style-complex="italic"/>
    </style:style>
    <style:style style:name="T34" style:family="text">
      <style:text-properties officeooo:rsid="0316adc8"/>
    </style:style>
    <style:style style:name="T35" style:family="text">
      <style:text-properties officeooo:rsid="03172f4b"/>
    </style:style>
    <style:style style:name="T36" style:family="text">
      <style:text-properties officeooo:rsid="0318a340"/>
    </style:style>
    <style:style style:name="T37" style:family="text">
      <style:text-properties officeooo:rsid="031b956c"/>
    </style:style>
    <style:style style:name="T38" style:family="text">
      <style:text-properties officeooo:rsid="031e1c0b"/>
    </style:style>
    <style:style style:name="fr1" style:family="graphic" style:parent-style-name="Graphics">
      <style:graphic-properties style:vertical-pos="from-top" style:vertical-rel="paragraph-content" style:horizontal-pos="righ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fill-image-width="0cm" draw:fill-image-height="0cm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9</text:span><text:span text:style-name="T9">)</text:span></text:p>
      <text:p text:style-name="P8">Clasificaciones de los números reales</text:p>
      <text:p text:style-name="P3">Según la definición de hemos dado de los números reales, estos se pueden clasificar como racionales o irracionales. Sin embargo, hay aún otra clasificación que indaga en otras características que pueden tener los números reales.</text:p>
      <text:p text:style-name="cms-Apartado">Números algebraicos y trascencentes</text:p>
      <text:list xml:id="list6559673150653339539" text:style-name="cms-ListaAsterisco">
        <text:list-item>
          <text:p text:style-name="cms-Asterisco">Se dice que un número real es un número algebraico cuando es la raíz de algún polinomio <text:span text:style-name="T16">cuyos coeficientes son números enteros y no son todos nulos.</text:span></text:p>
        </text:list-item>
        <text:list-item>
          <text:p text:style-name="cms-Asterisco">Se dice que un número real es un número <text:span text:style-name="T16">trascencente cuando no es un número algebraico.</text:span></text:p>
        </text:list-item>
      </text:list>
      <text:p text:style-name="cms-Apartado">Ejemplos</text:p>
      <text:list xml:id="list8708376315881895766" text:style-name="cms-ListaPregunta">
        <text:list-item>
          <text:p text:style-name="P11">El número <text:span text:style-name="T26">√</text:span><text:span text:style-name="T27">2</text:span> <text:span text:style-name="T17">es algebraico porque es raíz del polinomio x²</text:span><text:span text:style-name="T19">‒</text:span><text:span text:style-name="T17">2.</text:span></text:p>
        </text:list-item>
        <text:list-item>
          <text:p text:style-name="P12">El núméro <text:span text:style-name="T20">∛</text:span><text:span text:style-name="T21">49</text:span> es algebraico porque es raíz del polinomio x³‒49.</text:p>
        </text:list-item>
        <text:list-item>
          <text:p text:style-name="P13">El número de oro <draw:frame draw:style-name="fr2" draw:name="Objeto8" text:anchor-type="as-char" svg:y="-0.684cm" svg:width="2.058cm" svg:height="1.08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8">es algebraico porque es raíz del polinomio x²‒x</text:span><text:span text:style-name="T22">‒</text:span><text:span text:style-name="T30">1</text:span><text:span text:style-name="T28">.</text:span></text:p>
        </text:list-item>
      </text:list>
      <text:p text:style-name="P9">Propiedad</text:p>
      <text:p text:style-name="P4">Todo número racional es un número algebraico.</text:p>
      <text:p text:style-name="P5">Demostración</text:p>
      <text:p text:style-name="P6">Sea <text:span text:style-name="T32">x</text:span> un número racional.</text:p>
      <text:p text:style-name="P6">Existen dos números enteros <text:span text:style-name="T32">p</text:span> y <text:span text:style-name="T32">q</text:span> (con <text:span text:style-name="T32">q</text:span>≠0) que verifican <text:span text:style-name="T32">x </text:span>= <draw:frame draw:style-name="fr2" draw:name="Objeto1" text:anchor-type="as-char" svg:y="-0.646cm" svg:width="0.57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.</text:p>
      <text:p text:style-name="P6">Deducimos: <text:span text:style-name="T32">x</text:span> = <draw:frame draw:style-name="fr2" draw:name="Objeto2" text:anchor-type="as-char" svg:y="-0.646cm" svg:width="0.57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8">⇒ </text:span><text:span text:style-name="T31">qx</text:span><text:span text:style-name="T29"> = </text:span><text:span text:style-name="T31">p</text:span><text:span text:style-name="T29"> </text:span><text:span text:style-name="T18">⇒ </text:span><text:span text:style-name="T25">qx</text:span><text:span text:style-name="T18">‒</text:span><text:span text:style-name="T25">p</text:span><text:span text:style-name="T18"> = 0</text:span></text:p>
      <text:p text:style-name="P6"><text:span text:style-name="T23">L</text:span><text:span text:style-name="T18">uego </text:span><text:span text:style-name="T25">x</text:span><text:span text:style-name="T18"> es raíz del polinomio </text:span><text:span text:style-name="T25">qx</text:span><text:span text:style-name="T18">‒</text:span><text:span text:style-name="T25">p</text:span><text:span text:style-name="T18">, con </text:span><text:span text:style-name="T25">q</text:span><text:span text:style-name="T18">≠0.</text:span></text:p>
      <text:p text:style-name="cms-Apartado">Algunos números que se sabe que son trascencentes</text:p>
      <text:list xml:id="list114713916321908" text:continue-list="list6559673150653339539" text:style-name="cms-ListaAsterisco">
        <text:list-item>
          <text:p text:style-name="cms-Asterisco">No es nada fácil demostrar que un número es trascencente. <text:span text:style-name="T35">De hecho, hay pocas demostraciones de que algún número es trascencente.</text:span></text:p>
        </text:list-item>
        <text:list-item>
          <text:p text:style-name="cms-Asterisco"><text:span text:style-name="T24">S</text:span><text:span text:style-name="T18">e sabe que π y </text:span><text:span text:style-name="T25">e</text:span><text:span text:style-name="T18"> son </text:span><text:span text:style-name="T24">trascendentes</text:span><text:span text:style-name="T18">.</text:span></text:p>
        </text:list-item>
      </text:list>
      <text:p text:style-name="cms-Apartado">Cardinales de los tipos de números reales</text:p>
      <text:list xml:id="list114713348335503" text:continue-numbering="true" text:style-name="cms-ListaAsterisco">
        <text:list-item>
          <text:p text:style-name="cms-Asterisco">Sabemos que el conjunto de números racionales es numerable. Por tanto, el conjunto de números irracionales es no numerable.</text:p>
        </text:list-item>
        <text:list-item>
          <text:p text:style-name="P10"><text:span text:style-name="T34">No es difícil</text:span> demostrar que el conjunto de números algebraicos es numerable, <text:span text:style-name="T34">de</text:span> lo que se deduce que el conjunto de números trascendentes es no numerable.</text:p>
        </text:list-item>
      </text:list>
      <text:p text:style-name="P15">Propuesta</text:p>
      <text:p text:style-name="P7">Piensa cómo se podría demostrar la siguiente propiedad: «si un número real es raíz de un polinomio con coeficientes racionales no todos nulos, entonces es un número <text:span text:style-name="T37">albebraico</text:span>». Para ayudarte a pensar: hay solo un número que es raíz del polinomio <draw:frame draw:style-name="fr3" draw:name="Objeto3" text:anchor-type="as-char" svg:y="-0.529cm" svg:width="2.625cm" svg:height="0.8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; <text:span text:style-name="T38">ese número es raíz de infinitos polinomios con coeficientes enteros. ¿Cuál de ellos tiene el menor coeficiente positivo de </text:span><text:span text:style-name="T33">x</text:span><text:span text:style-name="T36">⁵? Puedes ver la solución más abajo, a la derecha, pero necesitarás un espejo para verla bien.</text:span></text:p>
      <text:p text:style-name="P7"><draw:frame draw:style-name="fr1" draw:name="Imagen1" text:anchor-type="paragraph" svg:y="0.199cm" svg:width="3.253cm" svg:height="0.504cm" draw:z-index="4"><draw:image xlink:href="../n4art-nmr-tr29/solucion.svg" xlink:type="simple" xlink:show="embed" xlink:actuate="onLoad"/><draw:image xlink:href="Pictures/1000020100000081000000134190ED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9.pdf" text:style-name="Internet_20_link" text:visited-style-name="Visited_20_Internet_20_Link"><text:span text:style-name="MT1">http://pedroreina.net/cms/n4art-nmr-tr2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7T11:47:11.656338404</dc:date>
    <meta:editing-duration>P1DT9H8M43S</meta:editing-duration>
    <meta:editing-cycles>7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4" meta:page-count="1" meta:paragraph-count="27" meta:word-count="380" meta:character-count="2187" meta:non-whitespace-character-count="1849"/>
  </office:meta>
</office:document-meta>
</file>

<file path=Object 1/content.xml><?xml version="1.0" encoding="utf-8"?>
<math xmlns="http://www.w3.org/1998/Math/MathML" display="block">
  <semantics>
    <mrow>
      <mi mathvariant="normal">Φ</mi>
      <mo stretchy="false">=</mo>
      <mfrac>
        <mrow>
          <mn>1</mn>
          <mo stretchy="false">+</mo>
          <msqrt>
            <mn>5</mn>
          </msqrt>
        </mrow>
        <mn>2</mn>
      </mfrac>
    </mrow>
    <annotation encoding="StarMath 5.0">%PHI={1 + sqrt5 } over 2
</annotation>
  </semantics>
</math>
</file>

<file path=Object 2/content.xml><?xml version="1.0" encoding="utf-8"?>
<math xmlns="http://www.w3.org/1998/Math/MathML" display="block">
  <semantics>
    <mfrac>
      <mi>p</mi>
      <mi>q</mi>
    </mfrac>
    <annotation encoding="StarMath 5.0">p over q
</annotation>
  </semantics>
</math>
</file>

<file path=Object 3/content.xml><?xml version="1.0" encoding="utf-8"?>
<math xmlns="http://www.w3.org/1998/Math/MathML" display="block">
  <semantics>
    <mfrac>
      <mi>p</mi>
      <mi>q</mi>
    </mfrac>
    <annotation encoding="StarMath 5.0">p over q
</annotation>
  </semantics>
</math>
</file>

<file path=Object 4/content.xml><?xml version="1.0" encoding="utf-8"?>
<math xmlns="http://www.w3.org/1998/Math/MathML" display="block">
  <semantics>
    <mrow>
      <mfrac>
        <mn>1</mn>
        <mn>3</mn>
      </mfrac>
      <mrow>
        <msup>
          <mi>x</mi>
          <mn>5</mn>
        </msup>
        <mo stretchy="false">+</mo>
        <mfrac>
          <mn>2</mn>
          <mn>5</mn>
        </mfrac>
      </mrow>
      <mrow>
        <msup>
          <mi>x</mi>
          <mn>3</mn>
        </msup>
        <mo stretchy="false">−</mo>
        <mfrac>
          <mn>7</mn>
          <mn>11</mn>
        </mfrac>
      </mrow>
    </mrow>
    <annotation encoding="StarMath 5.0">1 over 3 x^5 + 2 over 5 x^3 - 7 over 11
</annotation>
  </semantics>
</math>
</file>