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4.002cm" fo:margin-top="0.199cm" fo:margin-bottom="0.199cm" table:align="center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5.001cm"/>
    </style:style>
    <style:style style:name="Tabla1.C" style:family="table-column">
      <style:table-column-properties style:column-width="2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-left="0.5pt solid #000000" fo:border-right="none" fo:border-top="none" fo:border-bottom="none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Sigue">
      <style:text-properties officeooo:rsid="030146d4" officeooo:paragraph-rsid="030146d4"/>
    </style:style>
    <style:style style:name="P4" style:family="paragraph" style:parent-style-name="cms-TextoSigue">
      <style:paragraph-properties fo:text-align="center" style:justify-single-word="false"/>
      <style:text-properties officeooo:rsid="030146d4" officeooo:paragraph-rsid="030146d4"/>
    </style:style>
    <style:style style:name="P5" style:family="paragraph" style:parent-style-name="cms-Texto">
      <style:text-properties officeooo:rsid="02f4e1bf" officeooo:paragraph-rsid="02f4e1bf"/>
    </style:style>
    <style:style style:name="P6" style:family="paragraph" style:parent-style-name="cms-Texto">
      <style:text-properties officeooo:rsid="02f6b4bd" officeooo:paragraph-rsid="02f6b4bd"/>
    </style:style>
    <style:style style:name="P7" style:family="paragraph" style:parent-style-name="cms-Texto">
      <style:text-properties fo:font-weight="bold" officeooo:rsid="02f6b4bd" officeooo:paragraph-rsid="02f6b4bd" style:font-weight-asian="bold" style:font-weight-complex="bold"/>
    </style:style>
    <style:style style:name="P8" style:family="paragraph" style:parent-style-name="cms-Texto">
      <style:text-properties style:font-name="DejaVu Serif" officeooo:rsid="02ffe6ec" officeooo:paragraph-rsid="02ffe6ec" style:font-name-asian="Droid Sans" style:font-size-asian="10.5pt" style:font-name-complex="FreeSans"/>
    </style:style>
    <style:style style:name="P9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paragraph-rsid="02faef0c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2f92592" officeooo:paragraph-rsid="02f92592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2f92592" officeooo:paragraph-rsid="02ffe6ec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2faef0c" officeooo:paragraph-rsid="02faef0c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2fbcfd7" officeooo:paragraph-rsid="02fbcfd7" style:font-size-asian="10.5pt"/>
    </style:style>
    <style:style style:name="P15" style:family="paragraph" style:parent-style-name="cms-Apartado">
      <style:text-properties officeooo:rsid="02f19aea" officeooo:paragraph-rsid="02f19aea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TextoSigue">
      <style:text-properties officeooo:rsid="030688e3" officeooo:paragraph-rsid="030688e3"/>
    </style:style>
    <style:style style:name="P18" style:family="paragraph" style:parent-style-name="cms-Asterisco">
      <style:text-properties officeooo:paragraph-rsid="03037cf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23bb05f" style:font-name-asian="Droid Sans" style:font-name-complex="FreeSans"/>
    </style:style>
    <style:style style:name="T14" style:family="text">
      <style:text-properties style:font-name="DejaVu Sans" officeooo:rsid="02f0bf91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officeooo:rsid="02f32ca5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2f7ca4c"/>
    </style:style>
    <style:style style:name="T19" style:family="text">
      <style:text-properties officeooo:rsid="02fd9779"/>
    </style:style>
    <style:style style:name="T20" style:family="text">
      <style:text-properties officeooo:rsid="03037cfc"/>
    </style:style>
    <style:style style:name="T21" style:family="text">
      <style:text-properties officeooo:rsid="030442bc"/>
    </style:style>
    <style:style style:name="T22" style:family="text">
      <style:text-properties fo:color="#0000cc" fo:font-weight="bold" style:font-weight-asian="bold" style:font-weight-complex="bold"/>
    </style:style>
    <style:style style:name="T23" style:family="text">
      <style:text-properties fo:color="#0000cc" fo:font-weight="bold" officeooo:rsid="02fd9779" style:font-weight-asian="bold" style:font-weight-complex="bold"/>
    </style:style>
    <style:style style:name="T24" style:family="text">
      <style:text-properties officeooo:rsid="0306155c"/>
    </style:style>
    <style:style style:name="T25" style:family="text">
      <style:text-properties officeooo:rsid="0306410f"/>
    </style:style>
    <style:style style:name="T26" style:family="text">
      <style:text-properties officeooo:rsid="030146d4"/>
    </style:style>
    <style:style style:name="T27" style:family="text">
      <style:text-properties officeooo:rsid="00e6ba5a"/>
    </style:style>
    <style:style style:name="T28" style:family="text">
      <style:text-properties officeooo:rsid="030712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2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8</text:span><text:span text:style-name="T9">)</text:span></text:p>
      <text:p text:style-name="P15">Conjuntos numerables</text:p>
      <text:list xml:id="list1057003502863856271" text:style-name="cms-ListaAsterisco">
        <text:list-item>
          <text:p text:style-name="cms-Asterisco">En el nivel 1 del curso pudiste ver que card(<text:span text:style-name="T16">ℤ)=card(ℕ).</text:span></text:p>
        </text:list-item>
        <text:list-item>
          <text:p text:style-name="cms-Asterisco"><text:span text:style-name="T16">En el nivel 2 </text:span>del curso pudiste ver <text:span text:style-name="T16">que </text:span>card(<text:span text:style-name="T16">ℚ)=card(ℕ).</text:span></text:p>
        </text:list-item>
        <text:list-item>
          <text:p text:style-name="P18">En ambos casos la demostración consistió en establecer una correspondencia biunívoca (es decir, cada elemento de cada conjunto se relaciona con un elemento del otro) entre los elementos de ℤ o ℚ <text:span text:style-name="T20">con los de ℕ</text:span>.</text:p>
        </text:list-item>
        <text:list-item>
          <text:p text:style-name="cms-Asterisco">Los conjuntos que tienen el mismo cardinal que ℕ se llaman conjuntos <text:span text:style-name="T17">numerables</text:span>; se elige esa palabra para indicar que podemos poner los elementos del conjunto «en fila» y contarlos <text:span text:style-name="T28">usando números naturales </text:span>(1, 2, 3, etcétera).</text:p>
        </text:list-item>
      </text:list>
      <text:p text:style-name="cms-Apartado">El conjunto de los números reales no es numerable</text:p>
      <text:p text:style-name="P5">Esta afirmación es bastante «fuerte», porque nos indica que hay diferentes tamaños de infinito, algo que, en principio, no es intuitivo, ¡<text:span text:style-name="T21">p</text:span>ero <text:span text:style-name="T21">que </text:span>es verdad! Vamos a mostrarte una versión ligeramente simplificada de la demostración, que tiene gran importancia en matemáticas por utilizar una técnica llamada diagonalización.</text:p>
      <text:p text:style-name="P7">Demostración</text:p>
      <text:p text:style-name="P6">Vamos a demostrar por reducción al absurdo que el conjunto de números del intervalo abierto (0,1) no es numerable. <text:span text:style-name="T18">Supongamos que fuera numerable; en ese caso, podríamos escribir todos los números reales de (0,1) en una lista numerada, como por ejemplo comenzaría la que vemos abajo la izquierda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B"/>
        <table:table-row>
          <table:table-cell table:style-name="Tabla1.A1" office:value-type="string">
            <text:p text:style-name="P9">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1">0,2294843590...</text:p>
          </table:table-cell>
          <table:table-cell table:style-name="Tabla1.C1" office:value-type="string">
            <text:p text:style-name="P11"/>
          </table:table-cell>
          <table:table-cell table:style-name="Tabla1.A1" office:value-type="string">
            <text:p text:style-name="P11"><text:sequence text:ref-name="refcmsNum20" text:name="cmsNum2" text:formula="ooow:cmsNum2+1" style:num-format="1">1</text:sequence></text:p>
          </table:table-cell>
          <table:table-cell table:style-name="Tabla1.E1" office:value-type="string">
            <text:p text:style-name="P11">0,<text:span text:style-name="T22">2</text:span>294843590...</text:p>
          </table:table-cell>
        </table:table-row>
        <table:table-row>
          <table:table-cell table:style-name="Tabla1.A2" office:value-type="string">
            <text:p text:style-name="P10">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13">0,8404119383...</text:p>
          </table:table-cell>
          <table:table-cell table:style-name="Tabla1.C1" office:value-type="string">
            <text:p text:style-name="P9"/>
          </table:table-cell>
          <table:table-cell table:style-name="Tabla1.A2" office:value-type="string">
            <text:p text:style-name="P12"><text:sequence text:ref-name="refcmsNum21" text:name="cmsNum2" text:formula="ooow:cmsNum2+1" style:num-format="1">2</text:sequence></text:p>
          </table:table-cell>
          <table:table-cell table:style-name="Tabla1.E2" office:value-type="string">
            <text:p text:style-name="P13">0,8<text:span text:style-name="T22">4</text:span>04119383...</text:p>
          </table:table-cell>
        </table:table-row>
        <table:table-row>
          <table:table-cell table:style-name="Tabla1.A2" office:value-type="string">
            <text:p text:style-name="P10">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13">0,1192002237...</text:p>
          </table:table-cell>
          <table:table-cell table:style-name="Tabla1.C1" office:value-type="string">
            <text:p text:style-name="P9"/>
          </table:table-cell>
          <table:table-cell table:style-name="Tabla1.A2" office:value-type="string">
            <text:p text:style-name="P12"><text:sequence text:ref-name="refcmsNum22" text:name="cmsNum2" text:formula="ooow:cmsNum2+1" style:num-format="1">3</text:sequence></text:p>
          </table:table-cell>
          <table:table-cell table:style-name="Tabla1.E2" office:value-type="string">
            <text:p text:style-name="P13">0,11<text:span text:style-name="T22">9</text:span>2002237...</text:p>
          </table:table-cell>
        </table:table-row>
        <table:table-row>
          <table:table-cell table:style-name="Tabla1.A2" office:value-type="string">
            <text:p text:style-name="P10"><text:sequence text:ref-name="refcmsNum3" text:name="cmsNum" text:formula="ooow:cmsNum+1" style:num-format="1">4</text:sequence></text:p>
          </table:table-cell>
          <table:table-cell table:style-name="Tabla1.A2" office:value-type="string">
            <text:p text:style-name="P13">0,0010122838...</text:p>
          </table:table-cell>
          <table:table-cell table:style-name="Tabla1.C1" office:value-type="string">
            <text:p text:style-name="P9"/>
          </table:table-cell>
          <table:table-cell table:style-name="Tabla1.A2" office:value-type="string">
            <text:p text:style-name="P12"><text:sequence text:ref-name="refcmsNum23" text:name="cmsNum2" text:formula="ooow:cmsNum2+1" style:num-format="1">4</text:sequence></text:p>
          </table:table-cell>
          <table:table-cell table:style-name="Tabla1.E2" office:value-type="string">
            <text:p text:style-name="P13">0,001<text:span text:style-name="T22">0</text:span>122838...</text:p>
          </table:table-cell>
        </table:table-row>
        <table:table-row>
          <table:table-cell table:style-name="Tabla1.A2" office:value-type="string">
            <text:p text:style-name="P10"><text:sequence text:ref-name="refcmsNum4" text:name="cmsNum" text:formula="ooow:cmsNum+1" style:num-format="1">5</text:sequence></text:p>
          </table:table-cell>
          <table:table-cell table:style-name="Tabla1.A2" office:value-type="string">
            <text:p text:style-name="P14">0,7739<text:span text:style-name="T19">7</text:span>05311...</text:p>
          </table:table-cell>
          <table:table-cell table:style-name="Tabla1.C1" office:value-type="string">
            <text:p text:style-name="P9"/>
          </table:table-cell>
          <table:table-cell table:style-name="Tabla1.A2" office:value-type="string">
            <text:p text:style-name="P12"><text:sequence text:ref-name="refcmsNum24" text:name="cmsNum2" text:formula="ooow:cmsNum2+1" style:num-format="1">5</text:sequence></text:p>
          </table:table-cell>
          <table:table-cell table:style-name="Tabla1.E2" office:value-type="string">
            <text:p text:style-name="P14">0,7739<text:span text:style-name="T23">7</text:span>05311...</text:p>
          </table:table-cell>
        </table:table-row>
        <table:table-row>
          <table:table-cell table:style-name="Tabla1.A2" office:value-type="string">
            <text:p text:style-name="P10"><text:sequence text:ref-name="refcmsNum5" text:name="cmsNum" text:formula="ooow:cmsNum+1" style:num-format="1">6</text:sequence></text:p>
          </table:table-cell>
          <table:table-cell table:style-name="Tabla1.A2" office:value-type="string">
            <text:p text:style-name="P14">0,9384763091...</text:p>
          </table:table-cell>
          <table:table-cell table:style-name="Tabla1.C1" office:value-type="string">
            <text:p text:style-name="P9"/>
          </table:table-cell>
          <table:table-cell table:style-name="Tabla1.A2" office:value-type="string">
            <text:p text:style-name="P12"><text:sequence text:ref-name="refcmsNum25" text:name="cmsNum2" text:formula="ooow:cmsNum2+1" style:num-format="1">6</text:sequence></text:p>
          </table:table-cell>
          <table:table-cell table:style-name="Tabla1.E2" office:value-type="string">
            <text:p text:style-name="P14">0,93847<text:span text:style-name="T22">6</text:span>3091...</text:p>
          </table:table-cell>
        </table:table-row>
        <table:table-row>
          <table:table-cell table:style-name="Tabla1.A2" office:value-type="string">
            <text:p text:style-name="P10"><text:sequence text:ref-name="refcmsNum6" text:name="cmsNum" text:formula="ooow:cmsNum+1" style:num-format="1">7</text:sequence></text:p>
          </table:table-cell>
          <table:table-cell table:style-name="Tabla1.A2" office:value-type="string">
            <text:p text:style-name="P14">0,4912094<text:span text:style-name="T19">2</text:span>03...</text:p>
          </table:table-cell>
          <table:table-cell table:style-name="Tabla1.C1" office:value-type="string">
            <text:p text:style-name="P9"/>
          </table:table-cell>
          <table:table-cell table:style-name="Tabla1.A2" office:value-type="string">
            <text:p text:style-name="P12"><text:sequence text:ref-name="refcmsNum26" text:name="cmsNum2" text:formula="ooow:cmsNum2+1" style:num-format="1">7</text:sequence></text:p>
          </table:table-cell>
          <table:table-cell table:style-name="Tabla1.E2" office:value-type="string">
            <text:p text:style-name="P14">0,491209<text:span text:style-name="T22">4</text:span><text:span text:style-name="T19">2</text:span>03...</text:p>
          </table:table-cell>
        </table:table-row>
        <table:table-row>
          <table:table-cell table:style-name="Tabla1.A2" office:value-type="string">
            <text:p text:style-name="P10"><text:sequence text:ref-name="refcmsNum7" text:name="cmsNum" text:formula="ooow:cmsNum+1" style:num-format="1">8</text:sequence></text:p>
          </table:table-cell>
          <table:table-cell table:style-name="Tabla1.A2" office:value-type="string">
            <text:p text:style-name="P14">0,9388509219...</text:p>
          </table:table-cell>
          <table:table-cell table:style-name="Tabla1.C1" office:value-type="string">
            <text:p text:style-name="P9"/>
          </table:table-cell>
          <table:table-cell table:style-name="Tabla1.A2" office:value-type="string">
            <text:p text:style-name="P12"><text:sequence text:ref-name="refcmsNum27" text:name="cmsNum2" text:formula="ooow:cmsNum2+1" style:num-format="1">8</text:sequence></text:p>
          </table:table-cell>
          <table:table-cell table:style-name="Tabla1.E2" office:value-type="string">
            <text:p text:style-name="P14">0,9388509<text:span text:style-name="T22">2</text:span>19...</text:p>
          </table:table-cell>
        </table:table-row>
        <table:table-row>
          <table:table-cell table:style-name="Tabla1.A2" office:value-type="string">
            <text:p text:style-name="P10"><text:sequence text:ref-name="refcmsNum8" text:name="cmsNum" text:formula="ooow:cmsNum+1" style:num-format="1">9</text:sequence></text:p>
          </table:table-cell>
          <table:table-cell table:style-name="Tabla1.A2" office:value-type="string">
            <text:p text:style-name="P14">0,10094827<text:span text:style-name="T19">3</text:span>3...</text:p>
          </table:table-cell>
          <table:table-cell table:style-name="Tabla1.C1" office:value-type="string">
            <text:p text:style-name="P9"/>
          </table:table-cell>
          <table:table-cell table:style-name="Tabla1.A2" office:value-type="string">
            <text:p text:style-name="P12"><text:sequence text:ref-name="refcmsNum28" text:name="cmsNum2" text:formula="ooow:cmsNum2+1" style:num-format="1">9</text:sequence></text:p>
          </table:table-cell>
          <table:table-cell table:style-name="Tabla1.E2" office:value-type="string">
            <text:p text:style-name="P14">0,10094827<text:span text:style-name="T23">3</text:span>3...</text:p>
          </table:table-cell>
        </table:table-row>
        <table:table-row>
          <table:table-cell table:style-name="Tabla1.A2" office:value-type="string">
            <text:p text:style-name="P10"><text:sequence text:ref-name="refcmsNum9" text:name="cmsNum" text:formula="ooow:cmsNum+1" style:num-format="1">10</text:sequence></text:p>
          </table:table-cell>
          <table:table-cell table:style-name="Tabla1.A2" office:value-type="string">
            <text:p text:style-name="P14">0,112049129<text:span text:style-name="T19">0</text:span>...</text:p>
          </table:table-cell>
          <table:table-cell table:style-name="Tabla1.C1" office:value-type="string">
            <text:p text:style-name="P9"/>
          </table:table-cell>
          <table:table-cell table:style-name="Tabla1.A2" office:value-type="string">
            <text:p text:style-name="P12"><text:sequence text:ref-name="refcmsNum29" text:name="cmsNum2" text:formula="ooow:cmsNum2+1" style:num-format="1">10</text:sequence></text:p>
          </table:table-cell>
          <table:table-cell table:style-name="Tabla1.E2" office:value-type="string">
            <text:p text:style-name="P14">0,112049129<text:span text:style-name="T23">0</text:span>...</text:p>
          </table:table-cell>
        </table:table-row>
      </table:table>
      <text:p text:style-name="P8">Nos fijamos en la primer cifra decimal del primer número de la lista, la segunda cifra decimal del segundo número de la lista, y así sucesivamente, como vemos <text:span text:style-name="T24">señalados </text:span>arriba a la derecha.</text:p>
      <text:p text:style-name="P3">Formamos un número del intervalo (0,1) eligiendo sus cifras decimales de modo que sean distintas de las que hemos señalado antes; por ejemplo:</text:p>
      <text:p text:style-name="P4">0,3501875341...</text:p>
      <text:p text:style-name="P17">El número así construido <text:span text:style-name="T26">no es igual a ningún número de la lista </text:span>porque <text:span text:style-name="T26">difiere del primer número en el primer decimal, del segundo número en el segundo decimal, etcétera. </text:span>Pero está claro que el <text:span text:style-name="T26">número pertenece al intervalo (0,1), </text:span>luego deducimos que en la lista no estaban todos los números del intervalo (0,1), como habíamos supuesto. <text:span text:style-name="T25">Hemos llegado a una contradicción, </text:span>luego el conjunto de números reales del intervalo (0,1) no es numerable y por tanto tampoco lo es <text:span text:style-name="T27">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28.pdf" text:style-name="Internet_20_link" text:visited-style-name="Visited_20_Internet_20_Link"><text:span text:style-name="MT1">http://pedroreina.net/cms/n4art-nmr-tr2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27T10:28:05.435548384</dc:date>
    <meta:editing-duration>P1DT7H54M5S</meta:editing-duration>
    <meta:editing-cycles>70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56" meta:word-count="407" meta:character-count="2595" meta:non-whitespace-character-count="2248"/>
  </office:meta>
</office:document-meta>
</file>