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E40000002CC960296D.png" manifest:media-type="image/png"/>
  <manifest:file-entry manifest:full-path="Pictures/10000201000000E40000002C0BF7875E.png" manifest:media-type="image/png"/>
  <manifest:file-entry manifest:full-path="Pictures/10000201000000E40000002C852CEFB4.png" manifest:media-type="image/png"/>
  <manifest:file-entry manifest:full-path="Pictures/10000201000000E400000021F429836E.png" manifest:media-type="image/png"/>
  <manifest:file-entry manifest:full-path="Pictures/10000201000000E400000021B59007D3.png" manifest:media-type="image/png"/>
  <manifest:file-entry manifest:full-path="Pictures/10000201000000E40000002C5A2B43D7.png" manifest:media-type="image/png"/>
  <manifest:file-entry manifest:full-path="Pictures/10000201000000E40000002189549ADF.png" manifest:media-type="image/png"/>
  <manifest:file-entry manifest:full-path="Pictures/10000201000000E4000000215B70EEA6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8b58f2" officeooo:paragraph-rsid="028b58f2"/>
    </style:style>
    <style:style style:name="P4" style:family="paragraph" style:parent-style-name="cms-Apartado">
      <style:text-properties officeooo:rsid="028ebb92" officeooo:paragraph-rsid="028ebb92"/>
    </style:style>
    <style:style style:name="P5" style:family="paragraph" style:parent-style-name="cms-Texto">
      <style:text-properties officeooo:rsid="028b58f2" officeooo:paragraph-rsid="028b58f2"/>
    </style:style>
    <style:style style:name="P6" style:family="paragraph" style:parent-style-name="cms-PreguntaSigue">
      <style:text-properties officeooo:paragraph-rsid="028d291e"/>
    </style:style>
    <style:style style:name="P7" style:family="paragraph" style:parent-style-name="cms-PreguntaSigue">
      <style:text-properties officeooo:paragraph-rsid="0292a02b"/>
    </style:style>
    <style:style style:name="P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9" style:family="paragraph" style:parent-style-name="cms-Pregunta">
      <style:text-properties officeooo:rsid="028b58f2" officeooo:paragraph-rsid="028d291e"/>
    </style:style>
    <style:style style:name="P10" style:family="paragraph" style:parent-style-name="cms-Pregunta">
      <style:text-properties officeooo:rsid="028d291e" officeooo:paragraph-rsid="028d291e"/>
    </style:style>
    <style:style style:name="P11" style:family="paragraph" style:parent-style-name="cms-Pregunta">
      <style:text-properties officeooo:rsid="028d291e" officeooo:paragraph-rsid="0294d793"/>
    </style:style>
    <style:style style:name="P12" style:family="paragraph" style:parent-style-name="cms-Pregunta">
      <style:text-properties officeooo:rsid="028d291e" officeooo:paragraph-rsid="029b6d1d"/>
    </style:style>
    <style:style style:name="P13" style:family="paragraph" style:parent-style-name="cms-Pregunta" style:list-style-name="cms-ListaSolucion">
      <style:text-properties officeooo:paragraph-rsid="0290bd0d"/>
    </style:style>
    <style:style style:name="P14" style:family="paragraph" style:parent-style-name="cms-Pregunta" style:list-style-name="cms-ListaSolucion">
      <style:text-properties officeooo:paragraph-rsid="0292a02b"/>
    </style:style>
    <style:style style:name="P15" style:family="paragraph" style:parent-style-name="cms-Pregunta" style:list-style-name="cms-ListaSolucion">
      <style:text-properties officeooo:paragraph-rsid="0294d793"/>
    </style:style>
    <style:style style:name="P16" style:family="paragraph" style:parent-style-name="cms-Pregunta" style:list-style-name="cms-ListaSolucion">
      <style:text-properties officeooo:paragraph-rsid="029a2c73"/>
    </style:style>
    <style:style style:name="P17" style:family="paragraph" style:parent-style-name="cms-Pregunta" style:list-style-name="cms-ListaSolucion">
      <style:text-properties officeooo:paragraph-rsid="029cd028"/>
    </style:style>
    <style:style style:name="P18" style:family="paragraph" style:parent-style-name="cms-Pregunta">
      <style:text-properties officeooo:paragraph-rsid="02988411"/>
    </style:style>
    <style:style style:name="P19" style:family="paragraph" style:parent-style-name="cms-Pregunta">
      <style:text-properties officeooo:rsid="02988411" officeooo:paragraph-rsid="02988411"/>
    </style:style>
    <style:style style:name="P20" style:family="paragraph" style:parent-style-name="cms-Pregunta">
      <style:text-properties officeooo:rsid="029d975a" officeooo:paragraph-rsid="029ecb25"/>
    </style:style>
    <style:style style:name="P21" style:family="paragraph" style:parent-style-name="cms-PreguntaSigue">
      <style:text-properties officeooo:paragraph-rsid="0294d793"/>
    </style:style>
    <style:style style:name="P22" style:family="paragraph" style:parent-style-name="cms-PreguntaSigue">
      <style:text-properties officeooo:paragraph-rsid="029c37e1"/>
    </style:style>
    <style:style style:name="P23" style:family="paragraph" style:parent-style-name="cms-PreguntaSigue">
      <style:text-properties officeooo:paragraph-rsid="029cd02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0f056fd" style:font-name-asian="Droid Sans" style:font-name-complex="FreeSans"/>
    </style:style>
    <style:style style:name="T13" style:family="text">
      <style:text-properties style:font-name="DejaVu Sans" officeooo:rsid="023bb05f" style:font-name-asian="Droid Sans" style:font-name-complex="FreeSans"/>
    </style:style>
    <style:style style:name="T14" style:family="text">
      <style:text-properties style:font-name="DejaVu Sans" officeooo:rsid="028b58f2" style:font-name-asian="Droid Sans" style:font-name-complex="FreeSans"/>
    </style:style>
    <style:style style:name="T15" style:family="text">
      <style:text-properties officeooo:rsid="00f056fd"/>
    </style:style>
    <style:style style:name="T16" style:family="text">
      <style:text-properties style:font-name="DejaVu Serif" style:font-size-asian="10.5pt"/>
    </style:style>
    <style:style style:name="T17" style:family="text">
      <style:text-properties style:font-name="DejaVu Serif" officeooo:rsid="028d291e" style:font-size-asian="10.5pt"/>
    </style:style>
    <style:style style:name="T18" style:family="text">
      <style:text-properties style:font-name="DejaVu Serif" officeooo:rsid="02927aea" style:font-size-asian="10.5pt"/>
    </style:style>
    <style:style style:name="T19" style:family="text">
      <style:text-properties style:font-name="DejaVu Serif" officeooo:rsid="0294d793" style:font-size-asian="10.5pt"/>
    </style:style>
    <style:style style:name="T20" style:family="text">
      <style:text-properties style:font-name="DejaVu Serif" officeooo:rsid="02988411" style:font-size-asian="10.5pt"/>
    </style:style>
    <style:style style:name="T21" style:family="text">
      <style:text-properties style:font-name="DejaVu Serif" officeooo:rsid="029b6d1d" style:font-size-asian="10.5pt"/>
    </style:style>
    <style:style style:name="T22" style:family="text">
      <style:text-properties style:font-name="DejaVu Serif" style:font-name-asian="Droid Sans" style:font-size-asian="10.5pt" style:font-name-complex="FreeSans"/>
    </style:style>
    <style:style style:name="T23" style:family="text">
      <style:text-properties style:font-name="DejaVu Serif" officeooo:rsid="0294d793" style:font-name-asian="Droid Sans" style:font-size-asian="10.5pt" style:font-name-complex="FreeSans"/>
    </style:style>
    <style:style style:name="T24" style:family="text">
      <style:text-properties style:font-name="DejaVu Serif" officeooo:rsid="02988411" style:font-name-asian="Droid Sans" style:font-size-asian="10.5pt" style:font-name-complex="FreeSans"/>
    </style:style>
    <style:style style:name="T25" style:family="text">
      <style:text-properties style:font-name="DejaVu Serif" officeooo:rsid="028d291e" style:font-name-asian="Droid Sans" style:font-size-asian="10.5pt" style:font-name-complex="FreeSans"/>
    </style:style>
    <style:style style:name="T26" style:family="text">
      <style:text-properties style:font-name="DejaVu Serif" officeooo:rsid="029b6d1d" style:font-name-asian="Droid Sans" style:font-size-asian="10.5pt" style:font-name-complex="FreeSans"/>
    </style:style>
    <style:style style:name="T27" style:family="text">
      <style:text-properties style:font-name="DejaVu Serif" style:font-name-asian="Droid Sans" style:font-name-complex="FreeSans"/>
    </style:style>
    <style:style style:name="T28" style:family="text">
      <style:text-properties style:font-name="DejaVu Serif" officeooo:rsid="028d291e" style:font-name-asian="Droid Sans" style:font-name-complex="FreeSans"/>
    </style:style>
    <style:style style:name="T29" style:family="text">
      <style:text-properties style:font-name="DejaVu Serif" officeooo:rsid="0294d793" style:font-name-asian="Droid Sans" style:font-name-complex="FreeSans"/>
    </style:style>
    <style:style style:name="T30" style:family="text">
      <style:text-properties style:font-name="DejaVu Serif" officeooo:rsid="02988411" style:font-name-asian="Droid Sans" style:font-name-complex="FreeSans"/>
    </style:style>
    <style:style style:name="T31" style:family="text">
      <style:text-properties style:font-name="DejaVu Serif" officeooo:rsid="029b6d1d" style:font-name-asian="Droid Sans" style:font-name-complex="FreeSans"/>
    </style:style>
    <style:style style:name="T32" style:family="text">
      <style:text-properties style:font-name="DejaVu Serif" officeooo:rsid="029c37e1" style:font-name-asian="Droid Sans" style:font-name-complex="FreeSans"/>
    </style:style>
    <style:style style:name="T33" style:family="text">
      <style:text-properties style:font-name="DejaVu Serif" officeooo:rsid="029ecb25" style:font-name-asian="Droid Sans" style:font-name-complex="FreeSans"/>
    </style:style>
    <style:style style:name="T34" style:family="text">
      <style:text-properties officeooo:rsid="028d291e"/>
    </style:style>
    <style:style style:name="T35" style:family="text">
      <style:text-properties style:font-name="DejaVu Serif1" officeooo:rsid="028d291e" style:font-name-asian="DejaVu Serif1" style:font-name-complex="DejaVu Serif1"/>
    </style:style>
    <style:style style:name="T36" style:family="text">
      <style:text-properties style:font-name="DejaVu Serif1" style:font-name-asian="DejaVu Serif1" style:font-size-asian="10.5pt" style:font-name-complex="DejaVu Serif1"/>
    </style:style>
    <style:style style:name="T37" style:family="text">
      <style:text-properties officeooo:rsid="0290bd0d"/>
    </style:style>
    <style:style style:name="T38" style:family="text">
      <style:text-properties officeooo:rsid="02927aea"/>
    </style:style>
    <style:style style:name="T39" style:family="text">
      <style:text-properties officeooo:rsid="0293dba8"/>
    </style:style>
    <style:style style:name="T40" style:family="text">
      <style:text-properties officeooo:rsid="0294d793"/>
    </style:style>
    <style:style style:name="T41" style:family="text">
      <style:text-properties officeooo:rsid="0294d793" style:text-overline-style="solid" style:text-overline-width="auto" style:text-overline-color="font-color"/>
    </style:style>
    <style:style style:name="T42" style:family="text">
      <style:text-properties officeooo:rsid="029c37e1" style:text-overline-style="solid" style:text-overline-width="auto" style:text-overline-color="font-color"/>
    </style:style>
    <style:style style:name="T43" style:family="text">
      <style:text-properties officeooo:rsid="02988411"/>
    </style:style>
    <style:style style:name="T44" style:family="text">
      <style:text-properties style:font-name="DejaVu Serif1" style:font-name-asian="DejaVu Serif1" style:font-name-complex="DejaVu Serif1"/>
    </style:style>
    <style:style style:name="T45" style:family="text">
      <style:text-properties style:font-name="DejaVu Serif1" officeooo:rsid="02988411" style:font-name-asian="DejaVu Serif1" style:font-name-complex="DejaVu Serif1"/>
    </style:style>
    <style:style style:name="T46" style:family="text">
      <style:text-properties style:font-name="DejaVu Serif1" officeooo:rsid="029ecb25" style:font-name-asian="DejaVu Serif1" style:font-name-complex="DejaVu Serif1"/>
    </style:style>
    <style:style style:name="T47" style:family="text">
      <style:text-properties style:font-name="DejaVu Serif1" officeooo:rsid="02988411" style:font-name-asian="DejaVu Serif1" style:font-size-asian="10.5pt" style:font-name-complex="DejaVu Serif1"/>
    </style:style>
    <style:style style:name="T48" style:family="text">
      <style:text-properties style:font-name="DejaVu Serif1" officeooo:rsid="029ecb25" style:font-name-asian="DejaVu Serif1" style:font-name-complex="DejaVu Serif1"/>
    </style:style>
    <style:style style:name="T49" style:family="text">
      <style:text-properties style:font-name="DejaVu Serif1" officeooo:rsid="02988411" style:font-name-asian="DejaVu Serif1" style:font-size-asian="10.5pt" style:font-name-complex="DejaVu Serif1"/>
    </style:style>
    <style:style style:name="T50" style:family="text">
      <style:text-properties officeooo:rsid="029a2c73"/>
    </style:style>
    <style:style style:name="T51" style:family="text">
      <style:text-properties officeooo:rsid="029b6d1d"/>
    </style:style>
    <style:style style:name="T52" style:family="text">
      <style:text-properties officeooo:rsid="029c37e1"/>
    </style:style>
    <style:style style:name="T53" style:family="text">
      <style:text-properties officeooo:rsid="0294d793" style:text-overline-style="none" style:text-overline-color="font-color"/>
    </style:style>
    <style:style style:name="T54" style:family="text">
      <style:text-properties officeooo:rsid="029c37e1" style:text-overline-style="none" style:text-overline-color="font-color"/>
    </style:style>
    <style:style style:name="T55" style:family="text">
      <style:text-properties officeooo:rsid="029cd028"/>
    </style:style>
    <style:style style:name="T56" style:family="text">
      <style:text-properties officeooo:rsid="029ecb25"/>
    </style:style>
    <style:style style:name="T57" style:family="text">
      <style:text-properties officeooo:rsid="029fd6cb"/>
    </style:style>
    <style:style style:name="fr1" style:family="graphic" style:parent-style-name="Graphics">
      <style:graphic-properties style:vertical-pos="middle" style:vertical-rel="tex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Aritmética </text:span><text:span text:style-name="T6">•</text:span><text:span text:style-name="T8"> </text:span><text:span text:style-name="T12">Número</text:span><text:span text:style-name="T11">s</text:span><text:span text:style-name="T8"> </text:span><text:span text:style-name="T12">reales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2</text:span><text:span text:style-name="T14">4</text:span><text:span text:style-name="T9">)</text:span></text:p>
      <text:p text:style-name="P3">Enunciados</text:p>
      <text:p text:style-name="P5">Representa gráficamente los siguientes intervalos y semirrectas y di si las afirmaciones <text:span text:style-name="T34">que los acompañan </text:span>son verdaderas o falsas.</text:p>
      <text:list xml:id="list7837169360810147028" text:style-name="cms-ListaPregunta">
        <text:list-item>
          <text:p text:style-name="P9">Intervalo (2,8)</text:p>
        </text:list-item>
      </text:list>
      <text:p text:style-name="cms-PreguntaSigue">Afirmaciones: (a) 2<text:span text:style-name="T17">∈(2,8) <text:s/>(b) 8∉(2,8) <text:s/>(c) 0∉(</text:span><text:span text:style-name="T18">2</text:span><text:span text:style-name="T17">,8) <text:s/>(d) </text:span><text:span text:style-name="T18">2,5</text:span><text:span text:style-name="T17">∈(</text:span><text:span text:style-name="T18">2</text:span><text:span text:style-name="T17">,8)</text:span></text:p>
      <text:list xml:id="list122413368910109" text:continue-numbering="true" text:style-name="cms-ListaPregunta">
        <text:list-item>
          <text:p text:style-name="P10"><text:span text:style-name="T16">Intervalo [</text:span><text:span text:style-name="T36">‒</text:span><text:span text:style-name="T22">3,4</text:span><text:span text:style-name="T16">]</text:span></text:p>
        </text:list-item>
      </text:list>
      <text:p text:style-name="P6">Afirmaciones: (a) <text:span text:style-name="T35">‒</text:span><text:span text:style-name="T28">3</text:span>∈[‒3,4] <text:s/>(b) <text:span text:style-name="T34">4</text:span>∉[‒3,4] <text:s/>(c) 0∉<text:span text:style-name="T34">[‒3,4]</text:span> <text:s/>(d) <text:span text:style-name="T34">5</text:span>∈<text:span text:style-name="T34">[‒3,4]</text:span></text:p>
      <text:list xml:id="list122413048376169" text:continue-numbering="true" text:style-name="cms-ListaPregunta">
        <text:list-item>
          <text:p text:style-name="P11"><text:span text:style-name="T16">Intervalo </text:span><text:span text:style-name="T19">(5</text:span><text:span text:style-name="T22">,</text:span><text:span text:style-name="T23">9</text:span><text:span text:style-name="T16">]</text:span></text:p>
        </text:list-item>
      </text:list>
      <text:p text:style-name="P21">Afirmaciones: (a) <text:span text:style-name="T29">5</text:span>∈<text:span text:style-name="T40">(5,9]</text:span> <text:s/>(b) <text:span text:style-name="T40">9∈(5,9]</text:span> <text:s/>(c) <text:span text:style-name="T40">4,98∈(5,9]</text:span> <text:s/>(d) <text:span text:style-name="T40">8,</text:span><text:span text:style-name="T41">8</text:span>∈<text:span text:style-name="T40">(5,9]</text:span></text:p>
      <text:list xml:id="list122413823734687" text:continue-numbering="true" text:style-name="cms-ListaPregunta">
        <text:list-item>
          <text:p text:style-name="P12"><text:span text:style-name="T16">Intervalo </text:span><text:span text:style-name="T21">[1</text:span><text:span text:style-name="T22">,</text:span><text:span text:style-name="T26">2)</text:span></text:p>
        </text:list-item>
      </text:list>
      <text:p text:style-name="P22">Afirmaciones: (a) <text:span text:style-name="T31">1</text:span><text:span text:style-name="T32">∉</text:span><text:span text:style-name="T51">[1,2)</text:span> <text:s/>(b) <text:span text:style-name="T52">2∉[1,2)</text:span> <text:s/>(c) <text:span text:style-name="T52">0∉[1,2)</text:span> <text:s/>(d) <text:span text:style-name="T52">1</text:span><text:span text:style-name="T53">,</text:span><text:span text:style-name="T54">5∉</text:span><text:span text:style-name="T51">[1,2)</text:span></text:p>
      <text:list xml:id="list122414284817560" text:continue-numbering="true" text:style-name="cms-ListaPregunta">
        <text:list-item>
          <text:p text:style-name="P18"><text:span text:style-name="T20">Semirrecta</text:span><text:span text:style-name="T17"> </text:span><text:span text:style-name="T19">(</text:span><text:span text:style-name="T47">‒</text:span><text:span text:style-name="T24">2</text:span><text:span text:style-name="T25">,</text:span><text:span text:style-name="T47">→</text:span><text:span text:style-name="T24">). </text:span>Afirmaciones: (a) <text:span text:style-name="T45">‒</text:span><text:span text:style-name="T30">2</text:span>∈<text:span text:style-name="T43">(‒2,→)</text:span> <text:s/>(b) <text:span text:style-name="T45">‒</text:span><text:span text:style-name="T30">3</text:span><text:span text:style-name="T43">∈(‒2,→)</text:span> <text:s/>(c) <text:span text:style-name="T43">93∈(‒2,→)</text:span></text:p>
        </text:list-item>
        <text:list-item>
          <text:p text:style-name="P19">Semirrecta [1,→). Afirmaciones: (a) 1∈[1,→) <text:s/>(b) 0∈[1,→) <text:s/>(c) <text:span text:style-name="T44">‒</text:span><text:span text:style-name="T27">33</text:span>∈[1,→)</text:p>
        </text:list-item>
        <text:list-item>
          <text:p text:style-name="P20">Semirrecta <text:span text:style-name="T56">(</text:span><text:span text:style-name="T46">←</text:span>,<text:span text:style-name="T46">‒</text:span><text:span text:style-name="T33">3</text:span>). Afirmaciones: (a) <text:span text:style-name="T46">‒</text:span><text:span text:style-name="T33">3∉</text:span><text:span text:style-name="T56">(←,‒3)</text:span> <text:s/>(b) 0∈<text:span text:style-name="T56">(←,‒3)</text:span> <text:s/>(c) <text:span text:style-name="T46">‒</text:span><text:span text:style-name="T33">2</text:span><text:span text:style-name="T56">∉(←,‒3)</text:span></text:p>
        </text:list-item>
        <text:list-item>
          <text:p text:style-name="P20">Semirrecta <text:span text:style-name="T56">(←</text:span>,<text:span text:style-name="T56">5]</text:span>. Afirmaciones: (a) <text:span text:style-name="T56">5∉(←,5]</text:span> <text:s/>(b) 0∈<text:span text:style-name="T56">(←,5]</text:span> <text:s/>(c) ‒33∈<text:span text:style-name="T56">(←,5]</text:span></text:p>
        </text:list-item>
      </text:list>
      <text:p text:style-name="P4">Resoluciones</text:p>
      <text:list xml:id="list1283150656377086261" text:style-name="cms-ListaSolucion">
        <text:list-item>
          <text:p text:style-name="P13"><draw:frame draw:style-name="fr1" draw:name="Imagen1" text:anchor-type="as-char" svg:width="6.022cm" svg:height="0.87cm" draw:z-index="0"><draw:image xlink:href="../n4art-nmr-tr24/resolucion1.svg" xlink:type="simple" xlink:show="embed" xlink:actuate="onLoad"/><draw:image xlink:href="Pictures/10000201000000E4000000215B70EEA6.png" xlink:type="simple" xlink:show="embed" xlink:actuate="onLoad"/></draw:frame></text:p>
        </text:list-item>
      </text:list>
      <text:p text:style-name="cms-PreguntaSigue">(a) <text:span text:style-name="T38">Falsa</text:span> <text:s/>(b) <text:span text:style-name="T38">Verdadera</text:span> <text:s/>(c) Verdadera <text:s/>(d) <text:span text:style-name="T37">Verdadera</text:span></text:p>
      <text:list xml:id="list122413682046071" text:continue-numbering="true" text:style-name="cms-ListaSolucion">
        <text:list-item>
          <text:p text:style-name="P14"><draw:frame draw:style-name="fr1" draw:name="Imagen2" text:anchor-type="as-char" svg:width="6.022cm" svg:height="0.864cm" draw:z-index="1"><draw:image xlink:href="../n4art-nmr-tr24/resolucion2.svg" xlink:type="simple" xlink:show="embed" xlink:actuate="onLoad"/><draw:image xlink:href="Pictures/10000201000000E400000021B59007D3.png" xlink:type="simple" xlink:show="embed" xlink:actuate="onLoad"/></draw:frame></text:p>
        </text:list-item>
      </text:list>
      <text:p text:style-name="P7">(a) <text:span text:style-name="T39">Verdadera</text:span> <text:s/>(b) <text:span text:style-name="T39">Falsa</text:span> <text:s/>(c) <text:span text:style-name="T39">Falsa</text:span> <text:s/>(d) <text:span text:style-name="T39">Falsa</text:span></text:p>
      <text:list xml:id="list122414287318654" text:continue-numbering="true" text:style-name="cms-ListaSolucion">
        <text:list-item>
          <text:p text:style-name="P15"><draw:frame draw:style-name="fr1" draw:name="Imagen3" text:anchor-type="as-char" svg:width="6.022cm" svg:height="0.87cm" draw:z-index="2"><draw:image xlink:href="../n4art-nmr-tr24/resolucion3.svg" xlink:type="simple" xlink:show="embed" xlink:actuate="onLoad"/><draw:image xlink:href="Pictures/10000201000000E40000002189549ADF.png" xlink:type="simple" xlink:show="embed" xlink:actuate="onLoad"/></draw:frame></text:p>
        </text:list-item>
      </text:list>
      <text:p text:style-name="P21">(a) <text:span text:style-name="T40">Falsa</text:span> <text:s/>(b) <text:span text:style-name="T40">Verdadera</text:span> <text:s/>(c) <text:span text:style-name="T39">Falsa</text:span> <text:s/>(d) <text:span text:style-name="T40">Verdadera</text:span></text:p>
      <text:list xml:id="list122413190038923" text:continue-numbering="true" text:style-name="cms-ListaSolucion">
        <text:list-item>
          <text:p text:style-name="P17"><draw:frame draw:style-name="fr1" draw:name="Imagen8" text:anchor-type="as-char" svg:width="6.022cm" svg:height="0.87cm" draw:z-index="3"><draw:image xlink:href="../n4art-nmr-tr24/resolucion4.svg" xlink:type="simple" xlink:show="embed" xlink:actuate="onLoad" draw:filter-name="&lt;Todos los formatos&gt;"/><draw:image xlink:href="Pictures/10000201000000E400000021F429836E.png" xlink:type="simple" xlink:show="embed" xlink:actuate="onLoad"/></draw:frame></text:p>
        </text:list-item>
      </text:list>
      <text:p text:style-name="P23">(a) <text:span text:style-name="T40">Falsa</text:span> <text:s/>(b) <text:span text:style-name="T40">Verdadera</text:span> <text:s/>(c) <text:span text:style-name="T55">Verdadera</text:span> <text:s/>(d) <text:span text:style-name="T55">Falsa</text:span></text:p>
      <text:list xml:id="list122413958827415" text:continue-numbering="true" text:style-name="cms-ListaSolucion">
        <text:list-item>
          <text:p text:style-name="P16"><draw:frame draw:style-name="fr1" draw:name="Imagen4" text:anchor-type="as-char" svg:width="6.022cm" svg:height="1.155cm" draw:z-index="4"><draw:image xlink:href="../n4art-nmr-tr24/resolucion5.svg" xlink:type="simple" xlink:show="embed" xlink:actuate="onLoad" draw:filter-name="&lt;Todos los formatos&gt;"/><draw:image xlink:href="Pictures/10000201000000E40000002C852CEFB4.png" xlink:type="simple" xlink:show="embed" xlink:actuate="onLoad"/></draw:frame> <text:s text:c="2"/>(a) <text:span text:style-name="T40">Falsa</text:span> <text:s/>(b) <text:span text:style-name="T50">Falsa</text:span> <text:s/>(c) <text:span text:style-name="T50">Verdadera</text:span></text:p>
        </text:list-item>
        <text:list-item>
          <text:p text:style-name="P16"><draw:frame draw:style-name="fr1" draw:name="Imagen5" text:anchor-type="as-char" svg:width="6.022cm" svg:height="1.155cm" draw:z-index="5"><draw:image xlink:href="../n4art-nmr-tr24/resolucion6.svg" xlink:type="simple" xlink:show="embed" xlink:actuate="onLoad" draw:filter-name="&lt;Todos los formatos&gt;"/><draw:image xlink:href="Pictures/10000201000000E40000002C0BF7875E.png" xlink:type="simple" xlink:show="embed" xlink:actuate="onLoad"/></draw:frame> <text:s text:c="2"/>(a) <text:span text:style-name="T50">Verdadera</text:span> <text:s/>(b) <text:span text:style-name="T50">Falsa</text:span> <text:s/>(c) <text:span text:style-name="T50">Falsa</text:span></text:p>
        </text:list-item>
        <text:list-item>
          <text:p text:style-name="P16"><draw:frame draw:style-name="fr1" draw:name="Imagen6" text:anchor-type="as-char" svg:width="6.022cm" svg:height="1.161cm" draw:z-index="6"><draw:image xlink:href="../n4art-nmr-tr24/resolucion7.svg" xlink:type="simple" xlink:show="embed" xlink:actuate="onLoad" draw:filter-name="&lt;Todos los formatos&gt;"/><draw:image xlink:href="Pictures/10000201000000E40000002C5A2B43D7.png" xlink:type="simple" xlink:show="embed" xlink:actuate="onLoad"/></draw:frame> <text:s text:c="2"/>(a) <text:span text:style-name="T57">Verdadera</text:span> <text:s/>(b) <text:span text:style-name="T50">Falsa</text:span> <text:s/>(c) <text:span text:style-name="T50">Verdadera</text:span></text:p>
        </text:list-item>
        <text:list-item>
          <text:p text:style-name="P16"><draw:frame draw:style-name="fr1" draw:name="Imagen7" text:anchor-type="as-char" svg:width="6.022cm" svg:height="1.154cm" draw:z-index="7"><draw:image xlink:href="../n4art-nmr-tr24/resolucion8.svg" xlink:type="simple" xlink:show="embed" xlink:actuate="onLoad" draw:filter-name="&lt;Todos los formatos&gt;"/><draw:image xlink:href="Pictures/10000201000000E40000002CC960296D.png" xlink:type="simple" xlink:show="embed" xlink:actuate="onLoad"/></draw:frame> <text:s text:c="2"/>(a) <text:span text:style-name="T57">Falsa</text:span> <text:s/>(b) <text:span text:style-name="T57">Verdadera</text:span> <text:s/>(c) <text:span text:style-name="T57">Verdader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nmr-tr24.pdf" text:style-name="Internet_20_link" text:visited-style-name="Visited_20_Internet_20_Link"><text:span text:style-name="MT1">http://pedroreina.net/cms/n4art-nmr-tr2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2-23T12:24:12.232875156</dc:date>
    <meta:editing-duration>P1DT4H12M4S</meta:editing-duration>
    <meta:editing-cycles>61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8" meta:object-count="0" meta:page-count="1" meta:paragraph-count="30" meta:word-count="198" meta:character-count="1355" meta:non-whitespace-character-count="1147"/>
  </office:meta>
</office:document-meta>
</file>