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E40000002A26E177D9.png" manifest:media-type="image/png"/>
  <manifest:file-entry manifest:full-path="Pictures/10000201000000E40000002A87091C55.png" manifest:media-type="image/png"/>
  <manifest:file-entry manifest:full-path="Pictures/10000201000000E40000002ABBA662CD.png" manifest:media-type="image/png"/>
  <manifest:file-entry manifest:full-path="Pictures/10000201000000E40000002AA102333E.png" manifest:media-type="image/png"/>
  <manifest:file-entry manifest:full-path="Pictures/10000201000000E40000002AE4E8B1AE.png" manifest:media-type="image/png"/>
  <manifest:file-entry manifest:full-path="Pictures/10000201000000E40000002AE035D254.png" manifest:media-type="image/png"/>
  <manifest:file-entry manifest:full-path="Pictures/10000201000000E40000002A29FA7477.png" manifest:media-type="image/png"/>
  <manifest:file-entry manifest:full-path="Pictures/10000201000000E40000002A634DBE7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673ce4" officeooo:paragraph-rsid="02673ce4"/>
    </style:style>
    <style:style style:name="P4" style:family="paragraph" style:parent-style-name="cms-Texto">
      <style:text-properties officeooo:rsid="02673ce4" officeooo:paragraph-rsid="02673ce4"/>
    </style:style>
    <style:style style:name="P5" style:family="paragraph" style:parent-style-name="cms-Texto" style:master-page-name="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center" style:justify-single-word="false" fo:hyphenation-ladder-count="no-limit" fo:text-indent="0cm" style:auto-text-indent="false" style:page-number="auto">
        <style:tab-stops/>
      </style:paragraph-properties>
      <style:text-properties officeooo:rsid="026b4ea8" officeooo:paragraph-rsid="02818092" fo:hyphenate="true" fo:hyphenation-remain-char-count="2" fo:hyphenation-push-char-count="2"/>
    </style:style>
    <style:style style:name="P6" style:family="paragraph" style:parent-style-name="cms-Texto" style:master-page-name="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center" style:justify-single-word="false" fo:hyphenation-ladder-count="no-limit" fo:text-indent="0cm" style:auto-text-indent="false" style:page-number="auto">
        <style:tab-stops/>
      </style:paragraph-properties>
      <style:text-properties officeooo:rsid="026b4ea8" officeooo:paragraph-rsid="028303fc" fo:hyphenate="true" fo:hyphenation-remain-char-count="2" fo:hyphenation-push-char-count="2"/>
    </style:style>
    <style:style style:name="P7" style:family="paragraph" style:parent-style-name="cms-Texto" style:master-page-name="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center" style:justify-single-word="false" fo:hyphenation-ladder-count="no-limit" fo:text-indent="0cm" style:auto-text-indent="false" style:page-number="auto">
        <style:tab-stops/>
      </style:paragraph-properties>
      <style:text-properties officeooo:rsid="026b4ea8" officeooo:paragraph-rsid="0283974e" fo:hyphenate="true" fo:hyphenation-remain-char-count="2" fo:hyphenation-push-char-count="2"/>
    </style:style>
    <style:style style:name="P8" style:family="paragraph" style:parent-style-name="cms-Texto" style:master-page-name="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center" style:justify-single-word="false" fo:hyphenation-ladder-count="no-limit" fo:text-indent="0cm" style:auto-text-indent="false" style:page-number="auto">
        <style:tab-stops/>
      </style:paragraph-properties>
      <style:text-properties officeooo:paragraph-rsid="0285737d" fo:hyphenate="true" fo:hyphenation-remain-char-count="2" fo:hyphenation-push-char-count="2"/>
    </style:style>
    <style:style style:name="P9" style:family="paragraph" style:parent-style-name="cms-Texto">
      <style:text-properties officeooo:rsid="028686bc" officeooo:paragraph-rsid="028686bc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Asterisco">
      <style:text-properties officeooo:paragraph-rsid="02796057"/>
    </style:style>
    <style:style style:name="P12" style:family="paragraph" style:parent-style-name="cms-Asterisco">
      <style:text-properties officeooo:paragraph-rsid="027b139e"/>
    </style:style>
    <style:style style:name="P13" style:family="paragraph" style:parent-style-name="cms-Asterisco">
      <style:text-properties officeooo:paragraph-rsid="027cc308"/>
    </style:style>
    <style:style style:name="P14" style:family="paragraph" style:parent-style-name="cms-Asterisco">
      <style:text-properties officeooo:paragraph-rsid="027e3449"/>
    </style:style>
    <style:style style:name="P15" style:family="paragraph" style:parent-style-name="cms-Cuadrado">
      <style:text-properties officeooo:paragraph-rsid="02796057"/>
    </style:style>
    <style:style style:name="P16" style:family="paragraph" style:parent-style-name="cms-Cuadrado">
      <style:text-properties officeooo:paragraph-rsid="027b139e"/>
    </style:style>
    <style:style style:name="P17" style:family="paragraph" style:parent-style-name="cms-Cuadrado">
      <style:text-properties officeooo:paragraph-rsid="027cc308"/>
    </style:style>
    <style:style style:name="P18" style:family="paragraph" style:parent-style-name="cms-Cuadrado">
      <style:text-properties officeooo:paragraph-rsid="027e3449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056fd" style:font-name-asian="Droid Sans" style:font-name-complex="FreeSans"/>
    </style:style>
    <style:style style:name="T13" style:family="text">
      <style:text-properties style:font-name="DejaVu Sans" officeooo:rsid="023bb05f" style:font-name-asian="Droid Sans" style:font-name-complex="FreeSans"/>
    </style:style>
    <style:style style:name="T14" style:family="text">
      <style:text-properties style:font-name="DejaVu Sans" officeooo:rsid="0278fa86" style:font-name-asian="Droid Sans" style:font-name-complex="FreeSans"/>
    </style:style>
    <style:style style:name="T15" style:family="text">
      <style:text-properties officeooo:rsid="00f056fd"/>
    </style:style>
    <style:style style:name="T16" style:family="text">
      <style:text-properties style:font-name="DejaVu Serif" style:font-size-asian="10.5pt"/>
    </style:style>
    <style:style style:name="T17" style:family="text">
      <style:text-properties style:font-name="DejaVu Serif" officeooo:rsid="019c0088" style:font-size-asian="10.5pt"/>
    </style:style>
    <style:style style:name="T18" style:family="text">
      <style:text-properties style:font-name="DejaVu Serif" officeooo:rsid="00e6ba5a" style:font-size-asian="10.5pt"/>
    </style:style>
    <style:style style:name="T19" style:family="text">
      <style:text-properties style:font-name="DejaVu Serif" officeooo:rsid="026997ef" style:font-size-asian="10.5pt"/>
    </style:style>
    <style:style style:name="T20" style:family="text">
      <style:text-properties style:font-name="DejaVu Serif" officeooo:rsid="02673ce4" style:font-size-asian="10.5pt"/>
    </style:style>
    <style:style style:name="T21" style:family="text">
      <style:text-properties style:font-name="DejaVu Serif" officeooo:rsid="026d81cf" style:font-size-asian="10.5pt"/>
    </style:style>
    <style:style style:name="T22" style:family="text">
      <style:text-properties style:font-name="DejaVu Serif" officeooo:rsid="026e93e0" style:font-size-asian="10.5pt"/>
    </style:style>
    <style:style style:name="T23" style:family="text">
      <style:text-properties style:font-name="DejaVu Serif" officeooo:rsid="02796057" style:font-size-asian="10.5pt"/>
    </style:style>
    <style:style style:name="T24" style:family="text">
      <style:text-properties style:font-name="DejaVu Serif" officeooo:rsid="027b139e" style:font-size-asian="10.5pt"/>
    </style:style>
    <style:style style:name="T25" style:family="text">
      <style:text-properties style:font-name="DejaVu Serif" officeooo:rsid="027cc308" style:font-size-asian="10.5pt"/>
    </style:style>
    <style:style style:name="T26" style:family="text">
      <style:text-properties style:font-name="DejaVu Serif" officeooo:rsid="027e3449" style:font-size-asian="10.5pt"/>
    </style:style>
    <style:style style:name="T27" style:family="text">
      <style:text-properties style:font-name="DejaVu Serif" officeooo:rsid="027ecec8" style:font-size-asian="10.5pt"/>
    </style:style>
    <style:style style:name="T28" style:family="text">
      <style:text-properties style:font-name="DejaVu Serif" officeooo:rsid="026b4ea8" style:font-size-asian="10.5pt"/>
    </style:style>
    <style:style style:name="T29" style:family="text">
      <style:text-properties style:font-name="DejaVu Serif" officeooo:rsid="026d81cf" style:font-name-asian="Droid Sans" style:font-size-asian="10.5pt" style:font-name-complex="FreeSans"/>
    </style:style>
    <style:style style:name="T30" style:family="text">
      <style:text-properties style:font-name="DejaVu Serif" officeooo:rsid="027cc308" style:font-name-asian="Droid Sans" style:font-size-asian="10.5pt" style:font-name-complex="FreeSans"/>
    </style:style>
    <style:style style:name="T31" style:family="text">
      <style:text-properties style:font-name="DejaVu Serif" officeooo:rsid="027e3449" style:font-name-asian="Droid Sans" style:font-size-asian="10.5pt" style:font-name-complex="FreeSans"/>
    </style:style>
    <style:style style:name="T32" style:family="text">
      <style:text-properties style:font-name="DejaVu Serif" officeooo:rsid="027cc308" style:font-name-asian="Droid Sans" style:font-name-complex="FreeSans"/>
    </style:style>
    <style:style style:name="T33" style:family="text">
      <style:text-properties officeooo:rsid="026b4ea8"/>
    </style:style>
    <style:style style:name="T34" style:family="text">
      <style:text-properties officeooo:rsid="026d81cf"/>
    </style:style>
    <style:style style:name="T35" style:family="text">
      <style:text-properties officeooo:rsid="026e93e0"/>
    </style:style>
    <style:style style:name="T36" style:family="text">
      <style:text-properties style:font-name="DejaVu Serif1" officeooo:rsid="027cc308" style:font-name-asian="DejaVu Serif1" style:font-size-asian="10.5pt" style:font-name-complex="DejaVu Serif1"/>
    </style:style>
    <style:style style:name="T37" style:family="text">
      <style:text-properties style:font-name="DejaVu Serif1" officeooo:rsid="027e3449" style:font-name-asian="DejaVu Serif1" style:font-size-asian="10.5pt" style:font-name-complex="DejaVu Serif1"/>
    </style:style>
    <style:style style:name="T38" style:family="text">
      <style:text-properties style:font-name="DejaVu Serif1" officeooo:rsid="0278fa86" style:font-name-asian="DejaVu Serif1" style:font-name-complex="DejaVu Serif1"/>
    </style:style>
    <style:style style:name="T39" style:family="text">
      <style:text-properties style:font-name="DejaVu Serif1" officeooo:rsid="027cc308" style:font-name-asian="DejaVu Serif1" style:font-name-complex="DejaVu Serif1"/>
    </style:style>
    <style:style style:name="T40" style:family="text">
      <style:text-properties style:font-name="DejaVu Serif1" officeooo:rsid="027e3449" style:font-name-asian="DejaVu Serif1" style:font-name-complex="DejaVu Serif1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26d81cf" style:font-weight-asian="bold" style:font-weight-complex="bold"/>
    </style:style>
    <style:style style:name="T43" style:family="text">
      <style:text-properties fo:font-weight="bold" officeooo:rsid="0278fa86" style:font-weight-asian="bold" style:font-weight-complex="bold"/>
    </style:style>
    <style:style style:name="T44" style:family="text">
      <style:text-properties fo:font-weight="bold" officeooo:rsid="027b139e" style:font-weight-asian="bold" style:font-weight-complex="bold"/>
    </style:style>
    <style:style style:name="T45" style:family="text">
      <style:text-properties fo:font-weight="bold" officeooo:rsid="027b2643" style:font-weight-asian="bold" style:font-weight-complex="bold"/>
    </style:style>
    <style:style style:name="T46" style:family="text">
      <style:text-properties fo:font-weight="bold" officeooo:rsid="026e93e0" style:font-weight-asian="bold" style:font-weight-complex="bold"/>
    </style:style>
    <style:style style:name="T47" style:family="text">
      <style:text-properties officeooo:rsid="0278fa86"/>
    </style:style>
    <style:style style:name="T48" style:family="text">
      <style:text-properties officeooo:rsid="02796057"/>
    </style:style>
    <style:style style:name="T49" style:family="text">
      <style:text-properties officeooo:rsid="027b139e"/>
    </style:style>
    <style:style style:name="T50" style:family="text">
      <style:text-properties officeooo:rsid="027b2643"/>
    </style:style>
    <style:style style:name="T51" style:family="text">
      <style:text-properties officeooo:rsid="027cc308"/>
    </style:style>
    <style:style style:name="T52" style:family="text">
      <style:text-properties officeooo:rsid="027e3449"/>
    </style:style>
    <style:style style:name="T53" style:family="text">
      <style:text-properties officeooo:rsid="02889a41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2">Número</text:span><text:span text:style-name="T11">s</text:span><text:span text:style-name="T8"> </text:span><text:span text:style-name="T12">re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3</text:span><text:span text:style-name="T9">)</text:span></text:p>
      <text:p text:style-name="P3">Definiciones de <text:span text:style-name="T47">semirrecta</text:span></text:p>
      <text:p text:style-name="P4">Sea a <text:span text:style-name="T47">un número real.</text:span></text:p>
      <text:p text:style-name="cms-Separador"/>
      <text:list xml:id="list7977096854292776503" text:style-name="cms-ListaAsterisco">
        <text:list-item>
          <text:p text:style-name="P11"><text:span text:style-name="T47">Semirrecta</text:span> <text:span text:style-name="T41">abiert</text:span><text:span text:style-name="T43">a p</text:span><text:span text:style-name="T41">o</text:span><text:span text:style-name="T43">r la izquierda</text:span> de extremo a es el conjunto de números reales que son mayores que a. Se escribe (a,<text:span text:style-name="T38">→</text:span>) <text:span text:style-name="T47">o bien (a,∞)</text:span>.</text:p>
        </text:list-item>
      </text:list>
      <text:list xml:id="list3811500985358728924" text:style-name="cms-ListaCuadrado">
        <text:list-item>
          <text:p text:style-name="P15">La defin<text:span text:style-name="T33">i</text:span>ción con símbolos es: (a,<text:span text:style-name="T48">→</text:span>)={x<text:span text:style-name="T17">∈</text:span><text:span text:style-name="T18">ℝ </text:span><text:span text:style-name="T19">| a&lt;x}</text:span></text:p>
        </text:list-item>
        <text:list-item>
          <text:p text:style-name="P15"><text:span text:style-name="T19">E</text:span><text:span text:style-name="T16">jemplo </text:span><text:span text:style-name="T16"><text:sequence text:ref-name="refcmsNum0" text:name="cmsNum" text:formula="ooow:cmsNum+1" style:num-format="1">1</text:sequence></text:span><text:span text:style-name="T16">: (</text:span><text:span text:style-name="T23">3</text:span><text:span text:style-name="T16">,</text:span><text:span text:style-name="T23">→</text:span><text:span text:style-name="T16">)</text:span><text:span text:style-name="T23">=(3,∞)</text:span><text:span text:style-name="T16">=</text:span><text:span text:style-name="T20">{x</text:span><text:span text:style-name="T17">∈</text:span><text:span text:style-name="T18">ℝ </text:span><text:span text:style-name="T19">| </text:span><text:span text:style-name="T23">3</text:span><text:span text:style-name="T19">&lt;x}</text:span></text:p>
        </text:list-item>
        <text:list-item>
          <text:p text:style-name="cms-Cuadrado"><text:span text:style-name="T19">E</text:span><text:span text:style-name="T16">n la representación gráfica hay que señalar que </text:span><text:span text:style-name="T23">e</text:span><text:span text:style-name="T16">l extremo </text:span><text:span text:style-name="T23">e</text:span><text:span text:style-name="T16">s abierto y conviene marcar de alguna manera el tramo desde a </text:span><text:span text:style-name="T23">hacia la derecha</text:span><text:span text:style-name="T16">.</text:span></text:p>
        </text:list-item>
      </text:list>
      <text:p text:style-name="P5"><text:span text:style-name="T16"><draw:frame draw:style-name="fr1" draw:name="Imagen1" text:anchor-type="as-char" svg:width="6.022cm" svg:height="1.102cm" draw:z-index="0"><draw:image xlink:href="../n4art-nmr-tr23/semirrecta1a.svg" xlink:type="simple" xlink:show="embed" xlink:actuate="onLoad"/><draw:image xlink:href="Pictures/10000201000000E40000002A634DBE70.png" xlink:type="simple" xlink:show="embed" xlink:actuate="onLoad"/></draw:frame></text:span><text:span text:style-name="T16"> <text:s text:c="3"/></text:span><text:span text:style-name="T16"><draw:frame draw:style-name="fr1" draw:name="Imagen2" text:anchor-type="as-char" svg:width="6.022cm" svg:height="1.102cm" draw:z-index="1"><draw:image xlink:href="../n4art-nmr-tr23/semirrecta1b.svg" xlink:type="simple" xlink:show="embed" xlink:actuate="onLoad"/><draw:image xlink:href="Pictures/10000201000000E40000002A29FA7477.png" xlink:type="simple" xlink:show="embed" xlink:actuate="onLoad"/></draw:frame></text:span></text:p>
      <text:p text:style-name="cms-Separador"/>
      <text:list xml:id="list103314600061477" text:continue-list="list7977096854292776503" text:style-name="cms-ListaAsterisco">
        <text:list-item>
          <text:p text:style-name="P12"><text:span text:style-name="T49">Semirrecta</text:span> <text:span text:style-name="T42">cerrad</text:span><text:span text:style-name="T44">a p</text:span><text:span text:style-name="T42">o</text:span><text:span text:style-name="T44">r la izquierda</text:span> de extremo a es el conjunto de números reales que son mayores <text:span text:style-name="T34">o iguales </text:span>que a. Se escribe <text:span text:style-name="T34">[</text:span>a,<text:span text:style-name="T49">→) o bien [a,∞).</text:span></text:p>
        </text:list-item>
      </text:list>
      <text:list xml:id="list103314931727456" text:continue-list="list3811500985358728924" text:style-name="cms-ListaCuadrado">
        <text:list-item>
          <text:p text:style-name="P16">La defin<text:span text:style-name="T33">i</text:span>ción con símbolos es: <text:span text:style-name="T34">[</text:span>a,<text:span text:style-name="T49">→)</text:span>={x<text:span text:style-name="T17">∈</text:span><text:span text:style-name="T18">ℝ </text:span><text:span text:style-name="T19">| a</text:span><text:span text:style-name="T21">⩽</text:span><text:span text:style-name="T19">x}</text:span></text:p>
        </text:list-item>
        <text:list-item>
          <text:p text:style-name="P16"><text:span text:style-name="T19">E</text:span><text:span text:style-name="T16">jemplo </text:span><text:span text:style-name="T16"><text:sequence text:ref-name="refcmsNum1" text:name="cmsNum" text:formula="ooow:cmsNum+1" style:num-format="1">2</text:sequence></text:span><text:span text:style-name="T16">: </text:span><text:span text:style-name="T21">[7,</text:span><text:span text:style-name="T24">→)=[7,∞)</text:span><text:span text:style-name="T16">=</text:span><text:span text:style-name="T20">{x</text:span><text:span text:style-name="T17">∈</text:span><text:span text:style-name="T18">ℝ </text:span><text:span text:style-name="T19">| </text:span><text:span text:style-name="T24">7</text:span><text:span text:style-name="T21">⩽</text:span><text:span text:style-name="T19">x}</text:span></text:p>
        </text:list-item>
        <text:list-item>
          <text:p text:style-name="cms-Cuadrado"><text:span text:style-name="T19">E</text:span><text:span text:style-name="T16">n la representación gráfica hay que señalar que </text:span><text:span text:style-name="T24">e</text:span><text:span text:style-name="T16">l extremo </text:span><text:span text:style-name="T24">e</text:span><text:span text:style-name="T16">s </text:span><text:span text:style-name="T21">cerrado</text:span><text:span text:style-name="T16"> y conviene marcar de alguna manera el tramo desde a ha</text:span><text:span text:style-name="T24">cia la derecha.</text:span></text:p>
        </text:list-item>
      </text:list>
      <text:p text:style-name="P6"><text:span text:style-name="T16"><draw:frame draw:style-name="fr1" draw:name="Imagen3" text:anchor-type="as-char" svg:width="6.022cm" svg:height="1.102cm" draw:z-index="2"><draw:image xlink:href="../n4art-nmr-tr23/semirrecta2a.svg" xlink:type="simple" xlink:show="embed" xlink:actuate="onLoad"/><draw:image xlink:href="Pictures/10000201000000E40000002AE035D254.png" xlink:type="simple" xlink:show="embed" xlink:actuate="onLoad"/></draw:frame></text:span><text:span text:style-name="T16"> <text:s text:c="3"/></text:span><text:span text:style-name="T16"><draw:frame draw:style-name="fr1" draw:name="Imagen4" text:anchor-type="as-char" svg:width="6.022cm" svg:height="1.102cm" draw:z-index="3"><draw:image xlink:href="../n4art-nmr-tr23/semirrecta2b.svg" xlink:type="simple" xlink:show="embed" xlink:actuate="onLoad"/><draw:image xlink:href="Pictures/10000201000000E40000002AE4E8B1AE.png" xlink:type="simple" xlink:show="embed" xlink:actuate="onLoad"/></draw:frame></text:span></text:p>
      <text:p text:style-name="cms-Separador"/>
      <text:list xml:id="list103315236163921" text:continue-list="list103314600061477" text:style-name="cms-ListaAsterisco">
        <text:list-item>
          <text:p text:style-name="P13"><text:span text:style-name="T50">Semirrecta</text:span> <text:span text:style-name="T41">abiert</text:span><text:span text:style-name="T45">a</text:span><text:span text:style-name="T41"> </text:span><text:span text:style-name="T46">por la derecha</text:span><text:span text:style-name="T35"> </text:span>es el conjunto de números reales que son <text:span text:style-name="T50">menores</text:span> que a. Se escribe (<text:span text:style-name="T39">←</text:span><text:span text:style-name="T32">,</text:span>a<text:span text:style-name="T51">) o bien (</text:span><text:span text:style-name="T39">‒∞,a)</text:span>.</text:p>
        </text:list-item>
      </text:list>
      <text:list xml:id="list103314302644157" text:continue-list="list103314931727456" text:style-name="cms-ListaCuadrado">
        <text:list-item>
          <text:p text:style-name="P17">La defin<text:span text:style-name="T33">i</text:span>ción con símbolos es: (<text:span text:style-name="T51">←,</text:span>a<text:span text:style-name="T51">)</text:span>={x<text:span text:style-name="T17">∈</text:span><text:span text:style-name="T18">ℝ </text:span><text:span text:style-name="T19">| </text:span><text:span text:style-name="T25">x&lt;a</text:span><text:span text:style-name="T19">}</text:span></text:p>
        </text:list-item>
        <text:list-item>
          <text:p text:style-name="P17"><text:span text:style-name="T19">E</text:span><text:span text:style-name="T16">jemplo </text:span><text:span text:style-name="T16"><text:sequence text:ref-name="refcmsNum2" text:name="cmsNum" text:formula="ooow:cmsNum+1" style:num-format="1">3</text:sequence></text:span><text:span text:style-name="T16">: (</text:span><text:span text:style-name="T30">←</text:span><text:span text:style-name="T16">,</text:span><text:span text:style-name="T25">4</text:span><text:span text:style-name="T22">]</text:span><text:span text:style-name="T16">=</text:span><text:span text:style-name="T25">(</text:span><text:span text:style-name="T36">‒∞,4)=</text:span><text:span text:style-name="T20">{x</text:span><text:span text:style-name="T17">∈</text:span><text:span text:style-name="T18">ℝ </text:span><text:span text:style-name="T19">| x</text:span><text:span text:style-name="T25">&lt;4</text:span><text:span text:style-name="T19">}</text:span></text:p>
        </text:list-item>
        <text:list-item>
          <text:p text:style-name="cms-Cuadrado"><text:span text:style-name="T19">E</text:span><text:span text:style-name="T16">n la representación gráfica hay que señalar que </text:span><text:span text:style-name="T22">el</text:span><text:span text:style-name="T16"> extremo </text:span><text:span text:style-name="T27">es </text:span><text:span text:style-name="T16">abierto </text:span><text:span text:style-name="T22">y </text:span><text:span text:style-name="T16">conviene marcar de alguna manera el tramo desde a </text:span><text:span text:style-name="T25">hacia la izquierda</text:span><text:span text:style-name="T16">.</text:span></text:p>
        </text:list-item>
      </text:list>
      <text:p text:style-name="P7"><text:span text:style-name="T16"><draw:frame draw:style-name="fr1" draw:name="Imagen5" text:anchor-type="as-char" svg:width="6.022cm" svg:height="1.102cm" draw:z-index="4"><draw:image xlink:href="../n4art-nmr-tr23/semirrecta3a.svg" xlink:type="simple" xlink:show="embed" xlink:actuate="onLoad" draw:filter-name="&lt;Todos los formatos&gt;"/><draw:image xlink:href="Pictures/10000201000000E40000002AA102333E.png" xlink:type="simple" xlink:show="embed" xlink:actuate="onLoad"/></draw:frame></text:span><text:span text:style-name="T16"> <text:s text:c="3"/></text:span><text:span text:style-name="T16"><draw:frame draw:style-name="fr1" draw:name="Imagen6" text:anchor-type="as-char" svg:width="6.022cm" svg:height="1.102cm" draw:z-index="5"><draw:image xlink:href="../n4art-nmr-tr23/semirrecta3b.svg" xlink:type="simple" xlink:show="embed" xlink:actuate="onLoad" draw:filter-name="&lt;Todos los formatos&gt;"/><draw:image xlink:href="Pictures/10000201000000E40000002ABBA662CD.png" xlink:type="simple" xlink:show="embed" xlink:actuate="onLoad"/></draw:frame></text:span></text:p>
      <text:p text:style-name="cms-Separador"/>
      <text:list xml:id="list103314680946343" text:continue-list="list103315236163921" text:style-name="cms-ListaAsterisco">
        <text:list-item>
          <text:p text:style-name="P14"><text:span text:style-name="T52">Semirrecta</text:span> <text:span text:style-name="T46">cerrada</text:span><text:span text:style-name="T41"> </text:span><text:span text:style-name="T46">por la derecha</text:span><text:span text:style-name="T35"> </text:span>es el conjunto de números reales que son <text:span text:style-name="T52">menores</text:span> <text:span text:style-name="T35">o iguales </text:span>que a. Se escribe <text:span text:style-name="T52">(←</text:span>,<text:span text:style-name="T52">a] o bien (</text:span><text:span text:style-name="T40">‒∞,a]</text:span>.</text:p>
        </text:list-item>
      </text:list>
      <text:list xml:id="list103315822559702" text:continue-list="list103314302644157" text:style-name="cms-ListaCuadrado">
        <text:list-item>
          <text:p text:style-name="P18">La defin<text:span text:style-name="T33">i</text:span>ción con símbolos es: <text:span text:style-name="T52">(←,</text:span>a<text:span text:style-name="T52">]</text:span>={x<text:span text:style-name="T17">∈</text:span><text:span text:style-name="T18">ℝ </text:span><text:span text:style-name="T19">| </text:span><text:span text:style-name="T26">x</text:span><text:span text:style-name="T21">⩽</text:span><text:span text:style-name="T26">a</text:span><text:span text:style-name="T19">}</text:span></text:p>
        </text:list-item>
        <text:list-item>
          <text:p text:style-name="P18"><text:span text:style-name="T19">E</text:span><text:span text:style-name="T16">jemplo </text:span><text:span text:style-name="T16"><text:sequence text:ref-name="refcmsNum3" text:name="cmsNum" text:formula="ooow:cmsNum+1" style:num-format="1">4</text:sequence></text:span><text:span text:style-name="T16">: </text:span><text:span text:style-name="T26">(←</text:span><text:span text:style-name="T16">,</text:span><text:span text:style-name="T26">2</text:span><text:span text:style-name="T31">]</text:span><text:span text:style-name="T16">=</text:span><text:span text:style-name="T26">(</text:span><text:span text:style-name="T37">‒∞,2)=</text:span><text:span text:style-name="T20">{x</text:span><text:span text:style-name="T17">∈</text:span><text:span text:style-name="T18">ℝ </text:span><text:span text:style-name="T19">| </text:span><text:span text:style-name="T31">x</text:span><text:span text:style-name="T29">⩽</text:span><text:span text:style-name="T31">2</text:span><text:span text:style-name="T19">}</text:span></text:p>
        </text:list-item>
        <text:list-item>
          <text:p text:style-name="cms-Cuadrado"><text:span text:style-name="T19">E</text:span><text:span text:style-name="T16">n la representación gráfica hay que señalar que </text:span><text:span text:style-name="T22">el</text:span><text:span text:style-name="T16"> extremo </text:span><text:span text:style-name="T22">e</text:span><text:span text:style-name="T16">s </text:span><text:span text:style-name="T22">cerrado</text:span><text:span text:style-name="T16"> y conviene marcar de alguna manera el tramo desde a ha</text:span><text:span text:style-name="T27">cia la izquierda.</text:span></text:p>
        </text:list-item>
      </text:list>
      <text:p text:style-name="P8"><draw:frame draw:style-name="fr1" draw:name="Imagen7" text:anchor-type="as-char" svg:width="6.022cm" svg:height="1.102cm" draw:z-index="6"><draw:image xlink:href="../n4art-nmr-tr23/semirrecta4a.svg" xlink:type="simple" xlink:show="embed" xlink:actuate="onLoad" draw:filter-name="&lt;Todos los formatos&gt;"/><draw:image xlink:href="Pictures/10000201000000E40000002A26E177D9.png" xlink:type="simple" xlink:show="embed" xlink:actuate="onLoad"/></draw:frame><text:span text:style-name="T28"> <text:s text:c="3"/></text:span><draw:frame draw:style-name="fr1" draw:name="Imagen8" text:anchor-type="as-char" svg:width="6.022cm" svg:height="1.102cm" draw:z-index="7"><draw:image xlink:href="../n4art-nmr-tr23/semirrecta4b.svg" xlink:type="simple" xlink:show="embed" xlink:actuate="onLoad" draw:filter-name="&lt;Todos los formatos&gt;"/><draw:image xlink:href="Pictures/10000201000000E40000002A87091C55.png" xlink:type="simple" xlink:show="embed" xlink:actuate="onLoad"/></draw:frame></text:p>
      <text:p text:style-name="cms-Separador"/>
      <text:p text:style-name="P9"><text:span text:style-name="T41">Observación</text:span>. Fíjate que el símbolo que aparece al lado de las flechas, el símbolo de infinito o de menos infinito siempre es un paréntesis, nunca un corchete. Esto nos recuerda <text:span text:style-name="T53">el carácter de abierto que le damos a esa parte de la semirrec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tr23.pdf" text:style-name="Internet_20_link" text:visited-style-name="Visited_20_Internet_20_Link"><text:span text:style-name="MT1">http://pedroreina.net/cms/n4art-nmr-tr2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23T10:33:13.591877959</dc:date>
    <meta:editing-duration>P1DT3H27M21S</meta:editing-duration>
    <meta:editing-cycles>59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8" meta:object-count="0" meta:page-count="1" meta:paragraph-count="26" meta:word-count="342" meta:character-count="1949" meta:non-whitespace-character-count="1629"/>
  </office:meta>
</office:document-meta>
</file>