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21CAD9920F.png" manifest:media-type="image/png"/>
  <manifest:file-entry manifest:full-path="Pictures/10000201000000E40000001CEA3D6B88.png" manifest:media-type="image/png"/>
  <manifest:file-entry manifest:full-path="Pictures/10000201000000E400000021B47165E5.png" manifest:media-type="image/png"/>
  <manifest:file-entry manifest:full-path="Pictures/10000201000000E40000001CA5710DE2.png" manifest:media-type="image/png"/>
  <manifest:file-entry manifest:full-path="Pictures/10000201000000E4000000215471CB44.png" manifest:media-type="image/png"/>
  <manifest:file-entry manifest:full-path="Pictures/10000201000000E40000001C7FAF2FAB.png" manifest:media-type="image/png"/>
  <manifest:file-entry manifest:full-path="Pictures/10000201000000E40000001C30E349C1.png" manifest:media-type="image/png"/>
  <manifest:file-entry manifest:full-path="Pictures/10000201000000E4000000215CF6425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673ce4" officeooo:paragraph-rsid="02673ce4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Texto">
      <style:text-properties officeooo:rsid="02673ce4" officeooo:paragraph-rsid="02673ce4"/>
    </style:style>
    <style:style style:name="P6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rsid="026b4ea8" officeooo:paragraph-rsid="026b4ea8" fo:hyphenate="true" fo:hyphenation-remain-char-count="2" fo:hyphenation-push-char-count="2"/>
    </style:style>
    <style:style style:name="P7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rsid="026b4ea8" officeooo:paragraph-rsid="026fb55a" fo:hyphenate="true" fo:hyphenation-remain-char-count="2" fo:hyphenation-push-char-count="2"/>
    </style:style>
    <style:style style:name="P8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rsid="026b4ea8" officeooo:paragraph-rsid="02713454" fo:hyphenate="true" fo:hyphenation-remain-char-count="2" fo:hyphenation-push-char-count="2"/>
    </style:style>
    <style:style style:name="P9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rsid="026b4ea8" officeooo:paragraph-rsid="0273ff74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23bb05f" style:font-name-asian="Droid Sans" style:font-name-complex="FreeSans"/>
    </style:style>
    <style:style style:name="T14" style:family="text">
      <style:text-properties style:font-name="DejaVu Sans" officeooo:rsid="02673ce4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size-asian="10.5pt"/>
    </style:style>
    <style:style style:name="T17" style:family="text">
      <style:text-properties style:font-name="DejaVu Serif" officeooo:rsid="019c0088" style:font-size-asian="10.5pt"/>
    </style:style>
    <style:style style:name="T18" style:family="text">
      <style:text-properties style:font-name="DejaVu Serif" officeooo:rsid="00e6ba5a" style:font-size-asian="10.5pt"/>
    </style:style>
    <style:style style:name="T19" style:family="text">
      <style:text-properties style:font-name="DejaVu Serif" officeooo:rsid="026997ef" style:font-size-asian="10.5pt"/>
    </style:style>
    <style:style style:name="T20" style:family="text">
      <style:text-properties style:font-name="DejaVu Serif" officeooo:rsid="02673ce4" style:font-size-asian="10.5pt"/>
    </style:style>
    <style:style style:name="T21" style:family="text">
      <style:text-properties style:font-name="DejaVu Serif" officeooo:rsid="026d81cf" style:font-size-asian="10.5pt"/>
    </style:style>
    <style:style style:name="T22" style:family="text">
      <style:text-properties style:font-name="DejaVu Serif" officeooo:rsid="026e93e0" style:font-size-asian="10.5pt"/>
    </style:style>
    <style:style style:name="T23" style:family="text">
      <style:text-properties style:font-name="DejaVu Serif" officeooo:rsid="026e93e0" style:font-name-asian="Droid Sans" style:font-size-asian="10.5pt" style:font-name-complex="FreeSans"/>
    </style:style>
    <style:style style:name="T24" style:family="text">
      <style:text-properties style:font-name="DejaVu Serif" officeooo:rsid="026d81cf" style:font-name-asian="Droid Sans" style:font-size-asian="10.5pt" style:font-name-complex="FreeSans"/>
    </style:style>
    <style:style style:name="T25" style:family="text">
      <style:text-properties officeooo:rsid="026b4ea8"/>
    </style:style>
    <style:style style:name="T26" style:family="text">
      <style:text-properties officeooo:rsid="026d81cf"/>
    </style:style>
    <style:style style:name="T27" style:family="text">
      <style:text-properties officeooo:rsid="026e93e0"/>
    </style:style>
    <style:style style:name="T28" style:family="text">
      <style:text-properties style:font-name="DejaVu Serif1" officeooo:rsid="026e93e0" style:font-name-asian="DejaVu Serif1" style:font-size-asian="10.5pt" style:font-name-complex="DejaVu Serif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26d81cf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2</text:span><text:span text:style-name="T9">)</text:span></text:p>
      <text:p text:style-name="P3">Definiciones de intervalo</text:p>
      <text:p text:style-name="P5">Sean a y b dos números reales tales que a&lt;b.</text:p>
      <text:p text:style-name="cms-Separador"/>
      <text:list xml:id="list3747071474185512223" text:style-name="cms-ListaAsterisco">
        <text:list-item>
          <text:p text:style-name="cms-Asterisco">Intervalo <text:span text:style-name="T29">abierto</text:span> de extremos a y b es el conjunto de números reales que son mayores que a y menores que b. Se escribe (a,b).</text:p>
        </text:list-item>
      </text:list>
      <text:list xml:id="list8624852400978769503" text:style-name="cms-ListaCuadrado">
        <text:list-item>
          <text:p text:style-name="cms-Cuadrado">La defin<text:span text:style-name="T25">i</text:span>ción con símbolos es: (a,b)={x<text:span text:style-name="T17">∈</text:span><text:span text:style-name="T18">ℝ </text:span><text:span text:style-name="T19">| a&lt;x&lt;b}</text:span></text:p>
        </text:list-item>
        <text:list-item>
          <text:p text:style-name="cms-Cuadrado"><text:span text:style-name="T19">E</text:span><text:span text:style-name="T16">jemplo </text:span><text:span text:style-name="T16"><text:sequence text:ref-name="refcmsNum0" text:name="cmsNum" text:formula="ooow:cmsNum+1" style:num-format="1">1</text:sequence></text:span><text:span text:style-name="T16">: (2,5)=</text:span><text:span text:style-name="T20">{x</text:span><text:span text:style-name="T17">∈</text:span><text:span text:style-name="T18">ℝ </text:span><text:span text:style-name="T19">| </text:span><text:span text:style-name="T16">2</text:span><text:span text:style-name="T19">&lt;x&lt;</text:span><text:span text:style-name="T16">5</text:span><text:span text:style-name="T19">}</text:span></text:p>
        </text:list-item>
        <text:list-item>
          <text:p text:style-name="cms-Cuadrado"><text:span text:style-name="T19">E</text:span><text:span text:style-name="T16">n la representación gráfica hay que señalar que los dos extremos son abiertos y conviene marcar de alguna manera el tramo desde a hasta b.</text:span></text:p>
        </text:list-item>
      </text:list>
      <text:p text:style-name="P6"><text:span text:style-name="T16"><draw:frame draw:style-name="fr1" draw:name="Imagen1" text:anchor-type="as-char" svg:width="6.022cm" svg:height="0.877cm" draw:z-index="0"><draw:image xlink:href="../n4art-nmr-tr22/intervalo1a.svg" xlink:type="simple" xlink:show="embed" xlink:actuate="onLoad"/><draw:image xlink:href="Pictures/10000201000000E4000000215CF64250.png" xlink:type="simple" xlink:show="embed" xlink:actuate="onLoad"/></draw:frame></text:span><text:span text:style-name="T16"> <text:s text:c="3"/></text:span><text:span text:style-name="T16"><draw:frame draw:style-name="fr1" draw:name="Imagen2" text:anchor-type="as-char" svg:width="6.022cm" svg:height="0.753cm" draw:z-index="1"><draw:image xlink:href="../n4art-nmr-tr22/intervalo1b.svg" xlink:type="simple" xlink:show="embed" xlink:actuate="onLoad"/><draw:image xlink:href="Pictures/10000201000000E40000001C30E349C1.png" xlink:type="simple" xlink:show="embed" xlink:actuate="onLoad"/></draw:frame></text:span></text:p>
      <text:p text:style-name="cms-Separador"/>
      <text:list xml:id="list93805092120289" text:continue-list="list3747071474185512223" text:style-name="cms-ListaAsterisco">
        <text:list-item>
          <text:p text:style-name="cms-Asterisco">Intervalo <text:span text:style-name="T30">cerrado</text:span> de extremos a y b es el conjunto de números reales que son mayores <text:span text:style-name="T26">o iguales </text:span>que a y menores <text:span text:style-name="T26">o iguales </text:span>que b. Se escribe <text:span text:style-name="T26">[</text:span>a,b<text:span text:style-name="T26">]</text:span>.</text:p>
        </text:list-item>
      </text:list>
      <text:list xml:id="list93804845650681" text:continue-list="list8624852400978769503" text:style-name="cms-ListaCuadrado">
        <text:list-item>
          <text:p text:style-name="cms-Cuadrado">La defin<text:span text:style-name="T25">i</text:span>ción con símbolos es: <text:span text:style-name="T26">[</text:span>a,b<text:span text:style-name="T26">]</text:span>={x<text:span text:style-name="T17">∈</text:span><text:span text:style-name="T18">ℝ </text:span><text:span text:style-name="T19">| a</text:span><text:span text:style-name="T21">⩽</text:span><text:span text:style-name="T19">x</text:span><text:span text:style-name="T21">⩽</text:span><text:span text:style-name="T19">b}</text:span></text:p>
        </text:list-item>
        <text:list-item>
          <text:p text:style-name="cms-Cuadrado"><text:span text:style-name="T19">E</text:span><text:span text:style-name="T16">jemplo </text:span><text:span text:style-name="T16"><text:sequence text:ref-name="refcmsNum1" text:name="cmsNum" text:formula="ooow:cmsNum+1" style:num-format="1">2</text:sequence></text:span><text:span text:style-name="T16">: </text:span><text:span text:style-name="T21">[3,7]</text:span><text:span text:style-name="T16">=</text:span><text:span text:style-name="T20">{x</text:span><text:span text:style-name="T17">∈</text:span><text:span text:style-name="T18">ℝ </text:span><text:span text:style-name="T19">| </text:span><text:span text:style-name="T21">3⩽</text:span><text:span text:style-name="T19">x</text:span><text:span text:style-name="T21">⩽7</text:span><text:span text:style-name="T19">}</text:span></text:p>
        </text:list-item>
        <text:list-item>
          <text:p text:style-name="cms-Cuadrado"><text:span text:style-name="T19">E</text:span><text:span text:style-name="T16">n la representación gráfica hay que señalar que los dos extremos son </text:span><text:span text:style-name="T21">cerrados</text:span><text:span text:style-name="T16"> y conviene marcar de alguna manera el tramo desde a hasta b.</text:span></text:p>
        </text:list-item>
      </text:list>
      <text:p text:style-name="P7"><text:span text:style-name="T16"><draw:frame draw:style-name="fr1" draw:name="Imagen3" text:anchor-type="as-char" svg:width="6.022cm" svg:height="0.87cm" draw:z-index="2"><draw:image xlink:href="../n4art-nmr-tr22/intervalo2a.svg" xlink:type="simple" xlink:show="embed" xlink:actuate="onLoad" draw:filter-name="&lt;Todos los formatos&gt;"/><draw:image xlink:href="Pictures/10000201000000E4000000215471CB44.png" xlink:type="simple" xlink:show="embed" xlink:actuate="onLoad"/></draw:frame></text:span><text:span text:style-name="T16"> <text:s text:c="3"/></text:span><text:span text:style-name="T16"><draw:frame draw:style-name="fr1" draw:name="Imagen4" text:anchor-type="as-char" svg:width="6.022cm" svg:height="0.753cm" draw:z-index="3"><draw:image xlink:href="../n4art-nmr-tr22/intervalo2b.svg" xlink:type="simple" xlink:show="embed" xlink:actuate="onLoad" draw:filter-name="&lt;Todos los formatos&gt;"/><draw:image xlink:href="Pictures/10000201000000E40000001CA5710DE2.png" xlink:type="simple" xlink:show="embed" xlink:actuate="onLoad"/></draw:frame></text:span></text:p>
      <text:p text:style-name="cms-Separador"/>
      <text:list xml:id="list93805066643578" text:continue-list="list93805092120289" text:style-name="cms-ListaAsterisco">
        <text:list-item>
          <text:p text:style-name="cms-Asterisco">Intervalo abierto <text:span text:style-name="T27">por la izquierda y cerrado por la derecha </text:span>de extremos a y b es el conjunto de números reales que son mayores que a y menores <text:span text:style-name="T27">o iguales </text:span>que b. Se escribe (a,b<text:span text:style-name="T27">]</text:span>.</text:p>
        </text:list-item>
      </text:list>
      <text:list xml:id="list93804715343614" text:continue-list="list93804845650681" text:style-name="cms-ListaCuadrado">
        <text:list-item>
          <text:p text:style-name="cms-Cuadrado">La defin<text:span text:style-name="T25">i</text:span>ción con símbolos es: (a,b<text:span text:style-name="T27">]</text:span>={x<text:span text:style-name="T17">∈</text:span><text:span text:style-name="T18">ℝ </text:span><text:span text:style-name="T19">| a&lt;x</text:span><text:span text:style-name="T21">⩽</text:span><text:span text:style-name="T19">b}</text:span></text:p>
        </text:list-item>
        <text:list-item>
          <text:p text:style-name="cms-Cuadrado"><text:span text:style-name="T19">E</text:span><text:span text:style-name="T16">jemplo </text:span><text:span text:style-name="T16"><text:sequence text:ref-name="refcmsNum2" text:name="cmsNum" text:formula="ooow:cmsNum+1" style:num-format="1">3</text:sequence></text:span><text:span text:style-name="T16">: (</text:span><text:span text:style-name="T28">‒</text:span><text:span text:style-name="T23">3</text:span><text:span text:style-name="T16">,</text:span><text:span text:style-name="T22">2]</text:span><text:span text:style-name="T16">=</text:span><text:span text:style-name="T20">{x</text:span><text:span text:style-name="T17">∈</text:span><text:span text:style-name="T18">ℝ </text:span><text:span text:style-name="T19">| </text:span><text:span text:style-name="T28">‒</text:span><text:span text:style-name="T23">3</text:span><text:span text:style-name="T19">&lt;x</text:span><text:span text:style-name="T21">⩽</text:span><text:span text:style-name="T22">2</text:span><text:span text:style-name="T19">}</text:span></text:p>
        </text:list-item>
        <text:list-item>
          <text:p text:style-name="cms-Cuadrado"><text:span text:style-name="T19">E</text:span><text:span text:style-name="T16">n la representación gráfica hay que señalar que </text:span><text:span text:style-name="T22">el</text:span><text:span text:style-name="T16"> extremo </text:span><text:span text:style-name="T22">izquierdo e</text:span><text:span text:style-name="T16">s abierto </text:span><text:span text:style-name="T22">y el derecho cerrado</text:span><text:span text:style-name="T16"> y conviene marcar de alguna manera el tramo desde a hasta b.</text:span></text:p>
        </text:list-item>
      </text:list>
      <text:p text:style-name="P8"><text:span text:style-name="T16"><draw:frame draw:style-name="fr1" draw:name="Imagen5" text:anchor-type="as-char" svg:width="6.022cm" svg:height="0.877cm" draw:z-index="4"><draw:image xlink:href="../n4art-nmr-tr22/intervalo3a.svg" xlink:type="simple" xlink:show="embed" xlink:actuate="onLoad" draw:filter-name="&lt;Todos los formatos&gt;"/><draw:image xlink:href="Pictures/10000201000000E400000021B47165E5.png" xlink:type="simple" xlink:show="embed" xlink:actuate="onLoad"/></draw:frame></text:span><text:span text:style-name="T16"> <text:s text:c="3"/></text:span><text:span text:style-name="T16"><draw:frame draw:style-name="fr1" draw:name="Imagen6" text:anchor-type="as-char" svg:width="6.022cm" svg:height="0.753cm" draw:z-index="5"><draw:image xlink:href="../n4art-nmr-tr22/intervalo3b.svg" xlink:type="simple" xlink:show="embed" xlink:actuate="onLoad" draw:filter-name="&lt;Todos los formatos&gt;"/><draw:image xlink:href="Pictures/10000201000000E40000001CEA3D6B88.png" xlink:type="simple" xlink:show="embed" xlink:actuate="onLoad"/></draw:frame></text:span></text:p>
      <text:p text:style-name="cms-Separador"/>
      <text:list xml:id="list93804216885261" text:continue-list="list93805066643578" text:style-name="cms-ListaAsterisco">
        <text:list-item>
          <text:p text:style-name="cms-Asterisco">Intervalo <text:span text:style-name="T27">cerrado</text:span> <text:span text:style-name="T27">por la izquierda y abierto por la derecha </text:span>de extremos a y b es el conjunto de números reales que son mayores <text:span text:style-name="T27">o iguales </text:span>que a y menores que b. Se escribe <text:span text:style-name="T27">[</text:span>a,b<text:span text:style-name="T27">)</text:span>.</text:p>
        </text:list-item>
      </text:list>
      <text:list xml:id="list93803909716059" text:continue-list="list93804715343614" text:style-name="cms-ListaCuadrado">
        <text:list-item>
          <text:p text:style-name="cms-Cuadrado">La defin<text:span text:style-name="T25">i</text:span>ción con símbolos es: <text:span text:style-name="T27">[</text:span>a,b<text:span text:style-name="T27">)</text:span>={x<text:span text:style-name="T17">∈</text:span><text:span text:style-name="T18">ℝ </text:span><text:span text:style-name="T19">| a</text:span><text:span text:style-name="T21">⩽</text:span><text:span text:style-name="T19">x&lt;b}</text:span></text:p>
        </text:list-item>
        <text:list-item>
          <text:p text:style-name="cms-Cuadrado"><text:span text:style-name="T19">E</text:span><text:span text:style-name="T16">jemplo </text:span><text:span text:style-name="T16"><text:sequence text:ref-name="refcmsNum3" text:name="cmsNum" text:formula="ooow:cmsNum+1" style:num-format="1">4</text:sequence></text:span><text:span text:style-name="T16">: </text:span><text:span text:style-name="T22">[</text:span><text:span text:style-name="T28">‒</text:span><text:span text:style-name="T23">5</text:span><text:span text:style-name="T16">,</text:span><text:span text:style-name="T28">‒</text:span><text:span text:style-name="T23">1)</text:span><text:span text:style-name="T16">=</text:span><text:span text:style-name="T20">{x</text:span><text:span text:style-name="T17">∈</text:span><text:span text:style-name="T18">ℝ </text:span><text:span text:style-name="T19">| </text:span><text:span text:style-name="T28">‒</text:span><text:span text:style-name="T23">5</text:span><text:span text:style-name="T24">⩽</text:span><text:span text:style-name="T19">x&lt;</text:span><text:span text:style-name="T28">‒</text:span><text:span text:style-name="T23">1</text:span><text:span text:style-name="T19">}</text:span></text:p>
        </text:list-item>
        <text:list-item>
          <text:p text:style-name="cms-Cuadrado"><text:span text:style-name="T19">E</text:span><text:span text:style-name="T16">n la representación gráfica hay que señalar que </text:span><text:span text:style-name="T22">el</text:span><text:span text:style-name="T16"> extremo </text:span><text:span text:style-name="T22">izquierdo e</text:span><text:span text:style-name="T16">s </text:span><text:span text:style-name="T22">cerrado</text:span><text:span text:style-name="T16"> </text:span><text:span text:style-name="T22">y el derecho abierto</text:span><text:span text:style-name="T16"> y conviene marcar de alguna manera el tramo desde a hasta b.</text:span></text:p>
        </text:list-item>
      </text:list>
      <text:p text:style-name="P9"><text:span text:style-name="T16"><draw:frame draw:style-name="fr1" draw:name="Imagen7" text:anchor-type="as-char" svg:width="6.022cm" svg:height="0.877cm" draw:z-index="6"><draw:image xlink:href="../n4art-nmr-tr22/intervalo4a.svg" xlink:type="simple" xlink:show="embed" xlink:actuate="onLoad" draw:filter-name="&lt;Todos los formatos&gt;"/><draw:image xlink:href="Pictures/10000201000000E400000021CAD9920F.png" xlink:type="simple" xlink:show="embed" xlink:actuate="onLoad"/></draw:frame></text:span><text:span text:style-name="T16"> <text:s text:c="3"/></text:span><text:span text:style-name="T16"><draw:frame draw:style-name="fr1" draw:name="Imagen8" text:anchor-type="as-char" svg:width="6.022cm" svg:height="0.753cm" draw:z-index="7"><draw:image xlink:href="../n4art-nmr-tr22/intervalo4b.svg" xlink:type="simple" xlink:show="embed" xlink:actuate="onLoad" draw:filter-name="&lt;Todos los formatos&gt;"/><draw:image xlink:href="Pictures/10000201000000E40000001C7FAF2FAB.png" xlink:type="simple" xlink:show="embed" xlink:actuate="onLoad"/></draw:frame></text:span></text:p>
      <text:p text:style-name="cms-Separador"/>
      <text:list xml:id="list93803820476431" text:continue-list="list93804216885261" text:style-name="cms-ListaAsterisco">
        <text:list-item>
          <text:p text:style-name="cms-Asterisco">Los intervalos que son abiertos por un extremo y cerrados por el otro se llaman <text:span text:style-name="T29">semiabiertos</text:span> y también se llaman <text:span text:style-name="T29">semicerrados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22.pdf" text:style-name="Internet_20_link" text:visited-style-name="Visited_20_Internet_20_Link"><text:span text:style-name="MT1">http://pedroreina.net/cms/n4art-nmr-tr2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3T09:38:03.400388205</dc:date>
    <meta:editing-duration>P1DT2H51M21S</meta:editing-duration>
    <meta:editing-cycles>57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8" meta:object-count="0" meta:page-count="1" meta:paragraph-count="26" meta:word-count="360" meta:character-count="1982" meta:non-whitespace-character-count="1645"/>
  </office:meta>
</office:document-meta>
</file>