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2193B6A2DF.png" manifest:media-type="image/png"/>
  <manifest:file-entry manifest:full-path="Pictures/10000201000000E400000021A852EA7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56ea36" officeooo:paragraph-rsid="0256ea36"/>
    </style:style>
    <style:style style:name="P4" style:family="paragraph" style:parent-style-name="cms-Apartado">
      <style:text-properties officeooo:rsid="025ca87e" officeooo:paragraph-rsid="025ca87e"/>
    </style:style>
    <style:style style:name="P5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.199cm" fo:margin-bottom="0.101cm" loext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officeooo:rsid="025b8ced" officeooo:paragraph-rsid="025ca87e" fo:hyphenate="true" fo:hyphenation-remain-char-count="2" fo:hyphenation-push-char-count="2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Asterisco">
      <style:text-properties officeooo:rsid="02595fe0" officeooo:paragraph-rsid="02595fe0"/>
    </style:style>
    <style:style style:name="P8" style:family="paragraph" style:parent-style-name="cms-Asterisco">
      <style:text-properties officeooo:rsid="025b8ced" officeooo:paragraph-rsid="025b8ced"/>
    </style:style>
    <style:style style:name="P9" style:family="paragraph" style:parent-style-name="cms-Asterisco">
      <style:text-properties officeooo:rsid="025dc398" officeooo:paragraph-rsid="025dc398"/>
    </style:style>
    <style:style style:name="P10" style:family="paragraph" style:parent-style-name="cms-Cuadrado">
      <style:text-properties officeooo:rsid="025ca87e" officeooo:paragraph-rsid="025ca87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23bb05f" style:font-name-asian="Droid Sans" style:font-name-complex="FreeSans"/>
    </style:style>
    <style:style style:name="T14" style:family="text">
      <style:text-properties style:font-name="DejaVu Sans" officeooo:rsid="0256ea36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2595fe0"/>
    </style:style>
    <style:style style:name="T18" style:family="text">
      <style:text-properties officeooo:rsid="025e9c26"/>
    </style:style>
    <style:style style:name="T19" style:family="text">
      <style:text-properties officeooo:rsid="026255b1"/>
    </style:style>
    <style:style style:name="T20" style:family="text">
      <style:text-properties officeooo:rsid="026555b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1</text:span><text:span text:style-name="T9">)</text:span></text:p>
      <text:p text:style-name="P3">Subconjuntos <text:span text:style-name="T17">propios </text:span>conexos de la recta real</text:p>
      <text:list xml:id="list6177132984992232921" text:style-name="cms-ListaAsterisco">
        <text:list-item>
          <text:p text:style-name="cms-Asterisco">Buscamos averiguar, definir y estudiar aquellos subconjuntos de la recta real que sean conexos, es decir, que estén formados por una sola pieza.</text:p>
        </text:list-item>
        <text:list-item>
          <text:p text:style-name="cms-Asterisco">Observamos que la recta real representa perfectamente al conjunto de los números reales, por lo que estamos buscando subconjuntos de números reales que no presenten «huecos», por así decir.</text:p>
        </text:list-item>
        <text:list-item>
          <text:p text:style-name="cms-Asterisco">Observa que el conjunto de los números racionales es disconexo, porque los números irracionales provocan «huecos»; y el conjunto de los números irracionales también es disconexo.</text:p>
        </text:list-item>
        <text:list-item>
          <text:p text:style-name="P7">El conjunto de los números reales sí es conexo, pero no es un subconjunto propio, por lo que no forma parte de lo que buscamos.</text:p>
        </text:list-item>
      </text:list>
      <text:p text:style-name="cms-Apartado">Intervalos y semirrectas</text:p>
      <text:list xml:id="list195541001873148" text:continue-numbering="true" text:style-name="cms-ListaAsterisco">
        <text:list-item>
          <text:p text:style-name="cms-Asterisco">Llamamos <text:span text:style-name="T16">intervalo</text:span> a cualquier subconjunto propio de los números reales que tenga longitud finita.</text:p>
        </text:list-item>
      </text:list>
      <text:list xml:id="list3687315714976162202" text:style-name="cms-ListaCuadrado">
        <text:list-item>
          <text:p text:style-name="cms-Cuadrado">Ejemplo <text:sequence text:ref-name="refcmsNum0" text:name="cmsNum" text:formula="ooow:cmsNum+1" style:num-format="1">1</text:sequence>. El conjunto de números reales entre 2 y 5, ambos excluidos, es un subconjunto propio de los números reales de longitud 3, luego es un intervalo.</text:p>
        </text:list-item>
      </text:list>
      <text:list xml:id="list195541847119088" text:continue-list="list195541001873148" text:style-name="cms-ListaAsterisco">
        <text:list-item>
          <text:p text:style-name="P8">Llamamos <text:span text:style-name="T16">semirrecta</text:span> a cualquier subconjunto propio de los números reales que tenga longitud infinita.</text:p>
        </text:list-item>
      </text:list>
      <text:list xml:id="list195542617135219" text:continue-list="list3687315714976162202" text:style-name="cms-ListaCuadrado">
        <text:list-item>
          <text:p text:style-name="cms-Cuadrado">Ejemplo <text:sequence text:ref-name="refcmsNum1" text:name="cmsNum" text:formula="ooow:cmsNum+1" style:num-format="1">2</text:sequence>. El conjunto de números reales mayores o iguales que 5 es un subconjunto propio de los números reales de longitud infinita, luego es una semirrecta.</text:p>
        </text:list-item>
      </text:list>
      <text:p text:style-name="P4">Extremo abierto o cerrado</text:p>
      <text:list xml:id="list195542297598776" text:continue-list="list195541847119088" text:style-name="cms-ListaAsterisco">
        <text:list-item>
          <text:p text:style-name="cms-Asterisco">Decimos que un extremo de un intervalo o semirrecta es <text:span text:style-name="T16">abierto</text:span> cuando el extremo <text:span text:style-name="T16">no pertenece</text:span> al subconjunto.</text:p>
        </text:list-item>
      </text:list>
      <text:list xml:id="list195541685634137" text:continue-list="list195542617135219" text:style-name="cms-ListaCuadrado">
        <text:list-item>
          <text:p text:style-name="P10">Ejemplo <text:sequence text:ref-name="refcmsNum2" text:name="cmsNum" text:formula="ooow:cmsNum+1" style:num-format="1">3</text:sequence>. El conjunto de números reales entre 2 y 5, ambos excluidos, es un intervalo abierto por sus dos extremos, porque ninguno de ellos pertenece al conjunto.</text:p>
        </text:list-item>
      </text:list>
      <text:list xml:id="list195541440034177" text:continue-list="list195542297598776" text:style-name="cms-ListaAsterisco">
        <text:list-item>
          <text:p text:style-name="cms-Asterisco">Decimos que un extremo de un intervalo o semirrecta es <text:span text:style-name="T16">cerrado</text:span> cuando el extremo <text:span text:style-name="T16">pertenece</text:span> al subconjunto.</text:p>
        </text:list-item>
      </text:list>
      <text:list xml:id="list195541253891827" text:continue-list="list195541685634137" text:style-name="cms-ListaCuadrado">
        <text:list-item>
          <text:p text:style-name="P10">Ejemplo <text:sequence text:ref-name="refcmsNum3" text:name="cmsNum" text:formula="ooow:cmsNum+1" style:num-format="1">4</text:sequence>. El conjunto de números reales mayores o iguales que 5 es una semirrecta con su único extremo cerrado, ya que el extremo pertenece al subconjunto.</text:p>
        </text:list-item>
      </text:list>
      <text:list xml:id="list195542468573531" text:continue-list="list195541440034177" text:style-name="cms-ListaAsterisco">
        <text:list-item>
          <text:p text:style-name="P9"><text:span text:style-name="T16">Representación gráfica</text:span>. Como la diferencia entre un extremo abierto o cerrado es solamente la ausencia o presencia de un número (<text:span text:style-name="T20">que en la representación gráfica solo es un</text:span> punto), es imposible distinguirlos si no se hace alguna marca especial para indicarlo.</text:p>
        </text:list-item>
      </text:list>
      <text:list xml:id="list195542432651155" text:continue-list="list195541253891827" text:style-name="cms-ListaCuadrado">
        <text:list-item>
          <text:p text:style-name="cms-Cuadrado">Para indicar un extremo abierto se usa un paréntesis <text:span text:style-name="T18">o un punto hueco</text:span>.</text:p>
        </text:list-item>
        <text:list-item>
          <text:p text:style-name="cms-Cuadrado">Para indicar un extremo cerrado se usa un corchete <text:span text:style-name="T18">o un punto relleno</text:span>.</text:p>
        </text:list-item>
      </text:list>
      <text:p text:style-name="P5"><draw:frame draw:style-name="fr1" draw:name="Imagen1" text:anchor-type="as-char" svg:width="6.022cm" svg:height="0.87cm" draw:z-index="0"><draw:image xlink:href="../n4art-nmr-tr21/ejemplo1.svg" xlink:type="simple" xlink:show="embed" xlink:actuate="onLoad"/><draw:image xlink:href="Pictures/10000201000000E400000021A852EA75.png" xlink:type="simple" xlink:show="embed" xlink:actuate="onLoad"/></draw:frame> <text:s text:c="8"/><draw:frame draw:style-name="fr1" draw:name="Imagen2" text:anchor-type="as-char" svg:width="6.022cm" svg:height="0.87cm" draw:z-index="1"><draw:image xlink:href="../n4art-nmr-tr21/ejemplo2.svg" xlink:type="simple" xlink:show="embed" xlink:actuate="onLoad"/><draw:image xlink:href="Pictures/10000201000000E40000002193B6A2DF.png" xlink:type="simple" xlink:show="embed" xlink:actuate="onLoad"/></draw:frame></text:p>
      <text:p text:style-name="cms-Apartado">Número de intervalos <text:span text:style-name="T19">y semirrectas</text:span></text:p>
      <text:list xml:id="list195542689413395" text:continue-list="list195542468573531" text:style-name="cms-ListaAsterisco">
        <text:list-item>
          <text:p text:style-name="cms-Asterisco">Hay cuatro tipos diferentes de intervalos.</text:p>
        </text:list-item>
        <text:list-item>
          <text:p text:style-name="cms-Asterisco">Hay cuatro tipos diferentes de semirrect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21.pdf" text:style-name="Internet_20_link" text:visited-style-name="Visited_20_Internet_20_Link"><text:span text:style-name="MT1">http://pedroreina.net/cms/n4art-nmr-tr2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2T19:55:40.431628164</dc:date>
    <meta:editing-duration>P1DT2H8M53S</meta:editing-duration>
    <meta:editing-cycles>5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25" meta:word-count="416" meta:character-count="2524" meta:non-whitespace-character-count="2140"/>
  </office:meta>
</office:document-meta>
</file>