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11044f" officeooo:paragraph-rsid="0211044f"/>
    </style:style>
    <style:style style:name="P4" style:family="paragraph" style:parent-style-name="cms-Apartado">
      <style:text-properties officeooo:rsid="02128806" officeooo:paragraph-rsid="02128806"/>
    </style:style>
    <style:style style:name="P5" style:family="paragraph" style:parent-style-name="cms-Apartado">
      <style:text-properties officeooo:rsid="01d01cfc" officeooo:paragraph-rsid="021858a8"/>
    </style:style>
    <style:style style:name="P6" style:family="paragraph" style:parent-style-name="cms-Apartado">
      <style:text-properties officeooo:rsid="021a702b" officeooo:paragraph-rsid="021a702b"/>
    </style:style>
    <style:style style:name="P7" style:family="paragraph" style:parent-style-name="cms-Texto">
      <style:text-properties officeooo:rsid="0211044f" officeooo:paragraph-rsid="0211044f"/>
    </style:style>
    <style:style style:name="P8" style:family="paragraph" style:parent-style-name="cms-Texto">
      <style:text-properties officeooo:rsid="01d01cfc" officeooo:paragraph-rsid="021858a8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TextoSigue">
      <style:text-properties officeooo:rsid="02128806" officeooo:paragraph-rsid="02128806"/>
    </style:style>
    <style:style style:name="P11" style:family="paragraph" style:parent-style-name="cms-TextoSigue">
      <style:text-properties style:font-name="DejaVu Serif" officeooo:rsid="01d028ff" officeooo:paragraph-rsid="021858a8" style:font-size-asian="10.5pt"/>
    </style:style>
    <style:style style:name="P12" style:family="paragraph" style:parent-style-name="cms-TextoSigue">
      <style:text-properties officeooo:rsid="01d01cfc" officeooo:paragraph-rsid="021858a8"/>
    </style:style>
    <style:style style:name="P13" style:family="paragraph" style:parent-style-name="cms-Cuadro">
      <style:paragraph-properties fo:margin-left="3cm" fo:margin-right="3cm" fo:text-indent="0cm" style:auto-text-indent="false"/>
      <style:text-properties officeooo:paragraph-rsid="021a32f1"/>
    </style:style>
    <style:style style:name="P14" style:family="paragraph" style:parent-style-name="cms-Asterisco">
      <style:text-properties officeooo:paragraph-rsid="021ab96b"/>
    </style:style>
    <style:style style:name="P15" style:family="paragraph" style:parent-style-name="cms-Asterisco">
      <style:text-properties officeooo:paragraph-rsid="021afcf9"/>
    </style:style>
    <style:style style:name="P16" style:family="paragraph" style:parent-style-name="cms-Asterisco">
      <style:text-properties officeooo:rsid="021c4e82" officeooo:paragraph-rsid="021c4e82"/>
    </style:style>
    <style:style style:name="P17" style:family="paragraph" style:parent-style-name="cms-Asterisco">
      <style:text-properties officeooo:paragraph-rsid="021ed66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a7f976" style:font-name-asian="Droid Sans" style:font-name-complex="FreeSans"/>
    </style:style>
    <style:style style:name="T14" style:family="text">
      <style:text-properties style:font-name="DejaVu Sans" officeooo:rsid="0210819b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officeooo:rsid="02128806"/>
    </style:style>
    <style:style style:name="T17" style:family="text">
      <style:text-properties style:text-overline-style="solid" style:text-overline-width="auto" style:text-overline-color="font-color"/>
    </style:style>
    <style:style style:name="T18" style:family="text">
      <style:text-properties officeooo:rsid="0214b000" style:text-overline-style="solid" style:text-overline-width="auto" style:text-overline-color="font-color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21ab96b"/>
    </style:style>
    <style:style style:name="T21" style:family="text">
      <style:text-properties officeooo:rsid="0214b000"/>
    </style:style>
    <style:style style:name="T22" style:family="text">
      <style:text-properties style:font-name="DejaVu Serif" style:font-size-asian="10.5pt"/>
    </style:style>
    <style:style style:name="T23" style:family="text">
      <style:text-properties style:font-name="DejaVu Serif" officeooo:rsid="019dbe48" style:font-size-asian="10.5pt"/>
    </style:style>
    <style:style style:name="T24" style:family="text">
      <style:text-properties style:font-name="DejaVu Serif" officeooo:rsid="019c0088" style:font-size-asian="10.5pt"/>
    </style:style>
    <style:style style:name="T25" style:family="text">
      <style:text-properties style:font-name="DejaVu Serif" officeooo:rsid="021858a8" style:font-size-asian="10.5pt"/>
    </style:style>
    <style:style style:name="T26" style:family="text">
      <style:text-properties style:font-name="DejaVu Serif" officeooo:rsid="01d86a63" style:font-size-asian="10.5pt"/>
    </style:style>
    <style:style style:name="T27" style:family="text">
      <style:text-properties style:font-name="DejaVu Serif" officeooo:rsid="021ab96b" style:font-size-asian="10.5pt"/>
    </style:style>
    <style:style style:name="T28" style:family="text">
      <style:text-properties style:font-name="DejaVu Serif" style:font-size-asian="10.5pt" style:text-overline-style="solid" style:text-overline-width="auto" style:text-overline-color="font-color"/>
    </style:style>
    <style:style style:name="T29" style:family="text">
      <style:text-properties style:font-name="DejaVu Serif" officeooo:rsid="021ab96b" style:font-size-asian="10.5pt" style:text-overline-style="solid" style:text-overline-width="auto" style:text-overline-color="font-color"/>
    </style:style>
    <style:style style:name="T30" style:family="text">
      <style:text-properties style:font-name="DejaVu Serif" officeooo:rsid="021afcf9" style:font-size-asian="10.5pt" style:text-overline-style="solid" style:text-overline-width="auto" style:text-overline-color="font-color"/>
    </style:style>
    <style:style style:name="T31" style:family="text">
      <style:text-properties style:font-name="DejaVu Serif" officeooo:rsid="021afcf9" style:font-size-asian="10.5pt"/>
    </style:style>
    <style:style style:name="T32" style:family="text">
      <style:text-properties officeooo:rsid="021858a8"/>
    </style:style>
    <style:style style:name="T33" style:family="text">
      <style:text-properties officeooo:rsid="021a32f1"/>
    </style:style>
    <style:style style:name="T34" style:family="text">
      <style:text-properties officeooo:rsid="021a702b"/>
    </style:style>
    <style:style style:name="T35" style:family="text">
      <style:text-properties officeooo:rsid="021ab96b"/>
    </style:style>
    <style:style style:name="T36" style:family="text">
      <style:text-properties officeooo:rsid="021afcf9"/>
    </style:style>
    <style:style style:name="T37" style:family="text">
      <style:text-properties officeooo:rsid="021ed668"/>
    </style:style>
    <style:style style:name="T38" style:family="text">
      <style:text-properties officeooo:rsid="02219cb8"/>
    </style:style>
    <style:style style:name="T39" style:family="text">
      <style:text-properties officeooo:rsid="022211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8</text:span><text:span text:style-name="T9">)</text:span></text:p>
      <text:p text:style-name="P3">Conjunto universal</text:p>
      <text:p text:style-name="P7">Hay muchos problemas en los que hay que considerar un conjunto de referencia y trabajar exclusivamente con subconjuntos de él. Por ejemplo, cuando se considera el espacio muestral de un experimento aleatorio, que estudiamos en este curso en los <text:span text:style-name="T16">temas sobre cálculo de probabilidades.</text:span></text:p>
      <text:p text:style-name="P10">En teoría de conjuntos es habitual llamar U a este conjunto universal.</text:p>
      <text:p text:style-name="P4">Conjunto complementario</text:p>
      <text:list xml:id="list4119556086781767699" text:style-name="cms-ListaAsterisco">
        <text:list-item>
          <text:p text:style-name="cms-Asterisco">Si llamamos U al conjunto universal de un determinado problema y <text:span text:style-name="T21">llamamos </text:span>A a un subconjunto suyo, se llama conjunto complementario de A al conjunto de todos los elementos de U que no pertenecen a A.</text:p>
        </text:list-item>
        <text:list-item>
          <text:p text:style-name="cms-Asterisco">El conjunto complementario de A se representa <text:span text:style-name="T17">A</text:span> o A<text:span text:style-name="T19">C</text:span>. En este curso usaremos <text:span text:style-name="T34">preferentemente </text:span>la primera notación.</text:p>
        </text:list-item>
        <text:list-item>
          <text:p text:style-name="P17">Ejemplo <text:sequence text:ref-name="refcmsNum0" text:name="cmsNum" text:formula="ooow:cmsNum+1" style:num-format="1">1</text:sequence>. <text:span text:style-name="T21">Consideramos el conjunto universal U={b,c,d,e,f} y su subconjunto A={b,c}. Entonces </text:span><text:span text:style-name="T18">A</text:span><text:span text:style-name="T21">={d,e,f}.</text:span></text:p>
        </text:list-item>
        <text:list-item>
          <text:p text:style-name="P17">Ejemplo <text:sequence text:ref-name="refcmsNum1" text:name="cmsNum" text:formula="ooow:cmsNum+1" style:num-format="1">2</text:sequence>. <text:span text:style-name="T37">Consideramos como conjunto universal el conjunto de los números naturales. El complementario del subconjunto formado por todos los números pares es el conjunto de números impares.</text:span></text:p>
        </text:list-item>
      </text:list>
      <text:p text:style-name="P5">Definición con símbolos</text:p>
      <text:p text:style-name="P8">Aunque la definición con palabras es perfectamente válida, es conveniente en este nivel de estudios ir acostumbrándose a ver también las definiciones simbólicas, porque son las que se usarán más adelante para realizar demostraciones.</text:p>
      <text:p text:style-name="P12">Vamos con la definición. <text:span text:style-name="T33">Llamamos U al conjunto universal. Entonces:</text:span></text:p>
      <text:p text:style-name="P13">Sea A <text:span text:style-name="T32">un</text:span> conjunto. <text:span text:style-name="T17">A</text:span><text:span text:style-name="T22"> = {x</text:span><text:span text:style-name="T24">∈</text:span><text:span text:style-name="T25">U</text:span><text:span text:style-name="T22"> | x</text:span><text:span text:style-name="T24">∉</text:span><text:span text:style-name="T22">A}</text:span></text:p>
      <text:p text:style-name="P11">Se lee así: <text:span text:style-name="T33">el complementario del conjunto </text:span>A <text:span text:style-name="T38">es </text:span>igual al conjunto de elementos x <text:span text:style-name="T33">que pertenecen a U tales que x</text:span> <text:span text:style-name="T33">no </text:span>pertenece a A.</text:p>
      <text:p text:style-name="P6">Propiedades</text:p>
      <text:list xml:id="list172832660617240" text:continue-numbering="true" text:style-name="cms-ListaAsterisco">
        <text:list-item>
          <text:p text:style-name="cms-Asterisco">El complementario de un conjunto tiene muchas propiedades <text:span text:style-name="T39">en relación con otras operaciones con conjuntos</text:span>.</text:p>
        </text:list-item>
        <text:list-item>
          <text:p text:style-name="cms-Asterisco">Ahora solo vamos a ver las más sencillas.</text:p>
        </text:list-item>
        <text:list-item>
          <text:p text:style-name="cms-Asterisco">Todas se pueden probar muy fácilmente usando las definiciones simbólicas, pero también las puedes entender usando las definiciones con palabras.</text:p>
        </text:list-item>
      </text:list>
      <text:p text:style-name="cms-Separador"/>
      <text:p text:style-name="cms-TextoSigue">Si U es el conjunto universal y <text:span text:style-name="T34">A es un subconjunto suyo, se verifica:</text:span></text:p>
      <text:p text:style-name="cms-Separador"/>
      <text:list xml:id="list172831545302902" text:continue-numbering="true" text:style-name="cms-ListaAsterisco">
        <text:list-item>
          <text:p text:style-name="P14">(A<text:span text:style-name="T19">C</text:span>)<text:span text:style-name="T20">C</text:span><text:span text:style-name="T35">=A. Es decir, el complementario del complementario de un conjunto es el conjunto original.</text:span></text:p>
        </text:list-item>
        <text:list-item>
          <text:p text:style-name="P15"><text:span text:style-name="T35">A</text:span><text:span text:style-name="T26">∪</text:span><text:span text:style-name="T29">A</text:span><text:span text:style-name="T27">=U. </text:span><text:span text:style-name="T31">Es decir, la unión de un conjunto y su complementario es igual al conjunto universal.</text:span></text:p>
        </text:list-item>
        <text:list-item>
          <text:p text:style-name="P15"><text:span text:style-name="T27">A</text:span><text:span text:style-name="T23">∩</text:span><text:span text:style-name="T30">A</text:span><text:span text:style-name="T31">=</text:span><text:span text:style-name="T24">∅. </text:span><text:span text:style-name="T31">Es decir, la intersección de un conjunto y su complementario es igual al conjunto vacío. Dicho de otra forma, un conjunto y su complementario son conjuntos disjuntos.</text:span></text:p>
        </text:list-item>
        <text:list-item>
          <text:p text:style-name="P16"><text:span text:style-name="T30">U</text:span><text:span text:style-name="T22">=∅. Es decir, el complementario del conjunto universal es el conjunto vacío.</text:span></text:p>
        </text:list-item>
        <text:list-item>
          <text:p text:style-name="P16"><text:span text:style-name="T28">∅</text:span><text:span text:style-name="T22">=U. Es decir, el complementario del conjunto vacío es el conjunto universa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18.pdf" text:style-name="Internet_20_link" text:visited-style-name="Visited_20_Internet_20_Link"><text:span text:style-name="MT1">http://pedroreina.net/cms/n4art-nmr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8T17:28:31.240021912</dc:date>
    <meta:editing-duration>PT21H43M26S</meta:editing-duration>
    <meta:editing-cycles>49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6" meta:word-count="414" meta:character-count="2588" meta:non-whitespace-character-count="2212"/>
  </office:meta>
</office:document-meta>
</file>