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01cfc" officeooo:paragraph-rsid="01d01cfc"/>
    </style:style>
    <style:style style:name="P4" style:family="paragraph" style:parent-style-name="cms-Texto">
      <style:text-properties officeooo:rsid="01d6e744" officeooo:paragraph-rsid="01d6e744"/>
    </style:style>
    <style:style style:name="P5" style:family="paragraph" style:parent-style-name="cms-Texto">
      <style:text-properties officeooo:rsid="01d8d623" officeooo:paragraph-rsid="01d8d623"/>
    </style:style>
    <style:style style:name="P6" style:family="paragraph" style:parent-style-name="cms-Apartado">
      <style:text-properties officeooo:rsid="01c644c4" officeooo:paragraph-rsid="01c644c4"/>
    </style:style>
    <style:style style:name="P7" style:family="paragraph" style:parent-style-name="cms-Apartado">
      <style:text-properties officeooo:rsid="01d01cfc" officeooo:paragraph-rsid="01d01cfc"/>
    </style:style>
    <style:style style:name="P8" style:family="paragraph" style:parent-style-name="cms-Apartado">
      <style:text-properties officeooo:rsid="01d6e744" officeooo:paragraph-rsid="01d6e744"/>
    </style:style>
    <style:style style:name="P9" style:family="paragraph" style:parent-style-name="cms-TextoSigue">
      <style:text-properties officeooo:rsid="01d01cfc" officeooo:paragraph-rsid="01d01cfc"/>
    </style:style>
    <style:style style:name="P10" style:family="paragraph" style:parent-style-name="cms-TextoSigue">
      <style:text-properties style:font-name="DejaVu Serif" officeooo:rsid="01d028ff" officeooo:paragraph-rsid="01f4a773" style:font-size-asian="10.5pt"/>
    </style:style>
    <style:style style:name="P11" style:family="paragraph" style:parent-style-name="cms-Cuadro">
      <style:paragraph-properties fo:margin-left="0cm" fo:margin-right="0cm" fo:text-indent="0cm" style:auto-text-indent="false"/>
      <style:text-properties officeooo:paragraph-rsid="01f4fc7c"/>
    </style:style>
    <style:style style:name="P12" style:family="paragraph" style:parent-style-name="cms-Asterisco">
      <style:text-properties officeooo:paragraph-rsid="01fd1a7c"/>
    </style:style>
    <style:style style:name="P13" style:family="paragraph" style:parent-style-name="cms-Asterisco">
      <style:text-properties officeooo:rsid="01f2d4e6"/>
    </style:style>
    <style:style style:name="P14" style:family="paragraph" style:parent-style-name="cms-Asterisco">
      <style:text-properties officeooo:paragraph-rsid="01f4a773"/>
    </style:style>
    <style:style style:name="P15" style:family="paragraph" style:parent-style-name="cms-Asterisco" style:list-style-name="cms-ListaAsterisco">
      <style:text-properties officeooo:paragraph-rsid="01f4a773"/>
    </style:style>
    <style:style style:name="P16" style:family="paragraph" style:parent-style-name="cms-Asterisco">
      <style:text-properties officeooo:paragraph-rsid="01f6061f"/>
    </style:style>
    <style:style style:name="P17" style:family="paragraph" style:parent-style-name="cms-Asterisco">
      <style:text-properties officeooo:paragraph-rsid="01f6551e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Cuadrado">
      <style:text-properties officeooo:rsid="01d86a63" officeooo:paragraph-rsid="01f6061f"/>
    </style:style>
    <style:style style:name="P20" style:family="paragraph" style:parent-style-name="cms-Cuadrado" style:list-style-name="cms-ListaCuadrado">
      <style:text-properties officeooo:rsid="01d86a63" officeooo:paragraph-rsid="01f6061f"/>
    </style:style>
    <style:style style:name="P21" style:family="paragraph" style:parent-style-name="cms-Cuadrado">
      <style:text-properties officeooo:rsid="01d8d623" officeooo:paragraph-rsid="01f6551e"/>
    </style:style>
    <style:style style:name="P22" style:family="paragraph" style:parent-style-name="cms-Cuadrado">
      <style:text-properties officeooo:paragraph-rsid="01ef76d1"/>
    </style:style>
    <style:style style:name="P23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f84055" officeooo:paragraph-rsid="01f84055" fo:hyphenate="true" fo:hyphenation-remain-char-count="2" fo:hyphenation-push-char-count="2"/>
    </style:style>
    <style:style style:name="P24" style:family="paragraph" style:parent-style-name="cms-PreguntaSigue">
      <style:text-properties officeooo:paragraph-rsid="01fe081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1f2d4e6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19ceb22" style:font-size-asian="10.5pt"/>
    </style:style>
    <style:style style:name="T19" style:family="text">
      <style:text-properties style:font-name="DejaVu Serif" officeooo:rsid="01d2b6de" style:font-size-asian="10.5pt"/>
    </style:style>
    <style:style style:name="T20" style:family="text">
      <style:text-properties style:font-name="DejaVu Serif" officeooo:rsid="01d336dc" style:font-size-asian="10.5pt"/>
    </style:style>
    <style:style style:name="T21" style:family="text">
      <style:text-properties style:font-name="DejaVu Serif" officeooo:rsid="01d5173b" style:font-size-asian="10.5pt"/>
    </style:style>
    <style:style style:name="T22" style:family="text">
      <style:text-properties style:font-name="DejaVu Serif" officeooo:rsid="01d6e744" style:font-size-asian="10.5pt"/>
    </style:style>
    <style:style style:name="T23" style:family="text">
      <style:text-properties style:font-name="DejaVu Serif" officeooo:rsid="01d8d623" style:font-size-asian="10.5pt"/>
    </style:style>
    <style:style style:name="T24" style:family="text">
      <style:text-properties style:font-name="DejaVu Serif" officeooo:rsid="01db9f7a" style:font-size-asian="10.5pt"/>
    </style:style>
    <style:style style:name="T25" style:family="text">
      <style:text-properties style:font-name="DejaVu Serif" officeooo:rsid="01dd2a11" style:font-size-asian="10.5pt"/>
    </style:style>
    <style:style style:name="T26" style:family="text">
      <style:text-properties style:font-name="DejaVu Serif" officeooo:rsid="01dfd480" style:font-size-asian="10.5pt"/>
    </style:style>
    <style:style style:name="T27" style:family="text">
      <style:text-properties style:font-name="DejaVu Serif" officeooo:rsid="01e35ed4" style:font-size-asian="10.5pt"/>
    </style:style>
    <style:style style:name="T28" style:family="text">
      <style:text-properties style:font-name="DejaVu Serif" officeooo:rsid="01e55222" style:font-size-asian="10.5pt"/>
    </style:style>
    <style:style style:name="T29" style:family="text">
      <style:text-properties style:font-name="DejaVu Serif" officeooo:rsid="01e74270" style:font-size-asian="10.5pt"/>
    </style:style>
    <style:style style:name="T30" style:family="text">
      <style:text-properties style:font-name="DejaVu Serif" officeooo:rsid="01e7e8a2" style:font-size-asian="10.5pt"/>
    </style:style>
    <style:style style:name="T31" style:family="text">
      <style:text-properties style:font-name="DejaVu Serif" officeooo:rsid="01ebffbd" style:font-size-asian="10.5pt"/>
    </style:style>
    <style:style style:name="T32" style:family="text">
      <style:text-properties style:font-name="DejaVu Serif" officeooo:rsid="01ec21e2" style:font-size-asian="10.5pt"/>
    </style:style>
    <style:style style:name="T33" style:family="text">
      <style:text-properties style:font-name="DejaVu Serif" officeooo:rsid="01f4a773" style:font-size-asian="10.5pt"/>
    </style:style>
    <style:style style:name="T34" style:family="text">
      <style:text-properties style:font-name="DejaVu Serif" officeooo:rsid="01f6061f" style:font-size-asian="10.5pt"/>
    </style:style>
    <style:style style:name="T35" style:family="text">
      <style:text-properties style:font-name="DejaVu Serif" officeooo:rsid="01f6551e" style:font-size-asian="10.5pt"/>
    </style:style>
    <style:style style:name="T36" style:family="text">
      <style:text-properties style:font-name="DejaVu Serif" officeooo:rsid="01f6551e" style:font-name-asian="Droid Sans" style:font-size-asian="10.5pt" style:font-name-complex="FreeSans"/>
    </style:style>
    <style:style style:name="T37" style:family="text">
      <style:text-properties style:font-name="DejaVu Serif" officeooo:rsid="01fe081b" style:font-name-asian="Droid Sans" style:font-size-asian="10.5pt" style:font-name-complex="FreeSans"/>
    </style:style>
    <style:style style:name="T38" style:family="text">
      <style:text-properties style:font-name="DejaVu Serif" officeooo:rsid="01f6061f" style:font-name-asian="DejaVu Serif1" style:font-size-asian="10.5pt" style:font-name-complex="DejaVu Serif1"/>
    </style:style>
    <style:style style:name="T39" style:family="text">
      <style:text-properties style:font-name="DejaVu Serif" officeooo:rsid="01f6551e" style:font-name-asian="DejaVu Serif1" style:font-size-asian="10.5pt" style:font-name-complex="DejaVu Serif1"/>
    </style:style>
    <style:style style:name="T40" style:family="text">
      <style:text-properties style:font-name="DejaVu Serif" officeooo:rsid="01d8d623" style:font-name-asian="DejaVu Serif1" style:font-size-asian="10.5pt" style:font-name-complex="DejaVu Serif1"/>
    </style:style>
    <style:style style:name="T41" style:family="text">
      <style:text-properties style:font-name="DejaVu Serif" officeooo:rsid="01ec21e2" style:font-name-asian="DejaVu Serif1" style:font-size-asian="10.5pt" style:font-name-complex="DejaVu Serif1"/>
    </style:style>
    <style:style style:name="T42" style:family="text">
      <style:text-properties style:font-name="DejaVu Serif" officeooo:rsid="01dd2a11" style:font-name-asian="DejaVu Serif1" style:font-size-asian="10.5pt" style:font-name-complex="DejaVu Serif1"/>
    </style:style>
    <style:style style:name="T43" style:family="text">
      <style:text-properties style:font-name="DejaVu Serif" officeooo:rsid="01db9f7a" style:font-name-asian="DejaVu Serif1" style:font-size-asian="10.5pt" style:font-name-complex="DejaVu Serif1"/>
    </style:style>
    <style:style style:name="T44" style:family="text">
      <style:text-properties style:font-name="DejaVu Serif" officeooo:rsid="01fe081b" style:font-name-asian="DejaVu Serif1" style:font-size-asian="10.5pt" style:font-name-complex="DejaVu Serif1"/>
    </style:style>
    <style:style style:name="T45" style:family="text">
      <style:text-properties officeooo:rsid="01cec3d6"/>
    </style:style>
    <style:style style:name="T46" style:family="text">
      <style:text-properties officeooo:rsid="01d8d623"/>
    </style:style>
    <style:style style:name="T47" style:family="text">
      <style:text-properties officeooo:rsid="01db9f7a"/>
    </style:style>
    <style:style style:name="T48" style:family="text">
      <style:text-properties officeooo:rsid="01dfd480"/>
    </style:style>
    <style:style style:name="T49" style:family="text">
      <style:text-properties officeooo:rsid="01e1d5a1"/>
    </style:style>
    <style:style style:name="T50" style:family="text">
      <style:text-properties style:font-name="DejaVu Serif1" style:font-name-asian="DejaVu Serif1" style:font-name-complex="DejaVu Serif1"/>
    </style:style>
    <style:style style:name="T51" style:family="text">
      <style:text-properties style:font-name="DejaVu Serif1" officeooo:rsid="01f6061f" style:font-name-asian="DejaVu Serif1" style:font-name-complex="DejaVu Serif1"/>
    </style:style>
    <style:style style:name="T52" style:family="text">
      <style:text-properties style:font-name="DejaVu Serif1" officeooo:rsid="01f6551e" style:font-name-asian="DejaVu Serif1" style:font-name-complex="DejaVu Serif1"/>
    </style:style>
    <style:style style:name="T53" style:family="text">
      <style:text-properties style:font-name="DejaVu Serif1" officeooo:rsid="01fe081b" style:font-name-asian="DejaVu Serif1" style:font-name-complex="DejaVu Serif1"/>
    </style:style>
    <style:style style:name="T54" style:family="text">
      <style:text-properties style:font-name="DejaVu Serif1" officeooo:rsid="01ebffbd" style:font-name-asian="DejaVu Serif1" style:font-size-asian="10.5pt" style:font-name-complex="DejaVu Serif1"/>
    </style:style>
    <style:style style:name="T55" style:family="text">
      <style:text-properties style:font-name="DejaVu Serif1" officeooo:rsid="01f2d4e6" style:font-name-asian="DejaVu Serif1" style:font-size-asian="10.5pt" style:font-name-complex="DejaVu Serif1"/>
    </style:style>
    <style:style style:name="T56" style:family="text">
      <style:text-properties style:font-name="DejaVu Serif1" officeooo:rsid="01f4a773" style:font-name-asian="DejaVu Serif1" style:font-size-asian="10.5pt" style:font-name-complex="DejaVu Serif1"/>
    </style:style>
    <style:style style:name="T57" style:family="text">
      <style:text-properties style:font-name="DejaVu Serif1" officeooo:rsid="01f6061f" style:font-name-asian="DejaVu Serif1" style:font-size-asian="10.5pt" style:font-name-complex="DejaVu Serif1"/>
    </style:style>
    <style:style style:name="T58" style:family="text">
      <style:text-properties style:font-name="DejaVu Serif1" officeooo:rsid="01f6551e" style:font-name-asian="DejaVu Serif1" style:font-size-asian="10.5pt" style:font-name-complex="DejaVu Serif1"/>
    </style:style>
    <style:style style:name="T59" style:family="text">
      <style:text-properties officeooo:rsid="01e74270"/>
    </style:style>
    <style:style style:name="T60" style:family="text">
      <style:text-properties officeooo:rsid="01e7e8a2"/>
    </style:style>
    <style:style style:name="T61" style:family="text">
      <style:text-properties officeooo:rsid="01ebffbd"/>
    </style:style>
    <style:style style:name="T62" style:family="text">
      <style:text-properties officeooo:rsid="01f2d4e6"/>
    </style:style>
    <style:style style:name="T63" style:family="text">
      <style:text-properties officeooo:rsid="01f4a773"/>
    </style:style>
    <style:style style:name="T64" style:family="text">
      <style:text-properties officeooo:rsid="01f4fc7c"/>
    </style:style>
    <style:style style:name="T65" style:family="text">
      <style:text-properties officeooo:rsid="01f6551e"/>
    </style:style>
    <style:style style:name="T66" style:family="text">
      <style:text-properties style:font-name="DejaVu Serif1" officeooo:rsid="01fe081b" style:font-name-asian="DejaVu Serif1" style:font-size-asian="10.5pt" style:font-name-complex="DejaVu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6"><text:span text:style-name="T49">Diferencia simétrica de </text:span>d<text:span text:style-name="T45">os</text:span> conjunto<text:span text:style-name="T45">s</text:span></text:p>
      <text:list xml:id="list7895056558063443762" text:style-name="cms-ListaAsterisco">
        <text:list-item>
          <text:p text:style-name="cms-Asterisco">La <text:span text:style-name="T49">diferencia simétrica </text:span>de dos conjuntos es el conjunto formado por los elementos que pertenecen a <text:span text:style-name="T62">uno de los dos conjuntos pero no al otro.</text:span></text:p>
        </text:list-item>
        <text:list-item>
          <text:p text:style-name="P12">El símbolo para indicar la <text:span text:style-name="T49">diferencia simétrica </text:span>de dos conjuntos <text:span text:style-name="T49">puede</text:span> <text:span text:style-name="T49">ser </text:span>«<text:span text:style-name="T55">∆</text:span>» (<text:span text:style-name="T62">se llama «incremento» y es muy parecido a la letra griega delta mayúscula, pero no idéntico</text:span>) <text:span text:style-name="T49">o «⊖». En este curso usaremos «∆».</text:span></text:p>
        </text:list-item>
        <text:list-item>
          <text:p text:style-name="P13">Esta operación, al contrario que la diferencia de conjuntos, sí es conmutativa.</text:p>
        </text:list-item>
        <text:list-item>
          <text:p text:style-name="P14">Ejemplo <text:sequence text:ref-name="refcmsNum0" text:name="cmsNum" text:formula="ooow:cmsNum+1" style:num-format="1">1</text:sequence>. {a,b,c}<text:span text:style-name="T56">∆</text:span><text:span text:style-name="T16">{c,d,e}</text:span><text:span text:style-name="T19"> </text:span><text:span text:style-name="T16">=</text:span><text:span text:style-name="T19"> </text:span><text:span text:style-name="T16">{</text:span><text:span text:style-name="T27">a,b,</text:span><text:span text:style-name="T33">d,e</text:span><text:span text:style-name="T16">}</text:span></text:p>
        </text:list-item>
        <text:list-item>
          <text:p text:style-name="P15"><text:span text:style-name="T16">Ejemplo </text:span><text:span text:style-name="T16"><text:sequence text:ref-name="refcmsNum1" text:name="cmsNum" text:formula="ooow:cmsNum+1" style:num-format="1">2</text:sequence></text:span><text:span text:style-name="T16">. {</text:span><text:span text:style-name="T20">f,g,h,i</text:span><text:span text:style-name="T16">}</text:span><text:span text:style-name="T56">∆</text:span><text:span text:style-name="T16">{</text:span><text:span text:style-name="T20">h,i,j,k</text:span><text:span text:style-name="T16">}</text:span><text:span text:style-name="T19"> </text:span><text:span text:style-name="T16">=</text:span><text:span text:style-name="T19"> </text:span><text:span text:style-name="T16">{</text:span><text:span text:style-name="T28">f</text:span><text:span text:style-name="T20">,</text:span><text:span text:style-name="T28">g,</text:span><text:span text:style-name="T33">j,k</text:span><text:span text:style-name="T16">}</text:span></text:p>
        </text:list-item>
        <text:list-item>
          <text:p text:style-name="P15"><text:span text:style-name="T16">Ejemplo </text:span><text:span text:style-name="T16"><text:sequence text:ref-name="refcmsNum2" text:name="cmsNum" text:formula="ooow:cmsNum+1" style:num-format="1">3</text:sequence></text:span><text:span text:style-name="T16">. {</text:span><text:span text:style-name="T21">p,q,r</text:span><text:span text:style-name="T16">}</text:span><text:span text:style-name="T56">∆</text:span><text:span text:style-name="T16">{</text:span><text:span text:style-name="T21">s,t,u</text:span><text:span text:style-name="T16">}</text:span><text:span text:style-name="T19"> </text:span><text:span text:style-name="T16">=</text:span><text:span text:style-name="T19"> </text:span><text:span text:style-name="T28">{p,q,r,</text:span><text:span text:style-name="T33">s,t,u</text:span><text:span text:style-name="T28">}</text:span></text:p>
        </text:list-item>
      </text:list>
      <text:p text:style-name="P7">Definición con símbolos</text:p>
      <text:p text:style-name="P3">Aunque la definición con palabras es perfectamente válida, es conveniente en este nivel de estudios ir acostumbrándose a ver también las definiciones simbólicas, porque son las que se usarán más adelante para realizar demostraciones.</text:p>
      <text:p text:style-name="P9">Vamos con la definición:</text:p>
      <text:p text:style-name="P11">Sean A y B dos conjuntos. A<text:span text:style-name="T56">∆</text:span><text:span text:style-name="T16">B = {x | </text:span><text:span text:style-name="T33">(</text:span><text:span text:style-name="T16">x</text:span><text:span text:style-name="T17">∈</text:span><text:span text:style-name="T16">A </text:span><text:span text:style-name="T26">∧</text:span><text:span text:style-name="T18"> </text:span><text:span text:style-name="T16">x</text:span><text:span text:style-name="T29">∉</text:span><text:span text:style-name="T16">B</text:span><text:span text:style-name="T33">) </text:span><text:span text:style-name="T18">∨ </text:span><text:span text:style-name="T33">(x</text:span><text:span text:style-name="T17">∈</text:span><text:span text:style-name="T33">B </text:span><text:span text:style-name="T26">∧</text:span><text:span text:style-name="T18"> </text:span><text:span text:style-name="T33">x</text:span><text:span text:style-name="T29">∉</text:span><text:span text:style-name="T33">A) </text:span><text:span text:style-name="T16">}</text:span></text:p>
      <text:p text:style-name="P10">Se lee así: A <text:span text:style-name="T63">diferencia simétrica con </text:span>B es igual al conjunto de elementos x tales que <text:span text:style-name="T63">o bien </text:span>x pertenece a A <text:span text:style-name="T48">y</text:span> x <text:span text:style-name="T59">no </text:span>pertenece a B <text:span text:style-name="T63">o bien </text:span>x pertenece a <text:span text:style-name="T63">B</text:span> <text:span text:style-name="T48">y</text:span> x <text:span text:style-name="T59">no </text:span>pertenece a <text:span text:style-name="T63">A</text:span>. <text:span text:style-name="T64">(Los paréntesis son difíciles de pronunciar, por eso hemos hecho la pequeña variación de usar dos veces «o bien»).</text:span></text:p>
      <text:p text:style-name="P8">Propiedades</text:p>
      <text:p text:style-name="P4">Sea A un conjunto. Se verifica:</text:p>
      <text:list xml:id="list102817460572141" text:continue-numbering="true" text:style-name="cms-ListaAsterisco">
        <text:list-item>
          <text:p text:style-name="P16">A<text:span text:style-name="T57">∆</text:span><text:span text:style-name="T16">A=</text:span><text:span text:style-name="T30">∅</text:span><text:span text:style-name="T16">. </text:span><text:span text:style-name="T22">L</text:span><text:span text:style-name="T16">a </text:span><text:span text:style-name="T30">diferencia </text:span><text:span text:style-name="T34">simétrica </text:span><text:span text:style-name="T16">de un conjunto consigo mismo es el conjunto </text:span><text:span text:style-name="T30">vacío</text:span><text:span text:style-name="T16">.</text:span></text:p>
        </text:list-item>
      </text:list>
      <text:list xml:id="list4865393195983402769" text:style-name="cms-ListaCuadrado">
        <text:list-item>
          <text:p text:style-name="P19">Ejemplo <text:sequence text:ref-name="refcmsNum3" text:name="cmsNum" text:formula="ooow:cmsNum+1" style:num-format="1">4</text:sequence>. {b,c,d}<text:span text:style-name="T51">∆</text:span>{b,c,d} = <text:span text:style-name="T60">∅</text:span></text:p>
        </text:list-item>
      </text:list>
      <text:list xml:id="list102818268139012" text:continue-list="list102817460572141" text:style-name="cms-ListaAsterisco">
        <text:list-item>
          <text:p text:style-name="P16"><text:span text:style-name="T16">A</text:span><text:span text:style-name="T57">∆</text:span><text:span text:style-name="T17">∅</text:span><text:span text:style-name="T16">=</text:span><text:span text:style-name="T30">A</text:span><text:span text:style-name="T16">. </text:span><text:span text:style-name="T22">L</text:span><text:span text:style-name="T16">a </text:span><text:span text:style-name="T30">diferencia </text:span><text:span text:style-name="T16">de un conjunto con el vacío es el conjunto </text:span><text:span text:style-name="T30">original.</text:span></text:p>
        </text:list-item>
      </text:list>
      <text:list xml:id="list102817395310005" text:continue-list="list4865393195983402769" text:style-name="cms-ListaCuadrado">
        <text:list-item>
          <text:p text:style-name="P20"><text:span text:style-name="T16">Ejemplo </text:span><text:span text:style-name="T16"><text:sequence text:ref-name="refcmsNum4" text:name="cmsNum" text:formula="ooow:cmsNum+1" style:num-format="1">5</text:sequence></text:span><text:span text:style-name="T16">. {e,f,g}</text:span><text:span text:style-name="T57">∆</text:span><text:span text:style-name="T16">∅ = </text:span><text:span text:style-name="T30">{e,f,g}</text:span></text:p>
        </text:list-item>
      </text:list>
      <text:p text:style-name="cms-Separador"/>
      <text:p text:style-name="P5">Sean A <text:span text:style-name="T47">y</text:span> B <text:span text:style-name="T47">dos</text:span> conjuntos.</text:p>
      <text:list xml:id="list102818870714739" text:continue-list="list102818268139012" text:style-name="cms-ListaAsterisco">
        <text:list-item>
          <text:p text:style-name="P16"><text:span text:style-name="T46">A⊂</text:span><text:span text:style-name="T23">B </text:span><text:span text:style-name="T24">⇒ </text:span><text:span text:style-name="T34">A∆B=B</text:span><text:span text:style-name="T54">‒</text:span><text:span text:style-name="T38">A.</text:span><text:span text:style-name="T23"> La </text:span><text:span text:style-name="T31">diferencia </text:span><text:span text:style-name="T34">simétrica </text:span><text:span text:style-name="T23">de </text:span><text:span text:style-name="T24">un conjunto con un s</text:span><text:span text:style-name="T34">ub</text:span><text:span text:style-name="T24">conjunto suyo es </text:span><text:span text:style-name="T34">igual a la diferencia entre el superconjunto y el subconjunto</text:span><text:span text:style-name="T24">.</text:span></text:p>
        </text:list-item>
      </text:list>
      <text:list xml:id="list102816859827194" text:continue-list="list102817395310005" text:style-name="cms-ListaCuadrado">
        <text:list-item>
          <text:p text:style-name="P21">Ejemplo <text:sequence text:ref-name="refcmsNum5" text:name="cmsNum" text:formula="ooow:cmsNum+1" style:num-format="1">6</text:sequence>. {a,c,<text:span text:style-name="T47">f</text:span>}<text:span text:style-name="T52">∆</text:span><text:span text:style-name="T61">{a,b,c,e,f}</text:span> = <text:span text:style-name="T65">{b,e}</text:span></text:p>
        </text:list-item>
      </text:list>
      <text:list xml:id="list102817137501422" text:continue-list="list102818870714739" text:style-name="cms-ListaAsterisco">
        <text:list-item>
          <text:p text:style-name="P17"><text:span text:style-name="T35">A∆B=A∪B</text:span><text:span text:style-name="T58">‒</text:span><text:span text:style-name="T36">A∩B</text:span><text:span text:style-name="T23">. La </text:span><text:span text:style-name="T32">diferencia </text:span><text:span text:style-name="T35">simétrica </text:span><text:span text:style-name="T23">de </text:span><text:span text:style-name="T25">dos</text:span><text:span text:style-name="T24"> conjunto</text:span><text:span text:style-name="T25">s</text:span><text:span text:style-name="T24"> </text:span><text:span text:style-name="T25">es </text:span><text:span text:style-name="T35">igual a la unión de los dos conjuntos menos su intersección</text:span><text:span text:style-name="T25">.</text:span></text:p>
        </text:list-item>
      </text:list>
      <text:p text:style-name="P24">Aunque no hemos definido las operaciones combinadas entre conjuntos, es fácil ver que <text:span text:style-name="T65">el segundo miembro de esta igualdad lo es; en ella, la operación que tiene menor jerarquía es la diferencia, que, por tanto, es la última que hay que realizar.</text:span></text:p>
      <text:list xml:id="list102817551199412" text:continue-list="list102816859827194" text:style-name="cms-ListaCuadrado">
        <text:list-item>
          <text:p text:style-name="P22"><text:span text:style-name="T46">Ejemplo </text:span><text:span text:style-name="T46"><text:sequence text:ref-name="refcmsNum6" text:name="cmsNum" text:formula="ooow:cmsNum+1" style:num-format="1">7</text:sequence></text:span><text:span text:style-name="T46">. Sean A={c,d,e,f} y B={e,f,g,h}</text:span></text:p>
        </text:list-item>
      </text:list>
      <text:p text:style-name="P23">Se verifica: A<text:span text:style-name="T52">∆</text:span><text:span text:style-name="T50">B={c,d,g,h} </text:span><text:span text:style-name="T53">y </text:span><text:span text:style-name="T50">A∪B‒A∩B={c,d,e,f,g,h}‒{e,f}={c,d,g,h}</text:span></text:p>
      <text:list xml:id="list102818868486232" text:continue-list="list102817137501422" text:style-name="cms-ListaAsterisco">
        <text:list-item>
          <text:p text:style-name="cms-Asterisco"><text:span text:style-name="T39">A∆B=</text:span><text:span text:style-name="T44">(</text:span><text:span text:style-name="T39">A</text:span><text:span text:style-name="T66">‒</text:span><text:span text:style-name="T44">B)</text:span><text:span text:style-name="T39">∪</text:span><text:span text:style-name="T44">(</text:span><text:span text:style-name="T39">B</text:span><text:span text:style-name="T58">‒</text:span><text:span text:style-name="T36">A</text:span><text:span text:style-name="T37">).</text:span><text:span text:style-name="T40"> La </text:span><text:span text:style-name="T41">diferencia </text:span><text:span text:style-name="T39">simétrica </text:span><text:span text:style-name="T40">de </text:span><text:span text:style-name="T42">dos</text:span><text:span text:style-name="T43"> conjunto</text:span><text:span text:style-name="T42">s</text:span><text:span text:style-name="T43"> </text:span><text:span text:style-name="T42">es </text:span><text:span text:style-name="T39">igual a la unión de l</text:span><text:span text:style-name="T44">a</text:span><text:span text:style-name="T39">s d</text:span><text:span text:style-name="T44">os</text:span><text:span text:style-name="T42"> </text:span><text:span text:style-name="T44">diferenci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6.pdf" text:style-name="Internet_20_link" text:visited-style-name="Visited_20_Internet_20_Link"><text:span text:style-name="MT1">http://pedroreina.net/cms/n4art-nmr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7T10:28:16.601533278</dc:date>
    <meta:editing-duration>PT20H47M59S</meta:editing-duration>
    <meta:editing-cycles>4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18" meta:character-count="2468" meta:non-whitespace-character-count="2094"/>
  </office:meta>
</office:document-meta>
</file>