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d01cfc" officeooo:paragraph-rsid="01d01cfc"/>
    </style:style>
    <style:style style:name="P4" style:family="paragraph" style:parent-style-name="cms-Texto">
      <style:text-properties officeooo:rsid="01d6e744" officeooo:paragraph-rsid="01d6e744"/>
    </style:style>
    <style:style style:name="P5" style:family="paragraph" style:parent-style-name="cms-Texto">
      <style:text-properties officeooo:rsid="01d8d623" officeooo:paragraph-rsid="01d8d623"/>
    </style:style>
    <style:style style:name="P6" style:family="paragraph" style:parent-style-name="cms-Apartado">
      <style:text-properties officeooo:rsid="01c644c4" officeooo:paragraph-rsid="01c644c4"/>
    </style:style>
    <style:style style:name="P7" style:family="paragraph" style:parent-style-name="cms-Apartado">
      <style:text-properties officeooo:rsid="01d01cfc" officeooo:paragraph-rsid="01d01cfc"/>
    </style:style>
    <style:style style:name="P8" style:family="paragraph" style:parent-style-name="cms-Apartado">
      <style:text-properties officeooo:rsid="01d6e744" officeooo:paragraph-rsid="01d6e744"/>
    </style:style>
    <style:style style:name="P9" style:family="paragraph" style:parent-style-name="cms-TextoSigue">
      <style:text-properties officeooo:rsid="01d01cfc" officeooo:paragraph-rsid="01d01cfc"/>
    </style:style>
    <style:style style:name="P10" style:family="paragraph" style:parent-style-name="cms-TextoSigue">
      <style:text-properties style:font-name="DejaVu Serif" officeooo:rsid="01d028ff" officeooo:paragraph-rsid="01d028ff" style:font-size-asian="10.5pt"/>
    </style:style>
    <style:style style:name="P11" style:family="paragraph" style:parent-style-name="cms-TextoSigue">
      <style:text-properties officeooo:rsid="01d028ff" officeooo:paragraph-rsid="01dfd480"/>
    </style:style>
    <style:style style:name="P12" style:family="paragraph" style:parent-style-name="cms-Cuadro">
      <style:paragraph-properties fo:margin-left="2cm" fo:margin-right="2cm" fo:text-indent="0cm" style:auto-text-indent="false"/>
      <style:text-properties officeooo:paragraph-rsid="01e74270"/>
    </style:style>
    <style:style style:name="P13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4" style:family="paragraph" style:parent-style-name="cms-Asterisco">
      <style:text-properties officeooo:paragraph-rsid="01dfd480"/>
    </style:style>
    <style:style style:name="P15" style:family="paragraph" style:parent-style-name="cms-Asterisco">
      <style:text-properties officeooo:rsid="01e35ed4" officeooo:paragraph-rsid="01e35ed4"/>
    </style:style>
    <style:style style:name="P16" style:family="paragraph" style:parent-style-name="cms-Asterisco" style:list-style-name="cms-ListaAsterisco">
      <style:text-properties officeooo:paragraph-rsid="01dfd480"/>
    </style:style>
    <style:style style:name="P17" style:family="paragraph" style:parent-style-name="cms-Asterisco" style:list-style-name="cms-ListaAsterisco">
      <style:text-properties officeooo:rsid="01f0b341" officeooo:paragraph-rsid="01f0b341"/>
    </style:style>
    <style:style style:name="P18" style:family="paragraph" style:parent-style-name="cms-Asterisco">
      <style:text-properties officeooo:paragraph-rsid="01e7e8a2"/>
    </style:style>
    <style:style style:name="P19" style:family="paragraph" style:parent-style-name="cms-Asterisco">
      <style:text-properties officeooo:paragraph-rsid="01eb3d03"/>
    </style:style>
    <style:style style:name="P20" style:family="paragraph" style:parent-style-name="cms-Asterisco">
      <style:text-properties officeooo:paragraph-rsid="01ebffbd"/>
    </style:style>
    <style:style style:name="P21" style:family="paragraph" style:parent-style-name="cms-Asterisco">
      <style:text-properties officeooo:paragraph-rsid="01ec53d2"/>
    </style:style>
    <style:style style:name="P22" style:family="paragraph" style:parent-style-name="cms-Cuadrado">
      <style:text-properties officeooo:rsid="01d86a63" officeooo:paragraph-rsid="01e7e8a2"/>
    </style:style>
    <style:style style:name="P23" style:family="paragraph" style:parent-style-name="cms-Cuadrado">
      <style:text-properties officeooo:rsid="01d8d623" officeooo:paragraph-rsid="01ebffbd"/>
    </style:style>
    <style:style style:name="P24" style:family="paragraph" style:parent-style-name="cms-Cuadrado">
      <style:text-properties officeooo:paragraph-rsid="01ef76d1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1ff0c" style:font-name-asian="Droid Sans" style:font-name-complex="FreeSans"/>
    </style:style>
    <style:style style:name="T12" style:family="text">
      <style:text-properties style:font-name="DejaVu Sans" officeooo:rsid="00f056fd" style:font-name-asian="Droid Sans" style:font-name-complex="FreeSans"/>
    </style:style>
    <style:style style:name="T13" style:family="text">
      <style:text-properties style:font-name="DejaVu Sans" officeooo:rsid="01a7f976" style:font-name-asian="Droid Sans" style:font-name-complex="FreeSans"/>
    </style:style>
    <style:style style:name="T14" style:family="text">
      <style:text-properties style:font-name="DejaVu Sans" officeooo:rsid="01e1d5a1" style:font-name-asian="Droid Sans" style:font-name-complex="FreeSans"/>
    </style:style>
    <style:style style:name="T15" style:family="text">
      <style:text-properties officeooo:rsid="00f056fd"/>
    </style:style>
    <style:style style:name="T16" style:family="text">
      <style:text-properties style:font-name="DejaVu Serif" style:font-size-asian="10.5pt"/>
    </style:style>
    <style:style style:name="T17" style:family="text">
      <style:text-properties style:font-name="DejaVu Serif" officeooo:rsid="019c0088" style:font-size-asian="10.5pt"/>
    </style:style>
    <style:style style:name="T18" style:family="text">
      <style:text-properties style:font-name="DejaVu Serif" officeooo:rsid="019ceb22" style:font-size-asian="10.5pt"/>
    </style:style>
    <style:style style:name="T19" style:family="text">
      <style:text-properties style:font-name="DejaVu Serif" officeooo:rsid="01d2b6de" style:font-size-asian="10.5pt"/>
    </style:style>
    <style:style style:name="T20" style:family="text">
      <style:text-properties style:font-name="DejaVu Serif" officeooo:rsid="01d336dc" style:font-size-asian="10.5pt"/>
    </style:style>
    <style:style style:name="T21" style:family="text">
      <style:text-properties style:font-name="DejaVu Serif" officeooo:rsid="01d5173b" style:font-size-asian="10.5pt"/>
    </style:style>
    <style:style style:name="T22" style:family="text">
      <style:text-properties style:font-name="DejaVu Serif" officeooo:rsid="01d6e744" style:font-size-asian="10.5pt"/>
    </style:style>
    <style:style style:name="T23" style:family="text">
      <style:text-properties style:font-name="DejaVu Serif" officeooo:rsid="01d8d623" style:font-size-asian="10.5pt"/>
    </style:style>
    <style:style style:name="T24" style:family="text">
      <style:text-properties style:font-name="DejaVu Serif" officeooo:rsid="01db9f7a" style:font-size-asian="10.5pt"/>
    </style:style>
    <style:style style:name="T25" style:family="text">
      <style:text-properties style:font-name="DejaVu Serif" officeooo:rsid="01dd2a11" style:font-size-asian="10.5pt"/>
    </style:style>
    <style:style style:name="T26" style:family="text">
      <style:text-properties style:font-name="DejaVu Serif" officeooo:rsid="01dfd480" style:font-size-asian="10.5pt"/>
    </style:style>
    <style:style style:name="T27" style:family="text">
      <style:text-properties style:font-name="DejaVu Serif" officeooo:rsid="01e35ed4" style:font-size-asian="10.5pt"/>
    </style:style>
    <style:style style:name="T28" style:family="text">
      <style:text-properties style:font-name="DejaVu Serif" officeooo:rsid="01e55222" style:font-size-asian="10.5pt"/>
    </style:style>
    <style:style style:name="T29" style:family="text">
      <style:text-properties style:font-name="DejaVu Serif" officeooo:rsid="01e74270" style:font-size-asian="10.5pt"/>
    </style:style>
    <style:style style:name="T30" style:family="text">
      <style:text-properties style:font-name="DejaVu Serif" officeooo:rsid="01e7e8a2" style:font-size-asian="10.5pt"/>
    </style:style>
    <style:style style:name="T31" style:family="text">
      <style:text-properties style:font-name="DejaVu Serif" officeooo:rsid="01eb3d03" style:font-size-asian="10.5pt"/>
    </style:style>
    <style:style style:name="T32" style:family="text">
      <style:text-properties style:font-name="DejaVu Serif" officeooo:rsid="01ebffbd" style:font-size-asian="10.5pt"/>
    </style:style>
    <style:style style:name="T33" style:family="text">
      <style:text-properties style:font-name="DejaVu Serif" officeooo:rsid="01ec21e2" style:font-size-asian="10.5pt"/>
    </style:style>
    <style:style style:name="T34" style:family="text">
      <style:text-properties style:font-name="DejaVu Serif" officeooo:rsid="01ec53d2" style:font-size-asian="10.5pt"/>
    </style:style>
    <style:style style:name="T35" style:family="text">
      <style:text-properties style:font-name="DejaVu Serif" officeooo:rsid="01e35ed4" style:font-name-asian="Droid Sans" style:font-name-complex="FreeSans"/>
    </style:style>
    <style:style style:name="T36" style:family="text">
      <style:text-properties style:font-name="DejaVu Serif" officeooo:rsid="01ef76d1" style:font-name-asian="Droid Sans" style:font-name-complex="FreeSans"/>
    </style:style>
    <style:style style:name="T37" style:family="text">
      <style:text-properties style:font-name="DejaVu Serif" officeooo:rsid="01f27e4b" style:font-name-asian="Droid Sans" style:font-name-complex="FreeSans"/>
    </style:style>
    <style:style style:name="T38" style:family="text">
      <style:text-properties officeooo:rsid="01cec3d6"/>
    </style:style>
    <style:style style:name="T39" style:family="text">
      <style:text-properties officeooo:rsid="01d8d623"/>
    </style:style>
    <style:style style:name="T40" style:family="text">
      <style:text-properties officeooo:rsid="01db9f7a"/>
    </style:style>
    <style:style style:name="T41" style:family="text">
      <style:text-properties officeooo:rsid="01dfd480"/>
    </style:style>
    <style:style style:name="T42" style:family="text">
      <style:text-properties officeooo:rsid="01e1d5a1"/>
    </style:style>
    <style:style style:name="T43" style:family="text">
      <style:text-properties style:font-name="DejaVu Serif1" officeooo:rsid="01e35ed4" style:font-name-asian="DejaVu Serif1" style:font-name-complex="DejaVu Serif1"/>
    </style:style>
    <style:style style:name="T44" style:family="text">
      <style:text-properties style:font-name="DejaVu Serif1" officeooo:rsid="01e7e8a2" style:font-name-asian="DejaVu Serif1" style:font-name-complex="DejaVu Serif1"/>
    </style:style>
    <style:style style:name="T45" style:family="text">
      <style:text-properties style:font-name="DejaVu Serif1" officeooo:rsid="01ebffbd" style:font-name-asian="DejaVu Serif1" style:font-name-complex="DejaVu Serif1"/>
    </style:style>
    <style:style style:name="T46" style:family="text">
      <style:text-properties style:font-name="DejaVu Serif1" officeooo:rsid="01d8d623" style:font-name-asian="DejaVu Serif1" style:font-name-complex="DejaVu Serif1"/>
    </style:style>
    <style:style style:name="T47" style:family="text">
      <style:text-properties style:font-name="DejaVu Serif1" style:font-name-asian="DejaVu Serif1" style:font-size-asian="10.5pt" style:font-name-complex="DejaVu Serif1"/>
    </style:style>
    <style:style style:name="T48" style:family="text">
      <style:text-properties style:font-name="DejaVu Serif1" officeooo:rsid="01e1d5a1" style:font-name-asian="DejaVu Serif1" style:font-size-asian="10.5pt" style:font-name-complex="DejaVu Serif1"/>
    </style:style>
    <style:style style:name="T49" style:family="text">
      <style:text-properties style:font-name="DejaVu Serif1" officeooo:rsid="01e35ed4" style:font-name-asian="DejaVu Serif1" style:font-size-asian="10.5pt" style:font-name-complex="DejaVu Serif1"/>
    </style:style>
    <style:style style:name="T50" style:family="text">
      <style:text-properties style:font-name="DejaVu Serif1" officeooo:rsid="01e55222" style:font-name-asian="DejaVu Serif1" style:font-size-asian="10.5pt" style:font-name-complex="DejaVu Serif1"/>
    </style:style>
    <style:style style:name="T51" style:family="text">
      <style:text-properties style:font-name="DejaVu Serif1" officeooo:rsid="01e74270" style:font-name-asian="DejaVu Serif1" style:font-size-asian="10.5pt" style:font-name-complex="DejaVu Serif1"/>
    </style:style>
    <style:style style:name="T52" style:family="text">
      <style:text-properties style:font-name="DejaVu Serif1" officeooo:rsid="01e7e8a2" style:font-name-asian="DejaVu Serif1" style:font-size-asian="10.5pt" style:font-name-complex="DejaVu Serif1"/>
    </style:style>
    <style:style style:name="T53" style:family="text">
      <style:text-properties style:font-name="DejaVu Serif1" officeooo:rsid="01eb3d03" style:font-name-asian="DejaVu Serif1" style:font-size-asian="10.5pt" style:font-name-complex="DejaVu Serif1"/>
    </style:style>
    <style:style style:name="T54" style:family="text">
      <style:text-properties style:font-name="DejaVu Serif1" officeooo:rsid="01ebffbd" style:font-name-asian="DejaVu Serif1" style:font-size-asian="10.5pt" style:font-name-complex="DejaVu Serif1"/>
    </style:style>
    <style:style style:name="T55" style:family="text">
      <style:text-properties style:font-name="DejaVu Serif1" officeooo:rsid="01ec21e2" style:font-name-asian="DejaVu Serif1" style:font-size-asian="10.5pt" style:font-name-complex="DejaVu Serif1"/>
    </style:style>
    <style:style style:name="T56" style:family="text">
      <style:text-properties officeooo:rsid="01e35ed4"/>
    </style:style>
    <style:style style:name="T57" style:family="text">
      <style:text-properties officeooo:rsid="01e74270"/>
    </style:style>
    <style:style style:name="T58" style:family="text">
      <style:text-properties officeooo:rsid="01e7e8a2"/>
    </style:style>
    <style:style style:name="T59" style:family="text">
      <style:text-properties officeooo:rsid="01ebffbd"/>
    </style:style>
    <style:style style:name="T60" style:family="text">
      <style:text-properties officeooo:rsid="01ef76d1"/>
    </style:style>
    <style:style style:name="T61" style:family="text">
      <style:text-properties officeooo:rsid="01f27e4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3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4</text:span> <text:span text:style-name="T6">•</text:span><text:span text:style-name="T8"> Aritmética </text:span><text:span text:style-name="T6">•</text:span><text:span text:style-name="T8"> </text:span><text:span text:style-name="T12">Número</text:span><text:span text:style-name="T11">s</text:span><text:span text:style-name="T8"> </text:span><text:span text:style-name="T12">reales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4">5</text:span><text:span text:style-name="T9">)</text:span></text:p>
      <text:p text:style-name="P6"><text:span text:style-name="T42">Diferencia de </text:span>d<text:span text:style-name="T38">os</text:span> conjunto<text:span text:style-name="T38">s</text:span></text:p>
      <text:list xml:id="list4956754189172233782" text:style-name="cms-ListaAsterisco">
        <text:list-item>
          <text:p text:style-name="cms-Asterisco">La <text:span text:style-name="T42">diferencia </text:span>de dos conjuntos es el conjunto formado por los elementos que pertenecen al <text:span text:style-name="T42">primer </text:span>conjunto <text:span text:style-name="T42">pero no al segundo.</text:span></text:p>
        </text:list-item>
        <text:list-item>
          <text:p text:style-name="P14">El símbolo para indicar la <text:span text:style-name="T42">diferencia </text:span>de dos conjuntos <text:span text:style-name="T42">puede</text:span> <text:span text:style-name="T42">ser </text:span>«<text:span text:style-name="T48">‒</text:span>» (<text:span text:style-name="T42">el mismo que para la diferencia de números</text:span>) <text:span text:style-name="T42">o «\» (la barra invertida)</text:span>.</text:p>
        </text:list-item>
        <text:list-item>
          <text:p text:style-name="cms-Asterisco">Hay que señalar que <text:span text:style-name="T56">esta operación no es conmutativa; es decir: si A y B son dos conjuntos, en general A</text:span><text:span text:style-name="T43">‒</text:span><text:span text:style-name="T35">B da un resultado diferente de B</text:span><text:span text:style-name="T43">‒</text:span><text:span text:style-name="T35">A</text:span><text:span text:style-name="T56">.</text:span></text:p>
        </text:list-item>
        <text:list-item>
          <text:p text:style-name="P14">Ejemplo <text:sequence text:ref-name="refcmsNum0" text:name="cmsNum" text:formula="ooow:cmsNum+1" style:num-format="1">1</text:sequence>. {a,b,c}<text:span text:style-name="T49">‒</text:span><text:span text:style-name="T16">{c,d,e}</text:span><text:span text:style-name="T19"> </text:span><text:span text:style-name="T16">=</text:span><text:span text:style-name="T19"> </text:span><text:span text:style-name="T16">{</text:span><text:span text:style-name="T27">a,b</text:span><text:span text:style-name="T16">}</text:span></text:p>
        </text:list-item>
        <text:list-item>
          <text:p text:style-name="P15"><text:span text:style-name="T16">Ejemplo </text:span><text:span text:style-name="T16"><text:sequence text:ref-name="refcmsNum1" text:name="cmsNum" text:formula="ooow:cmsNum+1" style:num-format="1">2</text:sequence></text:span><text:span text:style-name="T16">. {c,d,e}</text:span><text:span text:style-name="T47">‒</text:span><text:span text:style-name="T16">{a,b,c} = {d,e}</text:span></text:p>
        </text:list-item>
        <text:list-item>
          <text:p text:style-name="P16"><text:span text:style-name="T16">Ejemplo </text:span><text:span text:style-name="T16"><text:sequence text:ref-name="refcmsNum2" text:name="cmsNum" text:formula="ooow:cmsNum+1" style:num-format="1">3</text:sequence></text:span><text:span text:style-name="T16">. {</text:span><text:span text:style-name="T20">f,g,h,i</text:span><text:span text:style-name="T16">}</text:span><text:span text:style-name="T50">‒</text:span><text:span text:style-name="T16">{</text:span><text:span text:style-name="T20">h,i,j,k</text:span><text:span text:style-name="T16">}</text:span><text:span text:style-name="T19"> </text:span><text:span text:style-name="T16">=</text:span><text:span text:style-name="T19"> </text:span><text:span text:style-name="T16">{</text:span><text:span text:style-name="T28">f</text:span><text:span text:style-name="T20">,</text:span><text:span text:style-name="T28">g</text:span><text:span text:style-name="T16">}</text:span></text:p>
        </text:list-item>
        <text:list-item>
          <text:p text:style-name="P17"><text:span text:style-name="T16">Ejemplo </text:span><text:span text:style-name="T16"><text:sequence text:ref-name="refcmsNum3" text:name="cmsNum" text:formula="ooow:cmsNum+1" style:num-format="1">4</text:sequence></text:span><text:span text:style-name="T16">. {h,i,j,k}‒{f,g,h,i} = {j,k}</text:span></text:p>
        </text:list-item>
        <text:list-item>
          <text:p text:style-name="P16"><text:span text:style-name="T16">Ejemplo </text:span><text:span text:style-name="T16"><text:sequence text:ref-name="refcmsNum4" text:name="cmsNum" text:formula="ooow:cmsNum+1" style:num-format="1">5</text:sequence></text:span><text:span text:style-name="T16">. {</text:span><text:span text:style-name="T21">p,q,r</text:span><text:span text:style-name="T16">}</text:span><text:span text:style-name="T50">‒</text:span><text:span text:style-name="T16">{</text:span><text:span text:style-name="T21">s,t,u</text:span><text:span text:style-name="T16">}</text:span><text:span text:style-name="T19"> </text:span><text:span text:style-name="T16">=</text:span><text:span text:style-name="T19"> </text:span><text:span text:style-name="T28">{p,q,r}</text:span></text:p>
        </text:list-item>
      </text:list>
      <text:p text:style-name="P7">Definición con símbolos</text:p>
      <text:p text:style-name="P3">Aunque la definición con palabras es perfectamente válida, es conveniente en este nivel de estudios ir acostumbrándose a ver también las definiciones simbólicas, porque son las que se usarán más adelante para realizar demostraciones.</text:p>
      <text:p text:style-name="P9">Vamos con la definición:</text:p>
      <text:p text:style-name="P12">Sean A y B dos conjuntos. A<text:span text:style-name="T51">‒</text:span><text:span text:style-name="T16">B = {x | x</text:span><text:span text:style-name="T17">∈</text:span><text:span text:style-name="T16">A </text:span><text:span text:style-name="T26">∧</text:span><text:span text:style-name="T18"> </text:span><text:span text:style-name="T16">x</text:span><text:span text:style-name="T29">∉</text:span><text:span text:style-name="T16">B}</text:span></text:p>
      <text:p text:style-name="P10">Se lee así: A <text:span text:style-name="T57">menos </text:span>B es igual al conjunto de elementos x tales que x pertenece a A <text:span text:style-name="T41">y</text:span> x <text:span text:style-name="T57">no </text:span>pertenece a B.</text:p>
      <text:p text:style-name="P11"><text:span text:style-name="T16">Observa que en la definición con símbolos usamos el símbolo «</text:span><text:span text:style-name="T26">∧</text:span><text:span text:style-name="T18">» </text:span><text:span text:style-name="T16">(</text:span><text:span text:style-name="T26">justo al revés que el símbolo de «o»</text:span><text:span text:style-name="T16">) en vez de la palabra «</text:span><text:span text:style-name="T26">y</text:span><text:span text:style-name="T16">». En idiomas distintos del español la palabra podrá ser otra, pero en los textos de matemáticas el símbolo siempre es el mismo.</text:span></text:p>
      <text:p text:style-name="P8">Propiedades</text:p>
      <text:p text:style-name="P4">Sea A un conjunto. Se verifica:</text:p>
      <text:list xml:id="list93344365758412" text:continue-numbering="true" text:style-name="cms-ListaAsterisco">
        <text:list-item>
          <text:p text:style-name="P18">A<text:span text:style-name="T52">‒</text:span><text:span text:style-name="T16">A=</text:span><text:span text:style-name="T30">∅</text:span><text:span text:style-name="T16">. </text:span><text:span text:style-name="T22">L</text:span><text:span text:style-name="T16">a </text:span><text:span text:style-name="T30">diferencia </text:span><text:span text:style-name="T16">de un conjunto consigo mismo es el conjunto </text:span><text:span text:style-name="T30">vacío</text:span><text:span text:style-name="T16">.</text:span></text:p>
        </text:list-item>
      </text:list>
      <text:list xml:id="list5787112841713189893" text:style-name="cms-ListaCuadrado">
        <text:list-item>
          <text:p text:style-name="P22">Ejemplo <text:sequence text:ref-name="refcmsNum5" text:name="cmsNum" text:formula="ooow:cmsNum+1" style:num-format="1">6</text:sequence>. {b,c,d}<text:span text:style-name="T44">‒</text:span>{b,c,d} = <text:span text:style-name="T58">∅</text:span></text:p>
        </text:list-item>
      </text:list>
      <text:list xml:id="list93345744948930" text:continue-list="list93344365758412" text:style-name="cms-ListaAsterisco">
        <text:list-item>
          <text:p text:style-name="P14"><text:span text:style-name="T16">A</text:span><text:span text:style-name="T52">‒</text:span><text:span text:style-name="T17">∅</text:span><text:span text:style-name="T16">=</text:span><text:span text:style-name="T30">A</text:span><text:span text:style-name="T16">. </text:span><text:span text:style-name="T22">L</text:span><text:span text:style-name="T16">a </text:span><text:span text:style-name="T30">diferencia </text:span><text:span text:style-name="T16">de un conjunto con el vacío es el conjunto </text:span><text:span text:style-name="T30">original.</text:span></text:p>
        </text:list-item>
      </text:list>
      <text:list xml:id="list93344307942432" text:continue-list="list5787112841713189893" text:style-name="cms-ListaCuadrado">
        <text:list-item>
          <text:p text:style-name="cms-Cuadrado"><text:span text:style-name="T16">Ejemplo </text:span><text:span text:style-name="T16"><text:sequence text:ref-name="refcmsNum6" text:name="cmsNum" text:formula="ooow:cmsNum+1" style:num-format="1">7</text:sequence></text:span><text:span text:style-name="T16">. {e,f,g}</text:span><text:span text:style-name="T52">‒</text:span><text:span text:style-name="T16">∅ = </text:span><text:span text:style-name="T30">{e,f,g}</text:span></text:p>
        </text:list-item>
      </text:list>
      <text:list xml:id="list93344631097163" text:continue-list="list93345744948930" text:style-name="cms-ListaAsterisco">
        <text:list-item>
          <text:p text:style-name="P19"><text:span text:style-name="T31">∅</text:span><text:span text:style-name="T53">‒</text:span><text:span text:style-name="T30">A=</text:span><text:span text:style-name="T31">∅</text:span><text:span text:style-name="T30">. </text:span><text:span text:style-name="T22">L</text:span><text:span text:style-name="T30">a diferencia de</text:span><text:span text:style-name="T31">l</text:span><text:span text:style-name="T30"> conjunto vacío </text:span><text:span text:style-name="T31">con cualquier otro </text:span><text:span text:style-name="T30">es el </text:span><text:span text:style-name="T31">vacío</text:span><text:span text:style-name="T30">.</text:span></text:p>
        </text:list-item>
      </text:list>
      <text:list xml:id="list93344994785734" text:continue-list="list93344307942432" text:style-name="cms-ListaCuadrado">
        <text:list-item>
          <text:p text:style-name="cms-Cuadrado"><text:span text:style-name="T30">Ejemplo </text:span><text:span text:style-name="T30"><text:sequence text:ref-name="refcmsNum7" text:name="cmsNum" text:formula="ooow:cmsNum+1" style:num-format="1">8</text:sequence></text:span><text:span text:style-name="T30">. </text:span><text:span text:style-name="T31">∅</text:span><text:span text:style-name="T53">‒</text:span><text:span text:style-name="T30">{e,f,g} = </text:span><text:span text:style-name="T31">∅</text:span></text:p>
        </text:list-item>
      </text:list>
      <text:p text:style-name="cms-Separador"/>
      <text:p text:style-name="P5">Sean A <text:span text:style-name="T40">y</text:span> B <text:span text:style-name="T40">dos</text:span> conjuntos.</text:p>
      <text:list xml:id="list93345096499112" text:continue-list="list93344631097163" text:style-name="cms-ListaAsterisco">
        <text:list-item>
          <text:p text:style-name="P20"><text:span text:style-name="T39">A⊂</text:span><text:span text:style-name="T23">B </text:span><text:span text:style-name="T24">⇒ </text:span><text:span text:style-name="T23">A</text:span><text:span text:style-name="T54">‒</text:span><text:span text:style-name="T23">B</text:span><text:span text:style-name="T24">=</text:span><text:span text:style-name="T32">∅</text:span><text:span text:style-name="T23">. La </text:span><text:span text:style-name="T32">diferencia </text:span><text:span text:style-name="T23">de </text:span><text:span text:style-name="T24">un conjunto con un s</text:span><text:span text:style-name="T32">uper</text:span><text:span text:style-name="T24">conjunto suyo es el conjunto </text:span><text:span text:style-name="T32">vacío</text:span><text:span text:style-name="T24">.</text:span></text:p>
        </text:list-item>
      </text:list>
      <text:list xml:id="list93343954920472" text:continue-list="list93344994785734" text:style-name="cms-ListaCuadrado">
        <text:list-item>
          <text:p text:style-name="P23">Ejemplo <text:sequence text:ref-name="refcmsNum8" text:name="cmsNum" text:formula="ooow:cmsNum+1" style:num-format="1">9</text:sequence>. {a,c,<text:span text:style-name="T40">f</text:span>}<text:span text:style-name="T45">‒</text:span><text:span text:style-name="T59">{a,b,c,e,f}</text:span> = <text:span text:style-name="T59">∅</text:span></text:p>
        </text:list-item>
      </text:list>
      <text:list xml:id="list93345275887965" text:continue-list="list93345096499112" text:style-name="cms-ListaAsterisco">
        <text:list-item>
          <text:p text:style-name="P14"><text:span text:style-name="T26">A</text:span><text:span text:style-name="T55">‒</text:span><text:span text:style-name="T23">B</text:span><text:span text:style-name="T26">⊂A</text:span><text:span text:style-name="T23">. La </text:span><text:span text:style-name="T33">diferencia </text:span><text:span text:style-name="T23">de </text:span><text:span text:style-name="T25">dos</text:span><text:span text:style-name="T24"> conjunto</text:span><text:span text:style-name="T25">s</text:span><text:span text:style-name="T24"> </text:span><text:span text:style-name="T25">es un </text:span><text:span text:style-name="T24">s</text:span><text:span text:style-name="T25">u</text:span><text:span text:style-name="T26">b</text:span><text:span text:style-name="T24">conjunto </text:span><text:span text:style-name="T25">de</text:span><text:span text:style-name="T33">l primero</text:span><text:span text:style-name="T25">.</text:span></text:p>
        </text:list-item>
      </text:list>
      <text:list xml:id="list93345685785101" text:continue-list="list93343954920472" text:style-name="cms-ListaCuadrado">
        <text:list-item>
          <text:p text:style-name="P24"><text:span text:style-name="T39">Ejemplo </text:span><text:span text:style-name="T39"><text:sequence text:ref-name="refcmsNum9" text:name="cmsNum" text:formula="ooow:cmsNum+1" style:num-format="1">10</text:sequence></text:span><text:span text:style-name="T39">. A={c,d,e,f}, B={e,f,g,h} ⇒ A</text:span><text:span text:style-name="T46">‒</text:span><text:span text:style-name="T36">B={c,</text:span><text:span text:style-name="T37">d</text:span><text:span text:style-name="T36">}⊂A</text:span></text:p>
        </text:list-item>
      </text:list>
      <text:list xml:id="list93344427182107" text:continue-list="list93345275887965" text:style-name="cms-ListaAsterisco">
        <text:list-item>
          <text:p text:style-name="P21"><text:span text:style-name="T34">(</text:span><text:span text:style-name="T25">A‒B</text:span><text:span text:style-name="T34">)∩B=∅</text:span><text:span text:style-name="T25">. La diferencia de dos conjuntos </text:span><text:span text:style-name="T34">y el segundo conjunto son conjuntos disjuntos</text:span><text:span text:style-name="T25">.</text:span></text:p>
        </text:list-item>
      </text:list>
      <text:list xml:id="list93344011183259" text:continue-list="list93345685785101" text:style-name="cms-ListaCuadrado">
        <text:list-item>
          <text:p text:style-name="P24">Ejemplo <text:sequence text:ref-name="refcmsNum10" text:name="cmsNum" text:formula="ooow:cmsNum+1" style:num-format="1">11</text:sequence>. A={c,d,e,<text:span text:style-name="T61">f</text:span>}, B={e,f,g,<text:span text:style-name="T61">h</text:span>} ⇒ A‒B={c,<text:span text:style-name="T61">d</text:span>}; <text:span text:style-name="T60">{c,d}∩B=∅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rt-nmr-tr15.pdf" text:style-name="Internet_20_link" text:visited-style-name="Visited_20_Internet_20_Link"><text:span text:style-name="MT1">http://pedroreina.net/cms/n4art-nmr-tr15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2-17T09:33:43.561244500</dc:date>
    <meta:editing-duration>PT20H23M7S</meta:editing-duration>
    <meta:editing-cycles>454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1" meta:paragraph-count="33" meta:word-count="396" meta:character-count="2275" meta:non-whitespace-character-count="1932"/>
  </office:meta>
</office:document-meta>
</file>