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01cfc" officeooo:paragraph-rsid="01d01cfc"/>
    </style:style>
    <style:style style:name="P4" style:family="paragraph" style:parent-style-name="cms-Texto">
      <style:text-properties officeooo:rsid="01d6e744" officeooo:paragraph-rsid="01d6e744"/>
    </style:style>
    <style:style style:name="P5" style:family="paragraph" style:parent-style-name="cms-Texto">
      <style:text-properties officeooo:rsid="01d8d623"/>
    </style:style>
    <style:style style:name="P6" style:family="paragraph" style:parent-style-name="cms-Texto">
      <style:text-properties officeooo:rsid="01d8d623" officeooo:paragraph-rsid="01d8d623"/>
    </style:style>
    <style:style style:name="P7" style:family="paragraph" style:parent-style-name="cms-Apartado">
      <style:text-properties officeooo:rsid="01c644c4" officeooo:paragraph-rsid="01c644c4"/>
    </style:style>
    <style:style style:name="P8" style:family="paragraph" style:parent-style-name="cms-Apartado">
      <style:text-properties officeooo:rsid="01d01cfc" officeooo:paragraph-rsid="01d01cfc"/>
    </style:style>
    <style:style style:name="P9" style:family="paragraph" style:parent-style-name="cms-Apartado">
      <style:text-properties officeooo:rsid="01d6e744" officeooo:paragraph-rsid="01d6e744"/>
    </style:style>
    <style:style style:name="P10" style:family="paragraph" style:parent-style-name="cms-TextoSigue">
      <style:text-properties officeooo:rsid="01d01cfc" officeooo:paragraph-rsid="01d01cfc"/>
    </style:style>
    <style:style style:name="P11" style:family="paragraph" style:parent-style-name="cms-TextoSigue">
      <style:text-properties style:font-name="DejaVu Serif" officeooo:rsid="01d028ff" officeooo:paragraph-rsid="01d028ff" style:font-size-asian="10.5pt"/>
    </style:style>
    <style:style style:name="P12" style:family="paragraph" style:parent-style-name="cms-TextoSigue">
      <style:text-properties officeooo:rsid="01d028ff" officeooo:paragraph-rsid="01dfd480"/>
    </style:style>
    <style:style style:name="P13" style:family="paragraph" style:parent-style-name="cms-TextoSigue">
      <style:text-properties officeooo:rsid="01d1db0d" officeooo:paragraph-rsid="01dfd480"/>
    </style:style>
    <style:style style:name="P14" style:family="paragraph" style:parent-style-name="cms-Cuadro">
      <style:paragraph-properties fo:margin-left="2cm" fo:margin-right="2cm" fo:text-indent="0cm" style:auto-text-indent="false"/>
      <style:text-properties officeooo:paragraph-rsid="01dfd480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paragraph-rsid="01dfd480"/>
    </style:style>
    <style:style style:name="P17" style:family="paragraph" style:parent-style-name="cms-Asterisco" style:list-style-name="cms-ListaAsterisco">
      <style:text-properties officeooo:paragraph-rsid="01dfd480"/>
    </style:style>
    <style:style style:name="P18" style:family="paragraph" style:parent-style-name="cms-Cuadrado">
      <style:text-properties officeooo:rsid="01d86a63" officeooo:paragraph-rsid="01dfd480"/>
    </style:style>
    <style:style style:name="P19" style:family="paragraph" style:parent-style-name="cms-Cuadrado">
      <style:text-properties officeooo:rsid="01d8d623" officeooo:paragraph-rsid="01dfd480"/>
    </style:style>
    <style:style style:name="P20" style:family="paragraph" style:parent-style-name="cms-Cuadrado">
      <style:text-properties officeooo:paragraph-rsid="01dfd8e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style:font-name="DejaVu Sans" officeooo:rsid="01dfd480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size-asian="10.5pt"/>
    </style:style>
    <style:style style:name="T17" style:family="text">
      <style:text-properties style:font-name="DejaVu Serif" officeooo:rsid="019c0088" style:font-size-asian="10.5pt"/>
    </style:style>
    <style:style style:name="T18" style:family="text">
      <style:text-properties style:font-name="DejaVu Serif" officeooo:rsid="019ceb22" style:font-size-asian="10.5pt"/>
    </style:style>
    <style:style style:name="T19" style:family="text">
      <style:text-properties style:font-name="DejaVu Serif" officeooo:rsid="01d2b6de" style:font-size-asian="10.5pt"/>
    </style:style>
    <style:style style:name="T20" style:family="text">
      <style:text-properties style:font-name="DejaVu Serif" officeooo:rsid="01d336dc" style:font-size-asian="10.5pt"/>
    </style:style>
    <style:style style:name="T21" style:family="text">
      <style:text-properties style:font-name="DejaVu Serif" officeooo:rsid="01d5173b" style:font-size-asian="10.5pt"/>
    </style:style>
    <style:style style:name="T22" style:family="text">
      <style:text-properties style:font-name="DejaVu Serif" officeooo:rsid="01d6e744" style:font-size-asian="10.5pt"/>
    </style:style>
    <style:style style:name="T23" style:family="text">
      <style:text-properties style:font-name="DejaVu Serif" officeooo:rsid="01d8d623" style:font-size-asian="10.5pt"/>
    </style:style>
    <style:style style:name="T24" style:family="text">
      <style:text-properties style:font-name="DejaVu Serif" officeooo:rsid="01db9f7a" style:font-size-asian="10.5pt"/>
    </style:style>
    <style:style style:name="T25" style:family="text">
      <style:text-properties style:font-name="DejaVu Serif" officeooo:rsid="01dd2a11" style:font-size-asian="10.5pt"/>
    </style:style>
    <style:style style:name="T26" style:family="text">
      <style:text-properties style:font-name="DejaVu Serif" officeooo:rsid="01dfd480" style:font-size-asian="10.5pt"/>
    </style:style>
    <style:style style:name="T27" style:family="text">
      <style:text-properties officeooo:rsid="01cec3d6"/>
    </style:style>
    <style:style style:name="T28" style:family="text">
      <style:text-properties officeooo:rsid="01d8d623"/>
    </style:style>
    <style:style style:name="T29" style:family="text">
      <style:text-properties officeooo:rsid="01db9f7a"/>
    </style:style>
    <style:style style:name="T30" style:family="text">
      <style:text-properties officeooo:rsid="01dfd480"/>
    </style:style>
    <style:style style:name="T31" style:family="text">
      <style:text-properties fo:font-weight="bold" officeooo:rsid="01dfd48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7"><text:span text:style-name="T30">Intersección de </text:span>d<text:span text:style-name="T27">os</text:span> conjunto<text:span text:style-name="T27">s</text:span></text:p>
      <text:list xml:id="list757072419923931273" text:style-name="cms-ListaAsterisco">
        <text:list-item>
          <text:p text:style-name="cms-Asterisco">La <text:span text:style-name="T30">intersección </text:span>de dos conjuntos es el conjunto formado por los elementos que pertenecen a los dos conjuntos.</text:p>
        </text:list-item>
        <text:list-item>
          <text:p text:style-name="P16">El símbolo para indicar la <text:span text:style-name="T30">intersección</text:span> de dos conjuntos es «<text:span text:style-name="T26">∩</text:span>» (<text:span text:style-name="T30">al revés que el símbolo de la unión</text:span>).</text:p>
        </text:list-item>
        <text:list-item>
          <text:p text:style-name="cms-Asterisco">Hay que señalar que <text:span text:style-name="T30">puede ocurrir perfectamente que no haya ningún elemento que pertenezca a los dos conjuntos. En ese caso, simplemente el resultado de la intersección es el conjunto vacío y se dice que los conjuntos son </text:span><text:span text:style-name="T31">disjuntos</text:span><text:span text:style-name="T30">.</text:span></text:p>
        </text:list-item>
        <text:list-item>
          <text:p text:style-name="P17"><text:span text:style-name="T16">Ejemplo </text:span><text:span text:style-name="T16"><text:sequence text:ref-name="refcmsNum1" text:name="cmsNum" text:formula="ooow:cmsNum+1" style:num-format="1">1</text:sequence></text:span><text:span text:style-name="T16">. {</text:span><text:span text:style-name="T20">f,g,h,i</text:span><text:span text:style-name="T16">}</text:span><text:span text:style-name="T26">∩</text:span><text:span text:style-name="T16">{</text:span><text:span text:style-name="T20">h,i,j,k</text:span><text:span text:style-name="T16">}</text:span><text:span text:style-name="T19"> </text:span><text:span text:style-name="T16">=</text:span><text:span text:style-name="T19"> </text:span><text:span text:style-name="T16">{</text:span><text:span text:style-name="T20">h,i</text:span><text:span text:style-name="T16">}</text:span></text:p>
        </text:list-item>
        <text:list-item>
          <text:p text:style-name="P17"><text:span text:style-name="T16">Ejemplo </text:span><text:span text:style-name="T16"><text:sequence text:ref-name="refcmsNum2" text:name="cmsNum" text:formula="ooow:cmsNum+1" style:num-format="1">2</text:sequence></text:span><text:span text:style-name="T16">. {</text:span><text:span text:style-name="T21">p,q,r</text:span><text:span text:style-name="T16">}</text:span><text:span text:style-name="T26">∩</text:span><text:span text:style-name="T16">{</text:span><text:span text:style-name="T21">s,t,u</text:span><text:span text:style-name="T16">}</text:span><text:span text:style-name="T19"> </text:span><text:span text:style-name="T16">=</text:span><text:span text:style-name="T19"> </text:span><text:span text:style-name="T26">∅</text:span></text:p>
        </text:list-item>
      </text:list>
      <text:p text:style-name="P8">Definición con símbolos</text:p>
      <text:p text:style-name="P3">Aunque la definición con palabras es perfectamente válida, es conveniente en este nivel de estudios ir acostumbrándose a ver también las definiciones simbólicas, porque son las que se usarán más adelante para realizar demostraciones.</text:p>
      <text:p text:style-name="P10">Vamos con la definición:</text:p>
      <text:p text:style-name="P14">Sean A y B dos conjuntos. A<text:span text:style-name="T26">∩</text:span><text:span text:style-name="T16">B = {x | x</text:span><text:span text:style-name="T17">∈</text:span><text:span text:style-name="T16">A </text:span><text:span text:style-name="T26">∧</text:span><text:span text:style-name="T18"> </text:span><text:span text:style-name="T16">x</text:span><text:span text:style-name="T17">∈</text:span><text:span text:style-name="T16">B}</text:span></text:p>
      <text:p text:style-name="P11">Se lee así: A <text:span text:style-name="T30">intersección</text:span> B es igual al conjunto de elementos x tales que x pertenece a A <text:span text:style-name="T30">y</text:span> x pertenece a B.</text:p>
      <text:p text:style-name="P12"><text:span text:style-name="T16">Observa que en la definición con símbolos usamos el símbolo «</text:span><text:span text:style-name="T26">∧</text:span><text:span text:style-name="T18">» </text:span><text:span text:style-name="T16">(</text:span><text:span text:style-name="T26">justo al revés que el símbolo de «o»</text:span><text:span text:style-name="T16">) en vez de la palabra «</text:span><text:span text:style-name="T26">y</text:span><text:span text:style-name="T16">». En idiomas distintos del español la palabra podrá ser otra, pero en los textos de matemáticas el símbolo siempre es el mismo.</text:span></text:p>
      <text:p text:style-name="P13"><text:span text:style-name="T16">Observa que el símbolo de «</text:span><text:span text:style-name="T26">intersección</text:span><text:span text:style-name="T16">» («</text:span><text:span text:style-name="T26">∩</text:span><text:span text:style-name="T16">») y el de «</text:span><text:span text:style-name="T26">y</text:span><text:span text:style-name="T16">» («</text:span><text:span text:style-name="T26">∧</text:span><text:span text:style-name="T16">») comparten la característica de que la apertura está en la parte de </text:span><text:span text:style-name="T26">abajo</text:span><text:span text:style-name="T16">. </text:span><text:span text:style-name="T19">Esto quizá te ayude a recordarlos.</text:span></text:p>
      <text:p text:style-name="P9">Propiedades</text:p>
      <text:p text:style-name="P4">Sea A un conjunto. Se verifica:</text:p>
      <text:list xml:id="list130220668309401" text:continue-numbering="true" text:style-name="cms-ListaAsterisco">
        <text:list-item>
          <text:p text:style-name="P16">A<text:span text:style-name="T26">∩</text:span><text:span text:style-name="T16">A=A. </text:span><text:span text:style-name="T22">L</text:span><text:span text:style-name="T16">a </text:span><text:span text:style-name="T26">intersección</text:span><text:span text:style-name="T16"> de un conjunto consigo mismo es el mismo conjunto.</text:span></text:p>
        </text:list-item>
      </text:list>
      <text:list xml:id="list7770729137077101640" text:style-name="cms-ListaCuadrado">
        <text:list-item>
          <text:p text:style-name="P18">Ejemplo <text:sequence text:ref-name="refcmsNum3" text:name="cmsNum" text:formula="ooow:cmsNum+1" style:num-format="1">3</text:sequence>. {b,c,d}<text:span text:style-name="T30">∩</text:span>{b,c,d} = {b,c,d}</text:p>
        </text:list-item>
      </text:list>
      <text:list xml:id="list130221281548884" text:continue-list="list130220668309401" text:style-name="cms-ListaAsterisco">
        <text:list-item>
          <text:p text:style-name="P16"><text:span text:style-name="T16">A</text:span><text:span text:style-name="T26">∩</text:span><text:span text:style-name="T17">∅</text:span><text:span text:style-name="T16">=</text:span><text:span text:style-name="T26">∅</text:span><text:span text:style-name="T16">. </text:span><text:span text:style-name="T22">L</text:span><text:span text:style-name="T16">a in</text:span><text:span text:style-name="T26">tersección</text:span><text:span text:style-name="T16"> de un conjunto con el conjunto vacío es el conjunto </text:span><text:span text:style-name="T26">vacío</text:span><text:span text:style-name="T16">.</text:span></text:p>
        </text:list-item>
      </text:list>
      <text:list xml:id="list130221165423087" text:continue-list="list7770729137077101640" text:style-name="cms-ListaCuadrado">
        <text:list-item>
          <text:p text:style-name="P18"><text:span text:style-name="T16">Ejemplo </text:span><text:span text:style-name="T16"><text:sequence text:ref-name="refcmsNum4" text:name="cmsNum" text:formula="ooow:cmsNum+1" style:num-format="1">4</text:sequence></text:span><text:span text:style-name="T16">. {e,f,g}</text:span><text:span text:style-name="T26">∩</text:span><text:span text:style-name="T16">∅ = </text:span><text:span text:style-name="T26">∅</text:span></text:p>
        </text:list-item>
      </text:list>
      <text:p text:style-name="cms-Separador"/>
      <text:p text:style-name="P6">Sean A <text:span text:style-name="T29">y</text:span> B <text:span text:style-name="T29">dos</text:span> conjuntos.</text:p>
      <text:list xml:id="list130220519215737" text:continue-list="list130221281548884" text:style-name="cms-ListaAsterisco">
        <text:list-item>
          <text:p text:style-name="P16"><text:span text:style-name="T28">A⊂</text:span><text:span text:style-name="T23">B </text:span><text:span text:style-name="T24">⇒ </text:span><text:span text:style-name="T23">A</text:span><text:span text:style-name="T26">∩</text:span><text:span text:style-name="T23">B</text:span><text:span text:style-name="T24">=</text:span><text:span text:style-name="T26">A</text:span><text:span text:style-name="T23">. La in</text:span><text:span text:style-name="T26">tersección</text:span><text:span text:style-name="T23"> de </text:span><text:span text:style-name="T24">un conjunto con un subconjunto suyo es el su</text:span><text:span text:style-name="T26">b</text:span><text:span text:style-name="T24">conjunto.</text:span></text:p>
        </text:list-item>
      </text:list>
      <text:list xml:id="list130220721981175" text:continue-list="list130221165423087" text:style-name="cms-ListaCuadrado">
        <text:list-item>
          <text:p text:style-name="P19">Ejemplo <text:sequence text:ref-name="refcmsNum5" text:name="cmsNum" text:formula="ooow:cmsNum+1" style:num-format="1">5</text:sequence>. {a,b,c,<text:span text:style-name="T29">e,f</text:span>}<text:span text:style-name="T30">∩</text:span>{<text:span text:style-name="T29">a,</text:span>c,<text:span text:style-name="T29">f</text:span>} = {a,c,f}</text:p>
        </text:list-item>
      </text:list>
      <text:list xml:id="list130221098099590" text:continue-list="list130220519215737" text:style-name="cms-ListaAsterisco">
        <text:list-item>
          <text:p text:style-name="P16"><text:span text:style-name="T26">A∩</text:span><text:span text:style-name="T23">B</text:span><text:span text:style-name="T26">⊂A</text:span><text:span text:style-name="T23">. La </text:span><text:span text:style-name="T26">intersección</text:span><text:span text:style-name="T23"> de </text:span><text:span text:style-name="T25">dos</text:span><text:span text:style-name="T24"> conjunto</text:span><text:span text:style-name="T25">s</text:span><text:span text:style-name="T24"> </text:span><text:span text:style-name="T25">es un </text:span><text:span text:style-name="T24">s</text:span><text:span text:style-name="T25">u</text:span><text:span text:style-name="T26">b</text:span><text:span text:style-name="T24">conjunto </text:span><text:span text:style-name="T25">de los dos.</text:span></text:p>
        </text:list-item>
      </text:list>
      <text:p text:style-name="cms-Separador"/>
      <text:p text:style-name="P5">Sean A, B y C tres conjuntos.</text:p>
      <text:list xml:id="list130220761248196" text:continue-numbering="true" text:style-name="cms-ListaAsterisco">
        <text:list-item>
          <text:p text:style-name="P16"><text:span text:style-name="T28">(A</text:span><text:span text:style-name="T26">∩</text:span><text:span text:style-name="T23">B)</text:span><text:span text:style-name="T26">∩</text:span><text:span text:style-name="T23">C=A</text:span><text:span text:style-name="T26">∩</text:span><text:span text:style-name="T23">(B</text:span><text:span text:style-name="T26">∩</text:span><text:span text:style-name="T23">C). La in</text:span><text:span text:style-name="T26">tersección</text:span><text:span text:style-name="T23"> de conjuntos es asociativa; por eso, la </text:span><text:span text:style-name="T26">i</text:span><text:span text:style-name="T23">n</text:span><text:span text:style-name="T26">tersección</text:span><text:span text:style-name="T23"> de más de dos conjuntos se puede escribir sin paréntesis: A</text:span><text:span text:style-name="T26">∩</text:span><text:span text:style-name="T23">B</text:span><text:span text:style-name="T26">∩</text:span><text:span text:style-name="T23">C</text:span></text:p>
        </text:list-item>
      </text:list>
      <text:list xml:id="list130220122754566" text:continue-list="list130220721981175" text:style-name="cms-ListaCuadrado">
        <text:list-item>
          <text:p text:style-name="P20"><text:span text:style-name="T28">Ejemplo </text:span><text:span text:style-name="T28"><text:sequence text:ref-name="refcmsNum6" text:name="cmsNum" text:formula="ooow:cmsNum+1" style:num-format="1">6</text:sequence></text:span><text:span text:style-name="T28">. {a,b,c,d}∩{c,d,e,f}∩{c,d,g,h} = {c,d}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4.pdf" text:style-name="Internet_20_link" text:visited-style-name="Visited_20_Internet_20_Link"><text:span text:style-name="MT1">http://pedroreina.net/cms/n4art-nmr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6T13:02:19.767626932</dc:date>
    <meta:editing-duration>PT19H59M36S</meta:editing-duration>
    <meta:editing-cycles>4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00" meta:character-count="2321" meta:non-whitespace-character-count="1964"/>
  </office:meta>
</office:document-meta>
</file>