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d01cfc" officeooo:paragraph-rsid="01d01cfc"/>
    </style:style>
    <style:style style:name="P4" style:family="paragraph" style:parent-style-name="cms-Texto">
      <style:text-properties officeooo:rsid="01d6e744" officeooo:paragraph-rsid="01d6e744"/>
    </style:style>
    <style:style style:name="P5" style:family="paragraph" style:parent-style-name="cms-Texto">
      <style:text-properties officeooo:rsid="01d8d623" officeooo:paragraph-rsid="01d8d623"/>
    </style:style>
    <style:style style:name="P6" style:family="paragraph" style:parent-style-name="cms-Apartado">
      <style:text-properties officeooo:rsid="01c644c4" officeooo:paragraph-rsid="01c644c4"/>
    </style:style>
    <style:style style:name="P7" style:family="paragraph" style:parent-style-name="cms-Apartado">
      <style:text-properties officeooo:rsid="01d01cfc" officeooo:paragraph-rsid="01d01cfc"/>
    </style:style>
    <style:style style:name="P8" style:family="paragraph" style:parent-style-name="cms-Apartado">
      <style:text-properties officeooo:rsid="01d6e744" officeooo:paragraph-rsid="01d6e744"/>
    </style:style>
    <style:style style:name="P9" style:family="paragraph" style:parent-style-name="cms-Cabecera" style:master-page-name="Standard">
      <style:paragraph-properties style:page-number="auto"/>
      <style:text-properties officeooo:rsid="0018827d" officeooo:paragraph-rsid="0018827d"/>
    </style:style>
    <style:style style:name="P10" style:family="paragraph" style:parent-style-name="cms-TextoSigue">
      <style:text-properties officeooo:rsid="01d01cfc" officeooo:paragraph-rsid="01d01cfc"/>
    </style:style>
    <style:style style:name="P11" style:family="paragraph" style:parent-style-name="cms-TextoSigue">
      <style:text-properties officeooo:rsid="01d028ff" officeooo:paragraph-rsid="01d028ff"/>
    </style:style>
    <style:style style:name="P12" style:family="paragraph" style:parent-style-name="cms-TextoSigue">
      <style:text-properties officeooo:rsid="01d1db0d" officeooo:paragraph-rsid="01d1db0d"/>
    </style:style>
    <style:style style:name="P13" style:family="paragraph" style:parent-style-name="cms-Cuadro">
      <style:paragraph-properties fo:margin-left="2cm" fo:margin-right="2cm" fo:text-indent="0cm" style:auto-text-indent="false"/>
    </style:style>
    <style:style style:name="P14" style:family="paragraph" style:parent-style-name="cms-Asterisco" style:list-style-name="cms-ListaAsterisco">
      <style:text-properties officeooo:paragraph-rsid="01d336dc"/>
    </style:style>
    <style:style style:name="P15" style:family="paragraph" style:parent-style-name="cms-Asterisco" style:list-style-name="cms-ListaAsterisco">
      <style:text-properties officeooo:paragraph-rsid="01d5173b"/>
    </style:style>
    <style:style style:name="P16" style:family="paragraph" style:parent-style-name="cms-Asterisco">
      <style:text-properties officeooo:paragraph-rsid="01d2b6de"/>
    </style:style>
    <style:style style:name="P17" style:family="paragraph" style:parent-style-name="cms-Asterisco">
      <style:text-properties officeooo:paragraph-rsid="01db9f7a"/>
    </style:style>
    <style:style style:name="P18" style:family="paragraph" style:parent-style-name="cms-Asterisco">
      <style:text-properties officeooo:paragraph-rsid="01dd2a11"/>
    </style:style>
    <style:style style:name="P19" style:family="paragraph" style:parent-style-name="cms-Cuadrado">
      <style:text-properties officeooo:rsid="01d86a63" officeooo:paragraph-rsid="01d86a63"/>
    </style:style>
    <style:style style:name="P20" style:family="paragraph" style:parent-style-name="cms-Cuadrado">
      <style:text-properties officeooo:rsid="01d8d623" officeooo:paragraph-rsid="01d8d623"/>
    </style:style>
    <style:style style:name="P21" style:family="paragraph" style:parent-style-name="cms-Cuadrado" style:list-style-name="cms-ListaCuadrado">
      <style:text-properties officeooo:rsid="01d8d623" officeooo:paragraph-rsid="01dd2a11"/>
    </style:style>
    <style:style style:name="P22" style:family="paragraph" style:parent-style-name="cms-Cuadrado">
      <style:text-properties officeooo:paragraph-rsid="01db9f7a"/>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f056fd" style:font-name-asian="Droid Sans" style:font-name-complex="FreeSans"/>
    </style:style>
    <style:style style:name="T13" style:family="text">
      <style:text-properties style:font-name="DejaVu Sans" officeooo:rsid="01a7f976" style:font-name-asian="Droid Sans" style:font-name-complex="FreeSans"/>
    </style:style>
    <style:style style:name="T14" style:family="text">
      <style:text-properties style:font-name="DejaVu Sans" officeooo:rsid="01cec3d6" style:font-name-asian="Droid Sans" style:font-name-complex="FreeSans"/>
    </style:style>
    <style:style style:name="T15" style:family="text">
      <style:text-properties officeooo:rsid="00f056fd"/>
    </style:style>
    <style:style style:name="T16" style:family="text">
      <style:text-properties style:font-name="DejaVu Serif" style:font-size-asian="10.5pt"/>
    </style:style>
    <style:style style:name="T17" style:family="text">
      <style:text-properties style:font-name="DejaVu Serif" officeooo:rsid="019c0088" style:font-size-asian="10.5pt"/>
    </style:style>
    <style:style style:name="T18" style:family="text">
      <style:text-properties style:font-name="DejaVu Serif" officeooo:rsid="019dbe48" style:font-size-asian="10.5pt"/>
    </style:style>
    <style:style style:name="T19" style:family="text">
      <style:text-properties style:font-name="DejaVu Serif" officeooo:rsid="019ceb22" style:font-size-asian="10.5pt"/>
    </style:style>
    <style:style style:name="T20" style:family="text">
      <style:text-properties style:font-name="DejaVu Serif" officeooo:rsid="01d2b6de" style:font-size-asian="10.5pt"/>
    </style:style>
    <style:style style:name="T21" style:family="text">
      <style:text-properties style:font-name="DejaVu Serif" officeooo:rsid="01d336dc" style:font-size-asian="10.5pt"/>
    </style:style>
    <style:style style:name="T22" style:family="text">
      <style:text-properties style:font-name="DejaVu Serif" officeooo:rsid="01d5173b" style:font-size-asian="10.5pt"/>
    </style:style>
    <style:style style:name="T23" style:family="text">
      <style:text-properties style:font-name="DejaVu Serif" officeooo:rsid="01d6e744" style:font-size-asian="10.5pt"/>
    </style:style>
    <style:style style:name="T24" style:family="text">
      <style:text-properties style:font-name="DejaVu Serif" officeooo:rsid="01d8d623" style:font-size-asian="10.5pt"/>
    </style:style>
    <style:style style:name="T25" style:family="text">
      <style:text-properties style:font-name="DejaVu Serif" officeooo:rsid="01db9f7a" style:font-size-asian="10.5pt"/>
    </style:style>
    <style:style style:name="T26" style:family="text">
      <style:text-properties style:font-name="DejaVu Serif" officeooo:rsid="01dd2a11" style:font-size-asian="10.5pt"/>
    </style:style>
    <style:style style:name="T27" style:family="text">
      <style:text-properties officeooo:rsid="01cec3d6"/>
    </style:style>
    <style:style style:name="T28" style:family="text">
      <style:text-properties officeooo:rsid="01d8d623"/>
    </style:style>
    <style:style style:name="T29" style:family="text">
      <style:text-properties officeooo:rsid="01d9c7bc"/>
    </style:style>
    <style:style style:name="T30" style:family="text">
      <style:text-properties officeooo:rsid="01db9f7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Aritmética </text:span><text:span text:style-name="T6">•</text:span><text:span text:style-name="T8"> </text:span><text:span text:style-name="T12">Número</text:span><text:span text:style-name="T11">s</text:span><text:span text:style-name="T8"> </text:span><text:span text:style-name="T12">reales </text:span><text:span text:style-name="T6">•</text:span><text:span text:style-name="T8"> </text:span><text:span text:style-name="T10">Teoría</text:span><text:span text:style-name="T8"> </text:span><text:span text:style-name="T9">(</text:span><text:span text:style-name="T13">1</text:span><text:span text:style-name="T14">3</text:span><text:span text:style-name="T9">)</text:span></text:p>
      <text:p text:style-name="P6"><text:span text:style-name="T27">Unión de </text:span>d<text:span text:style-name="T27">os</text:span> conjunto<text:span text:style-name="T27">s</text:span></text:p>
      <text:list xml:id="list5788703801371697169" text:style-name="cms-ListaAsterisco">
        <text:list-item>
          <text:p text:style-name="cms-Asterisco">La unión de dos conjuntos es el conjunto formado por los elementos que pertenecen a cualquiera de los dos conjuntos.</text:p>
        </text:list-item>
        <text:list-item>
          <text:p text:style-name="cms-Asterisco">El símbolo para indicar la unión de dos conjuntos es «<text:span text:style-name="T18">∪</text:span>» (no es una «u» mayúscula, aunque se parece).</text:p>
        </text:list-item>
        <text:list-item>
          <text:p text:style-name="cms-Asterisco">Hay que señalar que si un elemento pertenece a los dos conjuntos, en la unión solo hay que escribirlo una vez, <text:span text:style-name="T29">porque los conjuntos no pueden tener elementos repetidos.</text:span></text:p>
        </text:list-item>
        <text:list-item>
          <text:p text:style-name="P16">Ejemplo <text:sequence text:ref-name="refcmsNum0" text:name="cmsNum" text:formula="ooow:cmsNum+1" style:num-format="1">1</text:sequence>. {a,b,c}<text:span text:style-name="T18">∪</text:span><text:span text:style-name="T16">{c,d,e}</text:span><text:span text:style-name="T20"> </text:span><text:span text:style-name="T16">=</text:span><text:span text:style-name="T20"> </text:span><text:span text:style-name="T16">{a,b,c,d,e}</text:span></text:p>
        </text:list-item>
        <text:list-item>
          <text:p text:style-name="P14"><text:span text:style-name="T16">Ejemplo </text:span><text:span text:style-name="T16"><text:sequence text:ref-name="refcmsNum1" text:name="cmsNum" text:formula="ooow:cmsNum+1" style:num-format="1">2</text:sequence></text:span><text:span text:style-name="T16">. {</text:span><text:span text:style-name="T21">f,g,h,i</text:span><text:span text:style-name="T16">}</text:span><text:span text:style-name="T18">∪</text:span><text:span text:style-name="T16">{</text:span><text:span text:style-name="T21">h,i,j,k</text:span><text:span text:style-name="T16">}</text:span><text:span text:style-name="T20"> </text:span><text:span text:style-name="T16">=</text:span><text:span text:style-name="T20"> </text:span><text:span text:style-name="T16">{</text:span><text:span text:style-name="T21">f,g,h,i,j,k</text:span><text:span text:style-name="T16">}</text:span></text:p>
        </text:list-item>
        <text:list-item>
          <text:p text:style-name="P15"><text:span text:style-name="T16">Ejemplo </text:span><text:span text:style-name="T16"><text:sequence text:ref-name="refcmsNum2" text:name="cmsNum" text:formula="ooow:cmsNum+1" style:num-format="1">3</text:sequence></text:span><text:span text:style-name="T16">. {</text:span><text:span text:style-name="T22">p,q,r</text:span><text:span text:style-name="T16">}</text:span><text:span text:style-name="T18">∪</text:span><text:span text:style-name="T16">{</text:span><text:span text:style-name="T22">s,t,u</text:span><text:span text:style-name="T16">}</text:span><text:span text:style-name="T20"> </text:span><text:span text:style-name="T16">=</text:span><text:span text:style-name="T20"> </text:span><text:span text:style-name="T16">{</text:span><text:span text:style-name="T22">p,q,r,s,t,u</text:span><text:span text:style-name="T16">}</text:span></text:p>
        </text:list-item>
      </text:list>
      <text:p text:style-name="P7">Definición con símbolos</text:p>
      <text:p text:style-name="P3">Aunque la definición con palabras es perfectamente válida, es conveniente en este nivel de estudios ir acostumbrándose a ver también las definiciones simbólicas, porque son las que se usarán más adelante para realizar demostraciones.</text:p>
      <text:p text:style-name="P10">Vamos con la definición:</text:p>
      <text:p text:style-name="P13">Sean A y B dos conjuntos. A<text:span text:style-name="T18">∪</text:span><text:span text:style-name="T16">B = {x | x</text:span><text:span text:style-name="T17">∈</text:span><text:span text:style-name="T16">A </text:span><text:span text:style-name="T19">∨ </text:span><text:span text:style-name="T16">x</text:span><text:span text:style-name="T17">∈</text:span><text:span text:style-name="T16">B}</text:span></text:p>
      <text:p text:style-name="P11"><text:span text:style-name="T16">Se lee así: A unión B es igual al conjunto de elementos x tales que x pertenece a A o x pertenece a B.</text:span></text:p>
      <text:p text:style-name="P11"><text:span text:style-name="T16">Observa que en la definición con símbolos usamos el símbolo «</text:span><text:span text:style-name="T19">∨» </text:span><text:span text:style-name="T16">(no es una «v» minúscula, aunque se parece) en vez de la palabra «o». En idiomas distintos del español la palabra podrá ser otra, pero en los textos de matemáticas el símbolo siempre es el mismo.</text:span></text:p>
      <text:p text:style-name="P12"><text:span text:style-name="T16">Observa que el símbolo de «unión» («</text:span><text:span text:style-name="T18">∪</text:span><text:span text:style-name="T16">») y el de «o» («</text:span><text:span text:style-name="T19">∨</text:span><text:span text:style-name="T16">») comparten la característica de que la apertura está en la parte de arriba. </text:span><text:span text:style-name="T20">Esto quizá te ayude a recordarlos.</text:span></text:p>
      <text:p text:style-name="P8">Propiedades</text:p>
      <text:p text:style-name="P4">Sea A un conjunto. Se verifica:</text:p>
      <text:list xml:id="list121602095229699" text:continue-numbering="true" text:style-name="cms-ListaAsterisco">
        <text:list-item>
          <text:p text:style-name="cms-Asterisco">A<text:span text:style-name="T18">∪</text:span><text:span text:style-name="T16">A=A. </text:span><text:span text:style-name="T23">L</text:span><text:span text:style-name="T16">a unión de un conjunto consigo mismo es el mismo conjunto.</text:span></text:p>
        </text:list-item>
      </text:list>
      <text:list xml:id="list3549669642738363296" text:style-name="cms-ListaCuadrado">
        <text:list-item>
          <text:p text:style-name="P19">Ejemplo <text:sequence text:ref-name="refcmsNum3" text:name="cmsNum" text:formula="ooow:cmsNum+1" style:num-format="1">4</text:sequence>. {b,c,d}∪{b,c,d} = {b,c,d}</text:p>
        </text:list-item>
      </text:list>
      <text:list xml:id="list121600983099674" text:continue-list="list121602095229699" text:style-name="cms-ListaAsterisco">
        <text:list-item>
          <text:p text:style-name="cms-Asterisco"><text:span text:style-name="T16">A</text:span><text:span text:style-name="T18">∪</text:span><text:span text:style-name="T17">∅</text:span><text:span text:style-name="T16">=A. </text:span><text:span text:style-name="T23">L</text:span><text:span text:style-name="T16">a unión de un conjunto con el conjunto vacío es el conjunto original.</text:span></text:p>
        </text:list-item>
      </text:list>
      <text:list xml:id="list121601888686417" text:continue-list="list3549669642738363296" text:style-name="cms-ListaCuadrado">
        <text:list-item>
          <text:p text:style-name="P19"><text:span text:style-name="T16">Ejemplo </text:span><text:span text:style-name="T16"><text:sequence text:ref-name="refcmsNum4" text:name="cmsNum" text:formula="ooow:cmsNum+1" style:num-format="1">5</text:sequence></text:span><text:span text:style-name="T16">. {e,f,g}∪∅ = {e,f,g}</text:span></text:p>
        </text:list-item>
      </text:list>
      <text:p text:style-name="cms-Separador"/>
      <text:p text:style-name="P5">Sean A <text:span text:style-name="T30">y</text:span> B <text:span text:style-name="T30">dos</text:span> conjuntos.</text:p>
      <text:list xml:id="list121601424618113" text:continue-list="list121600983099674" text:style-name="cms-ListaAsterisco">
        <text:list-item>
          <text:p text:style-name="P17"><text:span text:style-name="T28">A⊂</text:span><text:span text:style-name="T24">B </text:span><text:span text:style-name="T25">⇒ </text:span><text:span text:style-name="T24">A∪B</text:span><text:span text:style-name="T25">=B</text:span><text:span text:style-name="T24">. La unión de </text:span><text:span text:style-name="T25">un conjunto con un subconjunto suyo es el superconjunto.</text:span></text:p>
        </text:list-item>
      </text:list>
      <text:list xml:id="list121601630214875" text:continue-list="list121601888686417" text:style-name="cms-ListaCuadrado">
        <text:list-item>
          <text:p text:style-name="P20">Ejemplo <text:sequence text:ref-name="refcmsNum5" text:name="cmsNum" text:formula="ooow:cmsNum+1" style:num-format="1">6</text:sequence>. {a,b,c,<text:span text:style-name="T30">e,f</text:span>}∪{<text:span text:style-name="T30">a,</text:span>c,<text:span text:style-name="T30">f</text:span>} = {a,b,c,d,e,f}</text:p>
        </text:list-item>
      </text:list>
      <text:list xml:id="list121602236804952" text:continue-list="list121601424618113" text:style-name="cms-ListaAsterisco">
        <text:list-item>
          <text:p text:style-name="P18"><text:span text:style-name="T28">A⊂</text:span><text:span text:style-name="T24">A∪B. La unión de </text:span><text:span text:style-name="T26">dos</text:span><text:span text:style-name="T25"> conjunto</text:span><text:span text:style-name="T26">s</text:span><text:span text:style-name="T25"> </text:span><text:span text:style-name="T26">es un </text:span><text:span text:style-name="T25">s</text:span><text:span text:style-name="T26">uper</text:span><text:span text:style-name="T25">conjunto </text:span><text:span text:style-name="T26">de los dos.</text:span></text:p>
        </text:list-item>
      </text:list>
      <text:p text:style-name="cms-Separador"/>
      <text:p text:style-name="cms-Texto"><text:span text:style-name="T28">Sean A, B y C tres conjuntos.</text:span></text:p>
      <text:list xml:id="list121601619101041" text:continue-numbering="true" text:style-name="cms-ListaAsterisco">
        <text:list-item>
          <text:p text:style-name="P17"><text:span text:style-name="T28">(A</text:span><text:span text:style-name="T18">∪</text:span><text:span text:style-name="T24">B)∪C=A∪(B∪C). La unión de conjuntos es asociativa; por eso, la unión de más de dos conjuntos se puede escribir sin paréntesis: A∪B∪C</text:span></text:p>
        </text:list-item>
      </text:list>
      <text:list xml:id="list121600637446407" text:continue-list="list121601630214875" text:style-name="cms-ListaCuadrado">
        <text:list-item>
          <text:p text:style-name="P22"><text:span text:style-name="T28">Ejemplo </text:span><text:span text:style-name="T28"><text:sequence text:ref-name="refcmsNum6" text:name="cmsNum" text:formula="ooow:cmsNum+1" style:num-format="1">7</text:sequence></text:span><text:span text:style-name="T28">. {a,b,c}∪{c,d,e}∪{e,f,g} = {a,b,c,d,e,f,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nmr-tr13.pdf" text:style-name="Internet_20_link" text:visited-style-name="Visited_20_Internet_20_Link"><text:span text:style-name="MT1">http://pedroreina.net/cms/n4art-nmr-tr1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2-16T12:15:59.895802063</dc:date>
    <meta:editing-duration>PT19H48M36S</meta:editing-duration>
    <meta:editing-cycles>436</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30" meta:word-count="398" meta:character-count="2290" meta:non-whitespace-character-count="1937"/>
  </office:meta>
</office:document-meta>
</file>