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Texto">
      <style:text-properties officeooo:rsid="01c644c4" officeooo:paragraph-rsid="01c644c4"/>
    </style:style>
    <style:style style:name="P5" style:family="paragraph" style:parent-style-name="cms-Texto">
      <style:text-properties officeooo:rsid="01c644c4" officeooo:paragraph-rsid="01c944cf"/>
    </style:style>
    <style:style style:name="P6" style:family="paragraph" style:parent-style-name="cms-Texto">
      <style:text-properties officeooo:rsid="01c644c4" officeooo:paragraph-rsid="01cc6f87"/>
    </style:style>
    <style:style style:name="P7" style:family="paragraph" style:parent-style-name="cms-Texto">
      <style:text-properties officeooo:rsid="01c71734" officeooo:paragraph-rsid="01c71734"/>
    </style:style>
    <style:style style:name="P8" style:family="paragraph" style:parent-style-name="cms-Texto">
      <style:text-properties officeooo:rsid="01c9079b" officeooo:paragraph-rsid="01c9079b"/>
    </style:style>
    <style:style style:name="P9" style:family="paragraph" style:parent-style-name="cms-Texto">
      <style:text-properties officeooo:rsid="01cacbc2" officeooo:paragraph-rsid="01cacbc2"/>
    </style:style>
    <style:style style:name="P10" style:family="paragraph" style:parent-style-name="cms-Texto">
      <style:text-properties officeooo:rsid="01cdc088" officeooo:paragraph-rsid="01cdc088"/>
    </style:style>
    <style:style style:name="P11" style:family="paragraph" style:parent-style-name="cms-Asterisco">
      <style:text-properties fo:letter-spacing="-0.007cm"/>
    </style:style>
    <style:style style:name="P12" style:family="paragraph" style:parent-style-name="cms-Asterisco" style:list-style-name="cms-ListaAsterisco">
      <style:text-properties officeooo:rsid="01c71734" officeooo:paragraph-rsid="01c71734"/>
    </style:style>
    <style:style style:name="P13" style:family="paragraph" style:parent-style-name="cms-Apartado">
      <style:text-properties officeooo:rsid="01c644c4" officeooo:paragraph-rsid="01c644c4"/>
    </style:style>
    <style:style style:name="P14" style:family="paragraph" style:parent-style-name="cms-Apartado">
      <style:text-properties officeooo:rsid="01c71734" officeooo:paragraph-rsid="01c71734"/>
    </style:style>
    <style:style style:name="P15" style:family="paragraph" style:parent-style-name="cms-Apartado">
      <style:text-properties officeooo:rsid="01c9079b" officeooo:paragraph-rsid="01c944cf"/>
    </style:style>
    <style:style style:name="P16" style:family="paragraph" style:parent-style-name="cms-Apartado">
      <style:text-properties officeooo:rsid="01c9079b" officeooo:paragraph-rsid="01cc6f87"/>
    </style:style>
    <style:style style:name="P17" style:family="paragraph" style:parent-style-name="cms-Apartado">
      <style:text-properties officeooo:rsid="01cacbc2" officeooo:paragraph-rsid="01cacbc2"/>
    </style:style>
    <style:style style:name="P18" style:family="paragraph" style:parent-style-name="cms-Apartado">
      <style:text-properties officeooo:rsid="01cd4ca3" officeooo:paragraph-rsid="01cd4ca3"/>
    </style:style>
    <style:style style:name="P19" style:family="paragraph" style:parent-style-name="cms-TextoSigue">
      <style:text-properties officeooo:rsid="01cdc088" officeooo:paragraph-rsid="01cdc08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1a7f976" style:font-name-asian="Droid Sans" style:font-name-complex="FreeSans"/>
    </style:style>
    <style:style style:name="T14" style:family="text">
      <style:text-properties style:font-name="DejaVu Sans" officeooo:rsid="01c644c4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" style:font-size-asian="10.5pt"/>
    </style:style>
    <style:style style:name="T17" style:family="text">
      <style:text-properties style:font-name="DejaVu Serif" officeooo:rsid="019c0088" style:font-size-asian="10.5pt"/>
    </style:style>
    <style:style style:name="T18" style:family="text">
      <style:text-properties style:font-name="DejaVu Serif" officeooo:rsid="019dbe48" style:font-size-asian="10.5pt"/>
    </style:style>
    <style:style style:name="T19" style:family="text">
      <style:text-properties style:font-name="DejaVu Serif" officeooo:rsid="01c944cf" style:font-size-asian="10.5pt"/>
    </style:style>
    <style:style style:name="T20" style:family="text">
      <style:text-properties style:font-name="DejaVu Serif" officeooo:rsid="01cc6f87" style:font-size-asian="10.5pt"/>
    </style:style>
    <style:style style:name="T21" style:family="text">
      <style:text-properties style:font-name="DejaVu Serif" officeooo:rsid="01cacbc2" style:font-size-asian="10.5pt"/>
    </style:style>
    <style:style style:name="T22" style:family="text">
      <style:text-properties style:font-name="DejaVu Serif" officeooo:rsid="01cdc088" style:font-size-asian="10.5pt"/>
    </style:style>
    <style:style style:name="T23" style:family="text">
      <style:text-properties style:font-name="DejaVu Serif" officeooo:rsid="01ce30f4" style:font-size-asian="10.5pt"/>
    </style:style>
    <style:style style:name="T24" style:family="text">
      <style:text-properties style:font-name="DejaVu Serif" fo:font-weight="bold" style:font-size-asian="10.5pt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1c7d4b2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="DejaVu Serif" style:font-size-asian="10.5pt"/>
    </style:style>
    <style:style style:name="T29" style:family="text">
      <style:text-properties style:text-position="super 58%" style:font-name="DejaVu Serif" officeooo:rsid="01cc6f87" style:font-size-asian="10.5pt"/>
    </style:style>
    <style:style style:name="T30" style:family="text">
      <style:text-properties officeooo:rsid="01cc6f87"/>
    </style:style>
    <style:style style:name="T31" style:family="text">
      <style:text-properties officeooo:rsid="01ce30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13">Partes de un conjunto</text:p>
      <text:p text:style-name="P4">Un concepto muy interesante en la teoría de conjuntos es considerar el conjunto de todos los subconjuntos de un conjunto, llamado partes del conjunto. Suena a trabalenguas, así que lo vemos con detenimiento con un ejemplo.</text:p>
      <text:p text:style-name="cms-Apartado">Ejemplo <text:sequence text:ref-name="refcmsNum0" text:name="cmsNum" text:formula="ooow:cmsNum+1" style:num-format="1">1</text:sequence></text:p>
      <text:p text:style-name="P4"><text:span text:style-name="T25">Enunciado</text:span>. Dado el conjunto A={b,c,d}, averigua todos los subconjuntos de A.</text:p>
      <text:p text:style-name="P4"><text:span text:style-name="T25">Resolucion</text:span>. Para no olvidar ningún subconjunto, lo mejor es seguir un orden:</text:p>
      <text:list xml:id="list3383949336642384913" text:style-name="cms-ListaAsterisco">
        <text:list-item>
          <text:p text:style-name="cms-Asterisco">Subconjuntos de A que no tienen ningún elemento: solo hay uno, el conjunto vacío: <text:span text:style-name="T17">∅.</text:span></text:p>
        </text:list-item>
        <text:list-item>
          <text:p text:style-name="cms-Asterisco"><text:span text:style-name="T17">Subconjuntos de A que tienen </text:span><text:span text:style-name="T16">un </text:span><text:span text:style-name="T17">elemento: </text:span><text:span text:style-name="T16">hay tres, uno por cada elemento: {b}, {c} y {d}. </text:span><text:span text:style-name="T23">(Observa que son conjuntos con un solo elemento.)</text:span></text:p>
        </text:list-item>
        <text:list-item>
          <text:p text:style-name="cms-Asterisco"><text:span text:style-name="T17">Subconjuntos de A que tienen </text:span><text:span text:style-name="T16">dos </text:span><text:span text:style-name="T17">elemento</text:span><text:span text:style-name="T16">s</text:span><text:span text:style-name="T17">: </text:span><text:span text:style-name="T16">también hay tres, uno por cada elemento que dejemos fuera del subconjunto: {c,d}, {b,d} y {b,c}.</text:span></text:p>
        </text:list-item>
        <text:list-item>
          <text:p text:style-name="P11"><text:span text:style-name="T17">Subconjuntos de A que tienen </text:span><text:span text:style-name="T16">tres </text:span><text:span text:style-name="T17">elemento</text:span><text:span text:style-name="T16">s</text:span><text:span text:style-name="T17">: </text:span><text:span text:style-name="T16">solo hay uno, el propio conjunto A.</text:span></text:p>
        </text:list-item>
      </text:list>
      <text:p text:style-name="P4"><text:span text:style-name="T16">Así que en total hemos encontrado ocho subconjuntos: </text:span><text:span text:style-name="T17">∅, {b}, {c}, {d}, {c,d}, {b,d}, {b,c} </text:span><text:span text:style-name="T16">y A</text:span><text:span text:style-name="T17">.</text:span></text:p>
      <text:p text:style-name="P14">Propiedades <text:span text:style-name="T26">y definición</text:span></text:p>
      <text:p text:style-name="P7">Sea A un conjunto cualquiera. Se verifica:</text:p>
      <text:list xml:id="list132055783620538" text:continue-numbering="true" text:style-name="cms-ListaAsterisco">
        <text:list-item>
          <text:p text:style-name="P12"><text:span text:style-name="T17">∅⊂</text:span><text:span text:style-name="T16">A. Es decir: el conjunto vacío es subconjunto de cualquier conjunto.</text:span></text:p>
        </text:list-item>
        <text:list-item>
          <text:p text:style-name="P12"><text:span text:style-name="T16">A</text:span><text:span text:style-name="T17">⊂</text:span><text:span text:style-name="T16">A. Es decir: cualquier conjunto es subconjunto de sí mismo.</text:span></text:p>
        </text:list-item>
      </text:list>
      <text:p text:style-name="P7"><text:span text:style-name="T31">Debido a</text:span> <text:span text:style-name="T31">estas propiedades</text:span>, los subconjuntos <text:span text:style-name="T17">∅ </text:span><text:span text:style-name="T16">y A de A se llaman subconjuntos </text:span><text:span text:style-name="T24">impropios</text:span><text:span text:style-name="T16"> de A; todos los demás subconjuntos se llaman subconjuntos </text:span><text:span text:style-name="T24">propios</text:span><text:span text:style-name="T16">.</text:span></text:p>
      <text:p text:style-name="cms-Apartado">Definición</text:p>
      <text:p text:style-name="P8">Si A es un conjunto cualquiera, llamamos <text:span text:style-name="T25">partes de A</text:span> al conjunto de todos los subconjuntos de A; se escribe P(A).</text:p>
      <text:p text:style-name="P15">Ejemplo <text:sequence text:ref-name="refcmsNum1" text:name="cmsNum" text:formula="ooow:cmsNum+1" style:num-format="1">2</text:sequence></text:p>
      <text:p text:style-name="P5"><text:span text:style-name="T16">A={b,c,d} </text:span><text:span text:style-name="T18">⇒ </text:span><text:span text:style-name="T19">P(A)={</text:span><text:span text:style-name="T17">∅,{b},{c},{d},{c,d},{b,d},{b,c},</text:span><text:span text:style-name="T16">A</text:span><text:span text:style-name="T19">}</text:span></text:p>
      <text:p text:style-name="P17">Propiedad</text:p>
      <text:p text:style-name="P9">Si el cardinal del conjunto A es «n», el cardinal de partes de A es «2<text:span text:style-name="T27">n</text:span>».</text:p>
      <text:p text:style-name="P9">Simbólicamente: card(A)=n <text:span text:style-name="T18">⇒ </text:span><text:span text:style-name="T16">card(</text:span><text:span text:style-name="T19">P(A)</text:span><text:span text:style-name="T16">)</text:span><text:span text:style-name="T19">=</text:span><text:span text:style-name="T16">2</text:span><text:span text:style-name="T28">n</text:span><text:span text:style-name="T16">.</text:span></text:p>
      <text:p text:style-name="P9"><text:span text:style-name="T30">Comentario: m</text:span>ás adelante en este nivel podrás demostrar tú mismo esta propiedad usando lo que aprendas de combinatoria.</text:p>
      <text:p text:style-name="P16">Ejemplo <text:sequence text:ref-name="refcmsNum2" text:name="cmsNum" text:formula="ooow:cmsNum+1" style:num-format="1">3</text:sequence></text:p>
      <text:p text:style-name="P6"><text:span text:style-name="T16">A={b,c,d} </text:span><text:span text:style-name="T18">⇒ </text:span><text:span text:style-name="T20">card(A)=3; se verifica que </text:span><text:span text:style-name="T21">card(</text:span><text:span text:style-name="T19">P(A)</text:span><text:span text:style-name="T21">)</text:span><text:span text:style-name="T19">=</text:span><text:span text:style-name="T21">2</text:span><text:span text:style-name="T29">3</text:span><text:span text:style-name="T20">=8.</text:span></text:p>
      <text:p text:style-name="P18">Curiosidad importante</text:p>
      <text:p text:style-name="P10">Aunque parezca algo inútil y forzado, podemos considerar el conjunto «partes del conjunto vacío». Pero realmente es importante en la teoría matemática avanzada de los números naturales.</text:p>
      <text:p text:style-name="cms-TextoSigue">Veamos: P(<text:span text:style-name="T17">∅</text:span><text:span text:style-name="T16">)={</text:span><text:span text:style-name="T17">∅</text:span><text:span text:style-name="T16">}. Es decir: el conjunto vacío solo tiene un subconjunto, que es el propio conjunto vacío.</text:span><text:span text:style-name="T22"> (Suena raro, lo sabemos, pero es así; piénsalo bien).</text:span></text:p>
      <text:p text:style-name="P19"><text:span text:style-name="T16">Incluso se verifica la propiedad de los cardinales:</text:span></text:p>
      <text:p text:style-name="P19"><text:span text:style-name="T16">card(</text:span><text:span text:style-name="T17">∅</text:span><text:span text:style-name="T16">)=0 y card(P(</text:span><text:span text:style-name="T17">∅</text:span><text:span text:style-name="T16">))=2⁰=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12.pdf" text:style-name="Internet_20_link" text:visited-style-name="Visited_20_Internet_20_Link"><text:span text:style-name="MT1">http://pedroreina.net/cms/n4art-nmr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15T13:20:54.499253357</dc:date>
    <meta:editing-duration>PT19H1M55S</meta:editing-duration>
    <meta:editing-cycles>42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3" meta:word-count="389" meta:character-count="2438" meta:non-whitespace-character-count="2090"/>
  </office:meta>
</office:document-meta>
</file>