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Texto">
      <style:text-properties officeooo:rsid="01bccdbb" officeooo:paragraph-rsid="01bccdbb"/>
    </style:style>
    <style:style style:name="P5" style:family="paragraph" style:parent-style-name="cms-Texto">
      <style:text-properties officeooo:rsid="01c25d62" officeooo:paragraph-rsid="01c25d62"/>
    </style:style>
    <style:style style:name="P6" style:family="paragraph" style:parent-style-name="cms-Texto">
      <style:text-properties fo:font-weight="bold" officeooo:rsid="01c25d62" officeooo:paragraph-rsid="01c25d62" style:font-weight-asian="bold" style:font-weight-complex="bold"/>
    </style:style>
    <style:style style:name="P7" style:family="paragraph" style:parent-style-name="cms-Asterisco">
      <style:text-properties officeooo:paragraph-rsid="01bd0aa4"/>
    </style:style>
    <style:style style:name="P8" style:family="paragraph" style:parent-style-name="cms-Asterisco">
      <style:text-properties officeooo:paragraph-rsid="01c25d62"/>
    </style:style>
    <style:style style:name="P9" style:family="paragraph" style:parent-style-name="cms-Asterisco">
      <style:text-properties officeooo:paragraph-rsid="01c429f0"/>
    </style:style>
    <style:style style:name="P10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bd0aa4" officeooo:paragraph-rsid="01bd0aa4" fo:hyphenate="true" fo:hyphenation-remain-char-count="2" fo:hyphenation-push-char-count="2"/>
    </style:style>
    <style:style style:name="P11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c25d62" fo:hyphenate="true" fo:hyphenation-remain-char-count="2" fo:hyphenation-push-char-count="2"/>
    </style:style>
    <style:style style:name="P12" style:family="paragraph" style:parent-style-name="cms-Asterisco" style:list-style-name="cms-ListaAsterisco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>
        <style:tab-stops/>
      </style:paragraph-properties>
      <style:text-properties officeooo:rsid="01bd0aa4" officeooo:paragraph-rsid="01bd0aa4" fo:hyphenate="true" fo:hyphenation-remain-char-count="2" fo:hyphenation-push-char-count="2"/>
    </style:style>
    <style:style style:name="P13" style:family="paragraph" style:parent-style-name="cms-Apartado">
      <style:text-properties officeooo:rsid="01918c4c" officeooo:paragraph-rsid="01918c4c"/>
    </style:style>
    <style:style style:name="P14" style:family="paragraph" style:parent-style-name="cms-Apartado">
      <style:text-properties officeooo:rsid="01bccdbb" officeooo:paragraph-rsid="01bccdbb"/>
    </style:style>
    <style:style style:name="P15" style:family="paragraph" style:parent-style-name="cms-Pregunta" style:list-style-name="cms-ListaPregunta">
      <style:text-properties officeooo:rsid="01bccdbb" officeooo:paragraph-rsid="01bccdbb"/>
    </style:style>
    <style:style style:name="P16" style:family="paragraph" style:parent-style-name="cms-PreguntaSigue">
      <style:text-properties officeooo:paragraph-rsid="01bccdbb"/>
    </style:style>
    <style:style style:name="P17" style:family="paragraph" style:parent-style-name="cms-Cuadrado">
      <style:text-properties fo:letter-spacing="-0.011cm" officeooo:rsid="01bd0aa4" officeooo:paragraph-rsid="01bd0aa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1a7f976" style:font-name-asian="Droid Sans" style:font-name-complex="FreeSans"/>
    </style:style>
    <style:style style:name="T14" style:family="text">
      <style:text-properties style:font-name="DejaVu Sans" officeooo:rsid="01bb1abb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" style:font-size-asian="10.5pt"/>
    </style:style>
    <style:style style:name="T17" style:family="text">
      <style:text-properties style:font-name="DejaVu Serif" officeooo:rsid="019c0088" style:font-size-asian="10.5pt"/>
    </style:style>
    <style:style style:name="T18" style:family="text">
      <style:text-properties style:font-name="DejaVu Serif" officeooo:rsid="01bccdbb" style:font-size-asian="10.5pt"/>
    </style:style>
    <style:style style:name="T19" style:family="text">
      <style:text-properties style:font-name="DejaVu Serif" officeooo:rsid="01bd0aa4" style:font-size-asian="10.5pt"/>
    </style:style>
    <style:style style:name="T20" style:family="text">
      <style:text-properties style:font-name="DejaVu Serif" officeooo:rsid="01c042e1" style:font-size-asian="10.5pt"/>
    </style:style>
    <style:style style:name="T21" style:family="text">
      <style:text-properties style:font-name="DejaVu Serif" officeooo:rsid="01c23745" style:font-size-asian="10.5pt"/>
    </style:style>
    <style:style style:name="T22" style:family="text">
      <style:text-properties style:font-name="DejaVu Serif" officeooo:rsid="019ceb22" style:font-size-asian="10.5pt"/>
    </style:style>
    <style:style style:name="T23" style:family="text">
      <style:text-properties style:font-name="DejaVu Serif" officeooo:rsid="01c25d62" style:font-size-asian="10.5pt"/>
    </style:style>
    <style:style style:name="T24" style:family="text">
      <style:text-properties officeooo:rsid="01a7f976"/>
    </style:style>
    <style:style style:name="T25" style:family="text">
      <style:text-properties officeooo:rsid="01bb1abb"/>
    </style:style>
    <style:style style:name="T26" style:family="text">
      <style:text-properties officeooo:rsid="01c23745"/>
    </style:style>
    <style:style style:name="T27" style:family="text">
      <style:text-properties officeooo:rsid="01c25d62"/>
    </style:style>
    <style:style style:name="T28" style:family="text">
      <style:text-properties officeooo:rsid="01c429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13"><text:span text:style-name="T25">Subc</text:span>onjuntos <text:span text:style-name="T24">y superconjuntos</text:span></text:p>
      <text:p text:style-name="cms-Texto">Sean A y B dos conjuntos.</text:p>
      <text:list xml:id="list9062789303553836751" text:style-name="cms-ListaAsterisco">
        <text:list-item>
          <text:p text:style-name="P7">Se dice que A es un subconjunto de B, o que B es un superconjunto de A, cuando todos los elementos de A pertenecen a B.</text:p>
        </text:list-item>
        <text:list-item>
          <text:p text:style-name="cms-Asterisco">Se puede escribir de dos maneras:</text:p>
        </text:list-item>
      </text:list>
      <text:list xml:id="list2411910732913249577" text:style-name="cms-ListaCuadrado">
        <text:list-item>
          <text:p text:style-name="cms-Cuadrado">A es un subconjunto de B se escribe «A<text:span text:style-name="T17">⊂</text:span><text:span text:style-name="T16">B»; se lee «A contenido en B».</text:span></text:p>
        </text:list-item>
        <text:list-item>
          <text:p text:style-name="cms-Cuadrado"><text:span text:style-name="T16">B es un superconjunto de A se escribe «B</text:span><text:span text:style-name="T17">⊃</text:span><text:span text:style-name="T16">A»; se lee «B contiene a </text:span><text:span text:style-name="T19">A</text:span><text:span text:style-name="T16">».</text:span></text:p>
        </text:list-item>
      </text:list>
      <text:list xml:id="list120227015087326" text:continue-list="list9062789303553836751" text:style-name="cms-ListaAsterisco">
        <text:list-item>
          <text:p text:style-name="P10"><text:span text:style-name="T28">Por tanto, s</text:span>e dice que A no es un subconjunto de B, o que B no es un superconjunto de A, cuando hay algún elemento de A no pertenece a B.</text:p>
        </text:list-item>
        <text:list-item>
          <text:p text:style-name="P12">Se puede escribir de dos maneras:</text:p>
        </text:list-item>
      </text:list>
      <text:list xml:id="list120226108583335" text:continue-list="list2411910732913249577" text:style-name="cms-ListaCuadrado">
        <text:list-item>
          <text:p text:style-name="P17"><text:span text:style-name="T16">A no es un subconjunto de B se escribe «A⊄B»; se lee «A no contenido en B».</text:span></text:p>
        </text:list-item>
        <text:list-item>
          <text:p text:style-name="P17"><text:span text:style-name="T16">B no es un superconjunto de A se escribe «B⊅A»; se lee «B no contiene a A».</text:span></text:p>
        </text:list-item>
      </text:list>
      <text:p text:style-name="P14">Ejemplos</text:p>
      <text:list xml:id="list4309232226703388898" text:style-name="cms-ListaPregunta">
        <text:list-item>
          <text:p text:style-name="P15">Consideramos los conjuntos A={c,d,e,f,g} y B={c,d,e,f,g,h,i,j}</text:p>
        </text:list-item>
      </text:list>
      <text:p text:style-name="cms-PreguntaSigue">Se verifica A<text:span text:style-name="T17">⊂</text:span><text:span text:style-name="T16">B y B</text:span><text:span text:style-name="T17">⊃</text:span><text:span text:style-name="T16">A </text:span><text:span text:style-name="T18">porque todos los elementos de A pertenecen a B.</text:span></text:p>
      <text:list xml:id="list120225550145166" text:continue-numbering="true" text:style-name="cms-ListaPregunta">
        <text:list-item>
          <text:p text:style-name="P15">Consideramos los conjuntos C={e,f,g,p,q} y D={e,f,g,h,i,j}</text:p>
        </text:list-item>
      </text:list>
      <text:p text:style-name="P16"><text:span text:style-name="T18">Se verifica </text:span><text:span text:style-name="T20">C</text:span><text:span text:style-name="T17">⊄</text:span><text:span text:style-name="T20">D</text:span><text:span text:style-name="T18"> y </text:span><text:span text:style-name="T20">D</text:span><text:span text:style-name="T17">⊅</text:span><text:span text:style-name="T20">C</text:span><text:span text:style-name="T18"> porque </text:span><text:span text:style-name="T20">hay algún elemento </text:span><text:span text:style-name="T18">de </text:span><text:span text:style-name="T21">C</text:span><text:span text:style-name="T18"> </text:span><text:span text:style-name="T20">que no </text:span><text:span text:style-name="T18">pertenece a </text:span><text:span text:style-name="T21">D</text:span><text:span text:style-name="T18">.</text:span></text:p>
      <text:p text:style-name="cms-Apartado">Definición con símbolos</text:p>
      <text:p text:style-name="P4">Vamos a ver <text:span text:style-name="T27">la </text:span>definici<text:span text:style-name="T27">ón</text:span> de subconjunto usando exclusivamente símbolos. Explicaremos detalladamente <text:span text:style-name="T26">la definición para que te vayas familiarizando con esta importante manera de escribir matemáticas.</text:span></text:p>
      <text:p text:style-name="P6">Definición de subconjunto</text:p>
      <text:p text:style-name="P5">Sean A y B dos conjuntos.</text:p>
      <text:list xml:id="list120226067778218" text:continue-list="list120227015087326" text:style-name="cms-ListaAsterisco">
        <text:list-item>
          <text:p text:style-name="cms-Asterisco">A<text:span text:style-name="T17">⊂</text:span><text:span text:style-name="T16">B </text:span><text:span text:style-name="T22">⇔ </text:span><text:span text:style-name="T17">∀</text:span><text:span text:style-name="T16">x</text:span><text:span text:style-name="T17">∈</text:span><text:span text:style-name="T16">A : x</text:span><text:span text:style-name="T17">∈</text:span><text:span text:style-name="T16">B</text:span></text:p>
        </text:list-item>
        <text:list-item>
          <text:p text:style-name="cms-Asterisco">Lo leemos: A está contenido en B cuando para todo x perteneciente a A se verifica que x pertenece a B.</text:p>
        </text:list-item>
      </text:list>
      <text:p text:style-name="P5"><text:span text:style-name="T16">Explicaciones:</text:span></text:p>
      <text:list xml:id="list120226074201979" text:continue-numbering="true" text:style-name="cms-ListaAsterisco">
        <text:list-item>
          <text:p text:style-name="P8"><text:span text:style-name="T16">El símbolo «</text:span><text:span text:style-name="T22">⇔» </text:span><text:span text:style-name="T16">de equivalencia se usa en las definiciones matemáticas y en ese caso se lee «cuando».</text:span></text:p>
        </text:list-item>
        <text:list-item>
          <text:p text:style-name="P8"><text:span text:style-name="T16">Para expresar que todos los elementos de A tienen una propiedad hemos usado el cuantificador universal «</text:span><text:span text:style-name="T17">∀».</text:span></text:p>
        </text:list-item>
        <text:list-item>
          <text:p text:style-name="cms-Asterisco">Hemos tenido que elegir una letra para representar a un elemento cualquiera de A; hemos elegido la «x», pero podríamos haber usado cualquier otra.</text:p>
        </text:list-item>
      </text:list>
      <text:p text:style-name="P6"><text:span text:style-name="T16">Expresión simbólica de no ser subconjunto</text:span></text:p>
      <text:p text:style-name="cms-Texto">Sean A y B dos conjuntos.</text:p>
      <text:list xml:id="list120226489762392" text:continue-numbering="true" text:style-name="cms-ListaAsterisco">
        <text:list-item>
          <text:p text:style-name="P9"><text:span text:style-name="T16">A</text:span><text:span text:style-name="T17">⊄</text:span><text:span text:style-name="T16">B </text:span><text:span text:style-name="T22">⇔ </text:span><text:span text:style-name="T17">∃</text:span><text:span text:style-name="T16">x</text:span><text:span text:style-name="T17">∈</text:span><text:span text:style-name="T16">A </text:span><text:span text:style-name="T23">|</text:span><text:span text:style-name="T16"> x</text:span><text:span text:style-name="T17">∉</text:span><text:span text:style-name="T16">B.</text:span></text:p>
        </text:list-item>
        <text:list-item>
          <text:p text:style-name="cms-Asterisco">Lo leemos: A no está contenido en B cuando existe algún x perteneciente a A <text:span text:style-name="T27">tal que</text:span> x no pertenece a B.</text:p>
        </text:list-item>
      </text:list>
      <text:p text:style-name="P5"><text:span text:style-name="T16">Explicación:</text:span></text:p>
      <text:list xml:id="list120225066486886" text:continue-numbering="true" text:style-name="cms-ListaAsterisco">
        <text:list-item>
          <text:p text:style-name="P11"><text:span text:style-name="T16">Para expresar que </text:span><text:span text:style-name="T23">existe algún </text:span><text:span text:style-name="T16">elemento de A </text:span><text:span text:style-name="T23">que </text:span><text:span text:style-name="T16">tiene una propiedad hemos usado el cuantificador </text:span><text:span text:style-name="T23">existencial</text:span><text:span text:style-name="T16"> «</text:span><text:span text:style-name="T17">∃»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11.pdf" text:style-name="Internet_20_link" text:visited-style-name="Visited_20_Internet_20_Link"><text:span text:style-name="MT1">http://pedroreina.net/cms/n4art-nmr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15T12:02:24.727878243</dc:date>
    <meta:editing-duration>PT18H38M8S</meta:editing-duration>
    <meta:editing-cycles>40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4" meta:word-count="410" meta:character-count="2224" meta:non-whitespace-character-count="1866"/>
  </office:meta>
</office:document-meta>
</file>