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d6c3a" officeooo:paragraph-rsid="01ad6c3a"/>
    </style:style>
    <style:style style:name="P4" style:family="paragraph" style:parent-style-name="cms-Texto">
      <style:text-properties officeooo:rsid="01af0af0" officeooo:paragraph-rsid="01b04c59"/>
    </style:style>
    <style:style style:name="P5" style:family="paragraph" style:parent-style-name="cms-Texto">
      <style:text-properties officeooo:rsid="01b3bdef" officeooo:paragraph-rsid="01b5081d"/>
    </style:style>
    <style:style style:name="P6" style:family="paragraph" style:parent-style-name="cms-Apartado">
      <style:text-properties officeooo:rsid="01918c4c" officeooo:paragraph-rsid="01918c4c"/>
    </style:style>
    <style:style style:name="P7" style:family="paragraph" style:parent-style-name="cms-Apartado">
      <style:text-properties officeooo:rsid="01ad6c3a" officeooo:paragraph-rsid="01ad6c3a"/>
    </style:style>
    <style:style style:name="P8" style:family="paragraph" style:parent-style-name="cms-Apartado">
      <style:text-properties officeooo:rsid="01b3bdef" officeooo:paragraph-rsid="01b3bdef"/>
    </style:style>
    <style:style style:name="P9" style:family="paragraph" style:parent-style-name="cms-Apartado">
      <style:text-properties officeooo:rsid="01b04c59" officeooo:paragraph-rsid="01b04c59"/>
    </style:style>
    <style:style style:name="P10" style:family="paragraph" style:parent-style-name="cms-Asterisco">
      <style:text-properties officeooo:paragraph-rsid="01b7368b"/>
    </style:style>
    <style:style style:name="P11" style:family="paragraph" style:parent-style-name="cms-Asterisco" style:list-style-name="cms-ListaAsterisco">
      <style:text-properties officeooo:paragraph-rsid="01b1735c"/>
    </style:style>
    <style:style style:name="P12" style:family="paragraph" style:parent-style-name="cms-Asterisco">
      <style:text-properties officeooo:paragraph-rsid="01b1357d"/>
    </style:style>
    <style:style style:name="P13" style:family="paragraph" style:parent-style-name="cms-Asterisco">
      <style:text-properties officeooo:rsid="01b5081d" officeooo:paragraph-rsid="01b5081d"/>
    </style:style>
    <style:style style:name="P14" style:family="paragraph" style:parent-style-name="cms-Asterisco" style:list-style-name="cms-ListaAsterisco">
      <style:text-properties officeooo:rsid="01b5081d" officeooo:paragraph-rsid="01b5081d"/>
    </style:style>
    <style:style style:name="P15" style:family="paragraph" style:parent-style-name="cms-Asterisco" style:list-style-name="cms-ListaAsterisco">
      <style:text-properties officeooo:rsid="01b5081d" officeooo:paragraph-rsid="01b76592"/>
    </style:style>
    <style:style style:name="P16" style:family="paragraph" style:parent-style-name="cms-Asterisco" style:list-style-name="cms-ListaAsterisco">
      <style:text-properties officeooo:rsid="01b5081d" officeooo:paragraph-rsid="01b6a859"/>
    </style:style>
    <style:style style:name="P17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b35988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a7f976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aa31cc" style:font-weight-asian="bold" style:font-weight-complex="bold"/>
    </style:style>
    <style:style style:name="T17" style:family="text">
      <style:text-properties style:font-name="DejaVu Serif" style:font-size-asian="10.5pt"/>
    </style:style>
    <style:style style:name="T18" style:family="text">
      <style:text-properties style:font-name="DejaVu Serif" officeooo:rsid="019c0088" style:font-size-asian="10.5pt"/>
    </style:style>
    <style:style style:name="T19" style:family="text">
      <style:text-properties style:font-name="DejaVu Serif" officeooo:rsid="019dbe48" style:font-size-asian="10.5pt"/>
    </style:style>
    <style:style style:name="T20" style:family="text">
      <style:text-properties style:font-name="DejaVu Serif" officeooo:rsid="01b1735c" style:font-size-asian="10.5pt"/>
    </style:style>
    <style:style style:name="T21" style:family="text">
      <style:text-properties style:font-name="DejaVu Serif" officeooo:rsid="01b1357d" style:font-size-asian="10.5pt"/>
    </style:style>
    <style:style style:name="T22" style:family="text">
      <style:text-properties style:font-name="DejaVu Serif" officeooo:rsid="01b6a859" style:font-size-asian="10.5pt"/>
    </style:style>
    <style:style style:name="T23" style:family="text">
      <style:text-properties style:font-name="DejaVu Serif" officeooo:rsid="01b7368b" style:font-size-asian="10.5pt"/>
    </style:style>
    <style:style style:name="T24" style:family="text">
      <style:text-properties officeooo:rsid="01a7f976"/>
    </style:style>
    <style:style style:name="T25" style:family="text">
      <style:text-properties officeooo:rsid="01aa31cc"/>
    </style:style>
    <style:style style:name="T26" style:family="text">
      <style:text-properties officeooo:rsid="01abfafe"/>
    </style:style>
    <style:style style:name="T27" style:family="text">
      <style:text-properties officeooo:rsid="01b04c59"/>
    </style:style>
    <style:style style:name="T28" style:family="text">
      <style:text-properties officeooo:rsid="01b1357d"/>
    </style:style>
    <style:style style:name="T29" style:family="text">
      <style:text-properties officeooo:rsid="01b3bdef"/>
    </style:style>
    <style:style style:name="T30" style:family="text">
      <style:text-properties officeooo:rsid="01b5081d"/>
    </style:style>
    <style:style style:name="T31" style:family="text">
      <style:text-properties officeooo:rsid="01b76592"/>
    </style:style>
    <style:style style:name="T32" style:family="text">
      <style:text-properties officeooo:rsid="01b88c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6"><text:span text:style-name="T24">C</text:span>onjuntos <text:span text:style-name="T24">y elementos</text:span></text:p>
      <text:list xml:id="list1716623080967717594" text:style-name="cms-ListaAsterisco">
        <text:list-item>
          <text:p text:style-name="cms-Asterisco">Conjunto es la consideración en un <text:span text:style-name="T15">todo</text:span> de distintos entes.</text:p>
        </text:list-item>
        <text:list-item>
          <text:p text:style-name="P10">Los entes pueden, en principio, tener cualquier naturaleza. <text:span text:style-name="T26">Esta característica es la que es preciso definir, en matemática superior, con mucha precisión, porque es un punto en el que se pueden originar algunas paradojas.</text:span></text:p>
        </text:list-item>
        <text:list-item>
          <text:p text:style-name="P10">Los conjuntos se suelen nombrar <text:span text:style-name="T26">genéricamente </text:span>con letras mayúsculas de cualquier alfabeto, <text:span text:style-name="T26">aunque ya has visto que los conjuntos numéricos tienen símbolo propio (</text:span><text:span text:style-name="T20">ℕ, </text:span><text:span text:style-name="T23">ℤ, ℚ, ℝ</text:span><text:span text:style-name="T26">).</text:span></text:p>
        </text:list-item>
        <text:list-item>
          <text:p text:style-name="cms-Asterisco">Los entes que constituyen un conjunto se llaman <text:span text:style-name="T15">elementos</text:span> de ese conjunto.</text:p>
        </text:list-item>
        <text:list-item>
          <text:p text:style-name="cms-Asterisco">Los elementos se suelen nombrar <text:span text:style-name="T26">genéricamente </text:span>con letras minúsculas de cualquier alfabeto. <text:span text:style-name="T26">Pero algunos elementos, como los números, ya tienen su propio símbolo.</text:span></text:p>
        </text:list-item>
        <text:list-item>
          <text:p text:style-name="cms-Asterisco">Si el elemento «a» <text:span text:style-name="T15">pertenece</text:span> al conjunto «A», se escribe «a<text:span text:style-name="T18">∈</text:span>A»; <text:span text:style-name="T25">se lee «a pertenece a A»</text:span>.</text:p>
        </text:list-item>
        <text:list-item>
          <text:p text:style-name="cms-Asterisco">Si el elemento «a» <text:span text:style-name="T16">no </text:span><text:span text:style-name="T15">pertenece</text:span> al conjunto «A», se escribe «a<text:span text:style-name="T18">∉</text:span>A»; <text:span text:style-name="T25">se lee «a no pertenece a A»</text:span>.</text:p>
        </text:list-item>
      </text:list>
      <text:p text:style-name="P7">Modos de definir un conjunto</text:p>
      <text:p text:style-name="P3">Un conjunto se puede definir de dos maneras:</text:p>
      <text:list xml:id="list124850247280732" text:continue-numbering="true" text:style-name="cms-ListaAsterisco">
        <text:list-item>
          <text:p text:style-name="P17">Por <text:span text:style-name="T15">extensión</text:span>, nombrando todos sus elementos. En ese caso, el conjunto se escribe encerrando entre llaves sus elementos, separados por comas, sin importar el orden. <text:span text:style-name="T28">Ejemplo </text:span><text:span text:style-name="T28"><text:sequence text:ref-name="refcmsNum0" text:name="cmsNum" text:formula="ooow:cmsNum+1" style:num-format="1">1</text:sequence></text:span><text:span text:style-name="T28">: V={a,e,i,o,u}. Si el conjunto es infinito o tiene muchos elementos, se admite usar puntos suspensivos, si su significado es claro. Ejemplo </text:span><text:span text:style-name="T28"><text:sequence text:ref-name="refcmsNum1" text:name="cmsNum" text:formula="ooow:cmsNum+1" style:num-format="1">2</text:sequence></text:span><text:span text:style-name="T28">: ℕ={1,2,3,4,5,6...}.</text:span></text:p>
        </text:list-item>
        <text:list-item>
          <text:p text:style-name="P12">Por <text:span text:style-name="T15">comprensión</text:span>, diciendo la característica que solo es cumplida por sus elementos. Es ese caso, se escribe entre llaves la característica que define la pertenencia al conjunto. <text:span text:style-name="T28">Ejemplo </text:span><text:span text:style-name="T28"><text:sequence text:ref-name="refcmsNum2" text:name="cmsNum" text:formula="ooow:cmsNum+1" style:num-format="1">3</text:sequence></text:span><text:span text:style-name="T28">: V={vocales del idioma español}.</text:span></text:p>
        </text:list-item>
      </text:list>
      <text:p text:style-name="P4">Para que un conjunto esté bien definido, debe <text:span text:style-name="T31">se debe </text:span>poder decidir si cualquier ente pertenece o no a él.</text:p>
      <text:p text:style-name="P9">Cardinal de un conjunto</text:p>
      <text:list xml:id="list124849371610888" text:continue-numbering="true" text:style-name="cms-ListaAsterisco">
        <text:list-item>
          <text:p text:style-name="cms-Asterisco">El cardinal de un conjunto finito es el número de elementos que tiene.</text:p>
        </text:list-item>
        <text:list-item>
          <text:p text:style-name="cms-Asterisco">El cardinal de un conjunto infi<text:span text:style-name="T27">n</text:span>ito se dice que es infinito (no es un número).</text:p>
        </text:list-item>
        <text:list-item>
          <text:p text:style-name="cms-Asterisco">El cardinal del conjunto «A» se puede escribir «card(A)», «<text:span text:style-name="T32">|A|</text:span>» o «#A».</text:p>
        </text:list-item>
        <text:list-item>
          <text:p text:style-name="P11"><text:span text:style-name="T28">Ejemplo </text:span><text:span text:style-name="T28"><text:sequence text:ref-name="refcmsNum3" text:name="cmsNum" text:formula="ooow:cmsNum+1" style:num-format="1">4</text:sequence></text:span><text:span text:style-name="T28">: V={a,e,i,o,u} </text:span><text:span text:style-name="T19">⇒ </text:span><text:span text:style-name="T20">card(V)=5.</text:span></text:p>
        </text:list-item>
        <text:list-item>
          <text:p text:style-name="P11"><text:span text:style-name="T21">Ejemplo </text:span><text:span text:style-name="T21"><text:sequence text:ref-name="refcmsNum4" text:name="cmsNum" text:formula="ooow:cmsNum+1" style:num-format="1">5</text:sequence></text:span><text:span text:style-name="T21">: </text:span><text:span text:style-name="T20">card(</text:span><text:span text:style-name="T18">∅</text:span><text:span text:style-name="T20">)=0.</text:span></text:p>
        </text:list-item>
        <text:list-item>
          <text:p text:style-name="P11"><text:span text:style-name="T21">Ejemplo </text:span><text:span text:style-name="T21"><text:sequence text:ref-name="refcmsNum5" text:name="cmsNum" text:formula="ooow:cmsNum+1" style:num-format="1">6</text:sequence></text:span><text:span text:style-name="T21">: </text:span><text:span text:style-name="T20">card(ℕ)=</text:span><text:span text:style-name="T19">∞</text:span><text:span text:style-name="T20">.</text:span></text:p>
        </text:list-item>
      </text:list>
      <text:p text:style-name="P8">Ejemplos</text:p>
      <text:p text:style-name="P5">Consideramos los conjuntos A={✚,♣,♥,★,<text:span text:style-name="T30">☻,➤</text:span>} y B={<text:span text:style-name="T30">▲,◼,⬟,⬣</text:span>}</text:p>
      <text:list xml:id="list124850103727287" text:continue-numbering="true" text:style-name="cms-ListaAsterisco">
        <text:list-item>
          <text:p text:style-name="P13">Ejemplo <text:sequence text:ref-name="refcmsNum6" text:name="cmsNum" text:formula="ooow:cmsNum+1" style:num-format="1">7</text:sequence>: card(A)=6.</text:p>
        </text:list-item>
        <text:list-item>
          <text:p text:style-name="P14">Ejemplo <text:sequence text:ref-name="refcmsNum7" text:name="cmsNum" text:formula="ooow:cmsNum+1" style:num-format="1">8</text:sequence>: card(B)=4.</text:p>
        </text:list-item>
        <text:list-item>
          <text:p text:style-name="P15">Ejemplo <text:sequence text:ref-name="refcmsNum8" text:name="cmsNum" text:formula="ooow:cmsNum+1" style:num-format="1">9</text:sequence>: <text:span text:style-name="T29">♥</text:span><text:span text:style-name="T18">∈</text:span><text:span text:style-name="T17">A.</text:span></text:p>
        </text:list-item>
        <text:list-item>
          <text:p text:style-name="P14"><text:span text:style-name="T17">Ejemplo </text:span><text:span text:style-name="T17"><text:sequence text:ref-name="refcmsNum9" text:name="cmsNum" text:formula="ooow:cmsNum+1" style:num-format="1">10</text:sequence></text:span><text:span text:style-name="T17">: ◼</text:span><text:span text:style-name="T18">∉</text:span><text:span text:style-name="T17">A.</text:span></text:p>
        </text:list-item>
        <text:list-item>
          <text:p text:style-name="P16"><text:span text:style-name="T17">Ejemplo </text:span><text:span text:style-name="T17"><text:sequence text:ref-name="refcmsNum10" text:name="cmsNum" text:formula="ooow:cmsNum+1" style:num-format="1">11</text:sequence></text:span><text:span text:style-name="T17">: ⬟</text:span><text:span text:style-name="T18">∈</text:span><text:span text:style-name="T17">B.</text:span></text:p>
        </text:list-item>
        <text:list-item>
          <text:p text:style-name="P15">Ejemplo <text:sequence text:ref-name="refcmsNum11" text:name="cmsNum" text:formula="ooow:cmsNum+1" style:num-format="1">12</text:sequence>: ☻<text:span text:style-name="T18">∉</text:span><text:span text:style-name="T22">B</text:span><text:span text:style-name="T1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10.pdf" text:style-name="Internet_20_link" text:visited-style-name="Visited_20_Internet_20_Link"><text:span text:style-name="MT1">http://pedroreina.net/cms/n4art-nmr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5T12:48:48.077806725</dc:date>
    <meta:editing-duration>PT17H49M26S</meta:editing-duration>
    <meta:editing-cycles>4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387" meta:character-count="2342" meta:non-whitespace-character-count="2007"/>
  </office:meta>
</office:document-meta>
</file>