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Pictures/100002010000021400000016A90E5F9C.png" manifest:media-type="image/png"/>
  <manifest:file-entry manifest:full-path="Pictures/10000201000002130000001A3ED851E3.png" manifest:media-type="image/png"/>
  <manifest:file-entry manifest:full-path="Pictures/100002010000017C00000014D0F1A0AF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4d9638" officeooo:paragraph-rsid="014d9638"/>
    </style:style>
    <style:style style:name="P4" style:family="paragraph" style:parent-style-name="cms-Texto">
      <style:text-properties officeooo:paragraph-rsid="01531dc8"/>
    </style:style>
    <style:style style:name="P5" style:family="paragraph" style:parent-style-name="cms-Texto">
      <style:text-properties officeooo:paragraph-rsid="015665c1"/>
    </style:style>
    <style:style style:name="P6" style:family="paragraph" style:parent-style-name="cms-Texto">
      <style:text-properties officeooo:rsid="015979b1" officeooo:paragraph-rsid="015979b1"/>
    </style:style>
    <style:style style:name="P7" style:family="paragraph" style:parent-style-name="cms-Texto">
      <style:text-properties officeooo:rsid="015dbc11" officeooo:paragraph-rsid="015dbc11"/>
    </style:style>
    <style:style style:name="P8" style:family="paragraph" style:parent-style-name="cms-Texto">
      <style:text-properties officeooo:rsid="015dbc11" officeooo:paragraph-rsid="0164c730"/>
    </style:style>
    <style:style style:name="P9" style:family="paragraph" style:parent-style-name="cms-Texto">
      <style:text-properties officeooo:rsid="016131a5" officeooo:paragraph-rsid="0164c730"/>
    </style:style>
    <style:style style:name="P10" style:family="paragraph" style:parent-style-name="cms-Texto">
      <style:text-properties fo:font-weight="bold" officeooo:rsid="016131a5" officeooo:paragraph-rsid="0164c730" style:font-weight-asian="bold" style:font-weight-complex="bold"/>
    </style:style>
    <style:style style:name="P11" style:family="paragraph" style:parent-style-name="cms-TextoSigue">
      <style:text-properties officeooo:rsid="014d9638" officeooo:paragraph-rsid="014d9638"/>
    </style:style>
    <style:style style:name="P12" style:family="paragraph" style:parent-style-name="cms-Apartado">
      <style:text-properties officeooo:rsid="014d9638" officeooo:paragraph-rsid="014d9638"/>
    </style:style>
    <style:style style:name="P13" style:family="paragraph" style:parent-style-name="cms-Apartado">
      <style:text-properties officeooo:rsid="01517901" officeooo:paragraph-rsid="01517901"/>
    </style:style>
    <style:style style:name="P14" style:family="paragraph" style:parent-style-name="cms-Apartado">
      <style:text-properties officeooo:rsid="01517901" officeooo:paragraph-rsid="015dbc11"/>
    </style:style>
    <style:style style:name="P15" style:family="paragraph" style:parent-style-name="cms-Apartado">
      <style:text-properties officeooo:rsid="015dbc11" officeooo:paragraph-rsid="015dbc11"/>
    </style:style>
    <style:style style:name="P16" style:family="paragraph" style:parent-style-name="cms-Texto">
      <style:paragraph-properties fo:margin-top="0.199cm" fo:margin-bottom="0.199cm" loext:contextual-spacing="false" fo:text-align="center" style:justify-single-word="false"/>
      <style:text-properties officeooo:paragraph-rsid="01531dc8"/>
    </style:style>
    <style:style style:name="P17" style:family="paragraph" style:parent-style-name="cms-Texto">
      <style:paragraph-properties fo:margin-top="0.199cm" fo:margin-bottom="0.101cm" loext:contextual-spacing="false" fo:text-align="center" style:justify-single-word="false"/>
      <style:text-properties officeooo:paragraph-rsid="0137d70d"/>
    </style:style>
    <style:style style:name="P18" style:family="paragraph" style:parent-style-name="cms-Texto">
      <style:paragraph-properties fo:margin-top="0.199cm" fo:margin-bottom="0cm" loext:contextual-spacing="false" fo:text-align="center" style:justify-single-word="false"/>
      <style:text-properties officeooo:rsid="016131a5" officeooo:paragraph-rsid="0162cfc2"/>
    </style:style>
    <style:style style:name="P19" style:family="paragraph" style:parent-style-name="cms-Texto">
      <style:paragraph-properties fo:margin-top="0cm" fo:margin-bottom="0cm" loext:contextual-spacing="false"/>
      <style:text-properties fo:font-weight="bold" officeooo:rsid="015dbc11" officeooo:paragraph-rsid="0164c730" style:font-weight-asian="bold" style:font-weight-complex="bold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056fd" style:font-name-asian="Droid Sans" style:font-name-complex="FreeSans"/>
    </style:style>
    <style:style style:name="T13" style:family="text">
      <style:text-properties style:font-name="DejaVu Sans" officeooo:rsid="014d9638" style:font-name-asian="Droid Sans" style:font-name-complex="FreeSans"/>
    </style:style>
    <style:style style:name="T14" style:family="text">
      <style:text-properties officeooo:rsid="00f056f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14e12a4"/>
    </style:style>
    <style:style style:name="T17" style:family="text">
      <style:text-properties officeooo:rsid="01506806"/>
    </style:style>
    <style:style style:name="T18" style:family="text">
      <style:text-properties officeooo:rsid="01517901"/>
    </style:style>
    <style:style style:name="T19" style:family="text">
      <style:text-properties style:font-name="DejaVu Serif1" officeooo:rsid="01118ccc"/>
    </style:style>
    <style:style style:name="T20" style:family="text">
      <style:text-properties style:font-name="DejaVu Serif1" officeooo:rsid="01528ee5"/>
    </style:style>
    <style:style style:name="T21" style:family="text">
      <style:text-properties style:font-name="DejaVu Serif1" fo:font-style="italic" officeooo:rsid="01528ee5" style:font-style-asian="italic" style:font-style-complex="italic"/>
    </style:style>
    <style:style style:name="T22" style:family="text">
      <style:text-properties style:font-name="DejaVu Serif1" officeooo:rsid="0162cfc2" style:font-name-asian="DejaVu Serif1" style:font-name-complex="DejaVu Serif1"/>
    </style:style>
    <style:style style:name="T23" style:family="text">
      <style:text-properties style:font-name="DejaVu Serif" fo:font-weight="normal" officeooo:rsid="00a90448" style:font-name-asian="Droid Sans" style:font-weight-asian="normal" style:font-name-complex="FreeSans" style:font-weight-complex="normal"/>
    </style:style>
    <style:style style:name="T24" style:family="text">
      <style:text-properties style:font-name="DejaVu Serif" fo:font-weight="normal" officeooo:rsid="00a90448" style:font-name-asian="Droid Sans" style:font-weight-asian="normal" style:font-name-complex="FreeSans" style:font-weight-complex="normal" style:text-overline-style="solid" style:text-overline-width="auto" style:text-overline-color="font-color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1531dc8" style:font-weight-asian="normal" style:font-weight-complex="normal"/>
    </style:style>
    <style:style style:name="T27" style:family="text">
      <style:text-properties fo:font-weight="normal" officeooo:rsid="015665c1" style:font-weight-asian="normal" style:font-weight-complex="normal"/>
    </style:style>
    <style:style style:name="T28" style:family="text">
      <style:text-properties fo:font-weight="normal" officeooo:rsid="015b06a7" style:font-weight-asian="normal" style:font-weight-complex="normal"/>
    </style:style>
    <style:style style:name="T29" style:family="text">
      <style:text-properties fo:font-weight="normal" officeooo:rsid="015dda51" style:font-weight-asian="normal" style:font-weight-complex="normal"/>
    </style:style>
    <style:style style:name="T30" style:family="text">
      <style:text-properties fo:font-weight="normal" officeooo:rsid="015f5d28" style:font-weight-asian="normal" style:font-weight-complex="normal"/>
    </style:style>
    <style:style style:name="T31" style:family="text">
      <style:text-properties officeooo:rsid="016131a5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16131a5" style:font-style-asian="italic" style:font-style-complex="italic"/>
    </style:style>
    <style:style style:name="T34" style:family="text">
      <style:text-properties officeooo:rsid="0162cfc2"/>
    </style:style>
    <style:style style:name="T35" style:family="text">
      <style:text-properties officeooo:rsid="0164c730"/>
    </style:style>
    <style:style style:name="T36" style:family="text">
      <style:text-properties officeooo:rsid="0165e101"/>
    </style:style>
    <style:style style:name="T37" style:family="text">
      <style:text-properties officeooo:rsid="016711fd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Aritmética </text:span><text:span text:style-name="T6">•</text:span><text:span text:style-name="T8"> </text:span><text:span text:style-name="T12">Número</text:span><text:span text:style-name="T11">s</text:span><text:span text:style-name="T8"> </text:span><text:span text:style-name="T12">re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6</text:span><text:span text:style-name="T9">)</text:span></text:p>
      <text:p text:style-name="P12">Representación gráfica de los números reales</text:p>
      <text:p text:style-name="P3">Desde en nivel 1 sabes representar gráficamente los números enteros y los números decimales. Sabes que se hace sobre una recta, poniendo el <text:span text:style-name="T17">cero</text:span> en algún punto que nos venga bien, los números positivos a la derecha del <text:span text:style-name="T17">cero</text:span> y los negativos a la izquierda <text:span text:style-name="T17">del cero</text:span>.</text:p>
      <text:p text:style-name="P11">Pues bien, esa es la recta en la que vamos a representar también los números reales. La recta es tan importante que cuando la utilizamos para representar los números reales la denominamos <text:span text:style-name="T15">recta real</text:span>. <text:span text:style-name="T16">A veces ponemos sobre ella el símbolo del conjunto de los números reales, para que quede aún más claro:</text:span></text:p>
      <text:p text:style-name="P17"><draw:frame draw:style-name="fr1" draw:name="Imagen1" text:anchor-type="as-char" svg:width="10.067cm" svg:height="0.519cm" draw:z-index="0"><draw:image xlink:href="../n4art-nmr-tr06/rectareal.svg" xlink:type="simple" xlink:show="embed" xlink:actuate="onLoad"/><draw:image xlink:href="Pictures/100002010000017C00000014D0F1A0AF.png" xlink:type="simple" xlink:show="embed" xlink:actuate="onLoad"/></draw:frame></text:p>
      <text:p text:style-name="P13">Ejemplo <text:sequence text:ref-name="refcmsNum0" text:name="cmsNum" text:formula="ooow:cmsNum+1" style:num-format="1">1</text:sequence></text:p>
      <text:p text:style-name="P4"><text:span text:style-name="T18">Representamos los números π, </text:span><text:span text:style-name="T19">Φ, </text:span><text:span text:style-name="T21">e</text:span><text:span text:style-name="T20"> y </text:span><text:span text:style-name="Strong_20_Emphasis"><text:span text:style-name="T23">√</text:span></text:span><text:span text:style-name="Strong_20_Emphasis"><text:span text:style-name="T24">2</text:span></text:span><text:span text:style-name="Strong_20_Emphasis"><text:span text:style-name="T25">, </text:span></text:span><text:span text:style-name="Strong_20_Emphasis"><text:span text:style-name="T26">junto a algunos números enteros que sirvan de referencia:</text:span></text:span></text:p>
      <text:p text:style-name="P16"><text:span text:style-name="Strong_20_Emphasis"><text:span text:style-name="T26"><draw:frame draw:style-name="fr1" draw:name="Imagen2" text:anchor-type="as-char" svg:width="14.081cm" svg:height="0.72cm" draw:z-index="1"><draw:image xlink:href="../n4art-nmr-tr06/ejemplo1.svg" xlink:type="simple" xlink:show="embed" xlink:actuate="onLoad"/><draw:image xlink:href="Pictures/10000201000002130000001A3ED851E3.png" xlink:type="simple" xlink:show="embed" xlink:actuate="onLoad"/></draw:frame></text:span></text:span></text:p>
      <text:p text:style-name="P5"><text:span text:style-name="Strong_20_Emphasis"><text:span text:style-name="T29">H</text:span></text:span><text:span text:style-name="Strong_20_Emphasis"><text:span text:style-name="T27">emos marcado los puntos de modo aproximado, </text:span></text:span><text:span text:style-name="Strong_20_Emphasis"><text:span text:style-name="T28">usando </text:span></text:span><text:span text:style-name="Strong_20_Emphasis"><text:span text:style-name="T30">la</text:span></text:span><text:span text:style-name="Strong_20_Emphasis"><text:span text:style-name="T28"> expresión decimal de los números irracionales </text:span></text:span><text:span text:style-name="Strong_20_Emphasis"><text:span text:style-name="T30">redondeada con precisión suficiente para el ejemplo</text:span></text:span><text:span text:style-name="Strong_20_Emphasis"><text:span text:style-name="T27">.</text:span></text:span></text:p>
      <text:p text:style-name="cms-Apartado">Propiedades</text:p>
      <text:p text:style-name="P6">La analogía que hay entre el conjunto de los números reales y la recta real que usamos para la representación es tan grande que muchas veces casi identificamos las dos cosas. Vamos a ver algunas propiedades para ir notando la analogía:</text:p>
      <text:list xml:id="list4270356716047192470" text:style-name="cms-ListaAsterisco">
        <text:list-item>
          <text:p text:style-name="cms-Asterisco">Si en la recta marcamos todos los números racionales, quedarán infinitos puntos sin marcar (todos los irracionales).</text:p>
        </text:list-item>
        <text:list-item>
          <text:p text:style-name="cms-Asterisco">Si en la recta marcamos todos los números irracionales, quedarán infinitos puntos sin marcar (todos los racionales).</text:p>
        </text:list-item>
        <text:list-item>
          <text:p text:style-name="cms-Asterisco">Pero si en la recta marcamos todos los números reales, no quedará ningún punto sin marcar.</text:p>
        </text:list-item>
      </text:list>
      <text:p text:style-name="P6">La correspondencia entre cada número real y un punto de la recta real se llama <text:span text:style-name="T15">biunívoca</text:span>: a cada número real le corresponde un punto y a cada punto le corresponde un número real.</text:p>
      <text:p text:style-name="P15">Objetivo de la representación</text:p>
      <text:p text:style-name="P7">Casi siempre usamos la representación gráfica de los números reales como un medio para entender mejor alguna propiedad. Por tanto, la representación <text:span text:style-name="T36">suele s</text:span>e<text:span text:style-name="T36">r</text:span> <text:span text:style-name="T15">aproximada</text:span>.</text:p>
      <text:p text:style-name="P14">Ejemplo <text:sequence text:ref-name="refcmsNum1" text:name="cmsNum" text:formula="ooow:cmsNum+1" style:num-format="1">2</text:sequence></text:p>
      <text:p text:style-name="P19">Enunciado</text:p>
      <text:p text:style-name="P8"><text:span text:style-name="T35">R</text:span>epresenta gráficamente los números reales <text:span text:style-name="T33">a</text:span><text:span text:style-name="T31"> = </text:span><text:span text:style-name="T31"><draw:frame draw:style-name="fr2" draw:name="Objeto1" text:anchor-type="as-char" svg:y="-0.646cm" svg:width="0.885cm" svg:height="1.048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1"> y </text:span><text:span text:style-name="T33">b</text:span><text:span text:style-name="T31"> = </text:span><text:span text:style-name="T31"><draw:frame draw:style-name="fr2" draw:name="Objeto2" text:anchor-type="as-char" svg:y="-0.684cm" svg:width="0.811cm" svg:height="1.087cm" draw:z-index="3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1"> usando como referencia los números enteros que consideres necesarios.</text:span></text:p>
      <text:p text:style-name="P10">Resolución</text:p>
      <text:p text:style-name="P9">Usamos la calculadora para averiguar el comienzo de la expresión decimal de los dos números <text:span text:style-name="T37">redondeando a dos cifras significativas</text:span>: <text:span text:style-name="T32">a</text:span> = <text:span text:style-name="T22">‒</text:span><text:span text:style-name="T34">0,43</text:span> y <text:span text:style-name="T32">b</text:span> = <text:span text:style-name="T34">0,87</text:span></text:p>
      <text:p text:style-name="P18"><draw:frame draw:style-name="fr1" draw:name="Imagen3" text:anchor-type="as-char" svg:width="14.081cm" svg:height="0.587cm" draw:z-index="4"><draw:image xlink:href="../n4art-nmr-tr06/ejemplo2.svg" xlink:type="simple" xlink:show="embed" xlink:actuate="onLoad"/><draw:image xlink:href="Pictures/100002010000021400000016A90E5F9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tr06.pdf" text:style-name="Internet_20_link" text:visited-style-name="Visited_20_Internet_20_Link"><text:span text:style-name="MT1">http://pedroreina.net/cms/n4art-nmr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07T11:07:00.096275951</dc:date>
    <meta:editing-duration>PT13H58M21S</meta:editing-duration>
    <meta:editing-cycles>32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3" meta:object-count="2" meta:page-count="1" meta:paragraph-count="25" meta:word-count="379" meta:character-count="2325" meta:non-whitespace-character-count="1969"/>
  </office:meta>
</office:document-meta>
</file>

<file path=Object 1/content.xml><?xml version="1.0" encoding="utf-8"?>
<math xmlns="http://www.w3.org/1998/Math/MathML" display="block">
  <semantics>
    <mrow>
      <mo stretchy="false">−</mo>
      <mfrac>
        <mn>3</mn>
        <mn>7</mn>
      </mfrac>
    </mrow>
    <annotation encoding="StarMath 5.0">-{3 over 7}
</annotation>
  </semantics>
</math>
</file>

<file path=Object 2/content.xml><?xml version="1.0" encoding="utf-8"?>
<math xmlns="http://www.w3.org/1998/Math/MathML" display="block">
  <semantics>
    <mfrac>
      <msqrt>
        <mn>3</mn>
      </msqrt>
      <mn>2</mn>
    </mfrac>
    <annotation encoding="StarMath 5.0">sqrt 3 over 2
</annotation>
  </semantics>
</math>
</file>