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7C000000145162D684.png" manifest:media-type="image/png"/>
  <manifest:file-entry manifest:full-path="Pictures/100002010000017C00000011AFE34235.png" manifest:media-type="image/png"/>
  <manifest:file-entry manifest:full-path="Pictures/100002010000017C00000016C15DD178.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paragraph-rsid="013a7178"/>
    </style:style>
    <style:style style:name="P4" style:family="paragraph" style:parent-style-name="cms-Texto">
      <style:text-properties officeooo:rsid="0137d70d" officeooo:paragraph-rsid="0137d70d"/>
    </style:style>
    <style:style style:name="P5" style:family="paragraph" style:parent-style-name="cms-Texto">
      <style:text-properties officeooo:rsid="013a4277" officeooo:paragraph-rsid="013a4277"/>
    </style:style>
    <style:style style:name="P6" style:family="paragraph" style:parent-style-name="cms-Texto">
      <style:text-properties officeooo:rsid="013a7178" officeooo:paragraph-rsid="013a7178"/>
    </style:style>
    <style:style style:name="P7" style:family="paragraph" style:parent-style-name="cms-Texto">
      <style:text-properties style:font-name="DejaVu Serif" officeooo:rsid="013c2b9b" officeooo:paragraph-rsid="013c2b9b" style:font-name-asian="Droid Sans" style:font-name-complex="FreeSans"/>
    </style:style>
    <style:style style:name="P8" style:family="paragraph" style:parent-style-name="cms-Texto">
      <style:text-properties officeooo:rsid="013c2b9b" officeooo:paragraph-rsid="0142014d"/>
    </style:style>
    <style:style style:name="P9" style:family="paragraph" style:parent-style-name="cms-Texto">
      <style:text-properties officeooo:rsid="013c823c" officeooo:paragraph-rsid="013c823c"/>
    </style:style>
    <style:style style:name="P10" style:family="paragraph" style:parent-style-name="cms-Texto">
      <style:text-properties officeooo:rsid="0144990f" officeooo:paragraph-rsid="0144990f"/>
    </style:style>
    <style:style style:name="P11" style:family="paragraph" style:parent-style-name="cms-Texto">
      <style:paragraph-properties fo:text-align="center" style:justify-single-word="false"/>
    </style:style>
    <style:style style:name="P12" style:family="paragraph" style:parent-style-name="cms-Texto">
      <style:paragraph-properties fo:margin-top="0.199cm" fo:margin-bottom="0.199cm" loext:contextual-spacing="false" fo:text-align="center" style:justify-single-word="false"/>
      <style:text-properties officeooo:rsid="013c2b9b" officeooo:paragraph-rsid="0142014d"/>
    </style:style>
    <style:style style:name="P13" style:family="paragraph" style:parent-style-name="cms-Texto">
      <style:text-properties officeooo:rsid="013a4277" officeooo:paragraph-rsid="013a4277"/>
    </style:style>
    <style:style style:name="P14" style:family="paragraph" style:parent-style-name="cms-Texto">
      <style:paragraph-properties fo:margin-top="0.199cm" fo:margin-bottom="0.199cm" loext:contextual-spacing="false" fo:text-align="center" style:justify-single-word="false"/>
      <style:text-properties officeooo:rsid="013a4277" officeooo:paragraph-rsid="013a4277"/>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137d70d" style:font-name-asian="Droid Sans" style:font-name-complex="FreeSans"/>
    </style:style>
    <style:style style:name="T14" style:family="text">
      <style:text-properties officeooo:rsid="00f056fd"/>
    </style:style>
    <style:style style:name="T15" style:family="text">
      <style:text-properties fo:font-weight="bold" style:font-weight-asian="bold" style:font-weight-complex="bold"/>
    </style:style>
    <style:style style:name="T16" style:family="text">
      <style:text-properties officeooo:rsid="0137d70d"/>
    </style:style>
    <style:style style:name="T17" style:family="text">
      <style:text-properties officeooo:rsid="01386492"/>
    </style:style>
    <style:style style:name="T18" style:family="text">
      <style:text-properties style:font-name="DejaVu Serif1" style:font-name-asian="DejaVu Serif1" style:font-name-complex="DejaVu Serif1"/>
    </style:style>
    <style:style style:name="T19" style:family="text">
      <style:text-properties style:font-name="DejaVu Serif" style:font-name-asian="Droid Sans" style:font-name-complex="FreeSans"/>
    </style:style>
    <style:style style:name="T20" style:family="text">
      <style:text-properties style:font-name="DejaVu Serif" officeooo:rsid="00e6ba5a" style:font-name-asian="Droid Sans" style:font-name-complex="FreeSans"/>
    </style:style>
    <style:style style:name="T21" style:family="text">
      <style:text-properties style:font-name="DejaVu Serif" officeooo:rsid="01468e5c" style:font-name-asian="Droid Sans" style:font-name-complex="FreeSans"/>
    </style:style>
    <style:style style:name="T22" style:family="text">
      <style:text-properties officeooo:rsid="013a7178"/>
    </style:style>
    <style:style style:name="T23" style:family="text">
      <style:text-properties fo:color="#0000cc" fo:font-size="14pt" fo:font-weight="bold" style:font-size-asian="14pt" style:font-weight-asian="bold" style:font-size-complex="14pt" style:font-weight-complex="bold"/>
    </style:style>
    <style:style style:name="T24" style:family="text">
      <style:text-properties officeooo:rsid="013d14e9"/>
    </style:style>
    <style:style style:name="T25" style:family="text">
      <style:text-properties officeooo:rsid="013eefa4"/>
    </style:style>
    <style:style style:name="T26" style:family="text">
      <style:text-properties officeooo:rsid="01417263"/>
    </style:style>
    <style:style style:name="T27" style:family="text">
      <style:text-properties officeooo:rsid="01443f04"/>
    </style:style>
    <style:style style:name="T28" style:family="text">
      <style:text-properties officeooo:rsid="0145665d"/>
    </style:style>
    <style:style style:name="T29" style:family="text">
      <style:text-properties officeooo:rsid="00e6ba5a"/>
    </style:style>
    <style:style style:name="T30" style:family="text">
      <style:text-properties officeooo:rsid="014a9793"/>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cms-Apartado">Con<text:span text:style-name="T16">juntos densos</text:span></text:p>
      <text:p text:style-name="P4">En el nivel 1 vimos que el conjunto de números decimales es denso <text:span text:style-name="T17">(entre dos números decimales siempre se puede encontrar otro, y por tanto infinitos), pero ya advertimos de que la situación es aún más rica.</text:span></text:p>
      <text:p text:style-name="cms-Apartado">El conjunto de los números racionales es denso</text:p>
      <text:p text:style-name="P5">Es fácil demostralo: la media de dos números racionales es otro número racional y está situado entre ellos.</text:p>
      <text:p text:style-name="P5">Simbólicamente: a,b∈ℚ <text:span text:style-name="T18">⇒</text:span><text:span text:style-name="T19"> m=</text:span><text:span text:style-name="T19"><draw:frame draw:style-name="fr2" draw:name="Objeto1" text:anchor-type="as-char" svg:y="-0.646cm" svg:width="1.117cm" svg:height="1.048cm" draw:z-index="0"><draw:object xlink:href="./Object 1" xlink:type="simple" xlink:show="embed" xlink:actuate="onLoad"/><draw:image xlink:href="./ObjectReplacements/Object 1" xlink:type="simple" xlink:show="embed" xlink:actuate="onLoad"/><svg:desc>fórmula</svg:desc></draw:frame></text:span><text:span text:style-name="T19">∈ℚ y a&lt;m&lt;b</text:span></text:p>
      <text:p text:style-name="P14"><text:span text:style-name="T19"><draw:frame draw:style-name="fr1" draw:name="Imagen1" text:anchor-type="as-char" svg:width="10.067cm" svg:height="0.573cm" draw:z-index="4"><draw:image xlink:href="../n4art-nmr-tr05/dosracionales.svg" xlink:type="simple" xlink:show="embed" xlink:actuate="onLoad" draw:filter-name="&lt;Todos los formatos&gt;"/><draw:image xlink:href="Pictures/100002010000017C00000016C15DD178.png" xlink:type="simple" xlink:show="embed" xlink:actuate="onLoad"/></draw:frame></text:span></text:p>
      <text:p text:style-name="P3">El conjunto de los números <text:span text:style-name="T22">ir</text:span>racionales es denso</text:p>
      <text:p text:style-name="P6">Esto es más difícil de demostrar, pero se puede imaginar la idea. El caso más difícil es aquel en el que los números irracionales tengan la expresión decimal muy parecida, de modo que comiencen igual. Por ejemplo:</text:p>
      <text:p text:style-name="P6"><text:span text:style-name="T26">u</text:span>=5,777888777788887777788888..., <text:span text:style-name="T26">v</text:span>=5,777888877777888888...</text:p>
      <text:p text:style-name="P6">Nos fijamos bien en la parte del principio que es común a ambos y en la primera cifra que es diferente:</text:p>
      <text:p text:style-name="P6"><text:span text:style-name="T26">u</text:span>=<text:span text:style-name="T15">5,777888</text:span><text:span text:style-name="T23">7</text:span>77788887777788888..., <text:span text:style-name="T26">v</text:span>=<text:span text:style-name="T15">5,777888</text:span><text:span text:style-name="T23">8</text:span>77777888888...</text:p>
      <text:p text:style-name="P6">Para formar un número irracional que esté entre ellos, comenzamos igual que los dos, repetimos la primera cifra diferente en el menor de los dos, seguimos con una <text:span text:style-name="T24">(</text:span>o más, <text:span text:style-name="T24">si es necesario)</text:span> cifras mayores y a partir de ahí nos inventamos un patrón que nos lleve a un número irracional:</text:p>
      <text:p text:style-name="P6"><text:span text:style-name="T26">w</text:span>=<text:span text:style-name="T15">5,777888</text:span><text:span text:style-name="T23">7</text:span>801001000100001000001...</text:p>
      <text:p text:style-name="P8">Así obtenemos un número irracional <text:span text:style-name="T26">w</text:span> que verifica <text:span text:style-name="T26">u</text:span>&lt;<text:span text:style-name="T26">w</text:span>&lt;<text:span text:style-name="T26">v</text:span>.</text:p>
      <text:p text:style-name="P12"><draw:frame draw:style-name="fr1" draw:name="Imagen2" text:anchor-type="as-char" svg:width="10.067cm" svg:height="0.46cm" draw:z-index="1"><draw:image xlink:href="../n4art-nmr-tr05/dosirracionales.svg" xlink:type="simple" xlink:show="embed" xlink:actuate="onLoad"/><draw:image xlink:href="Pictures/100002010000017C00000011AFE34235.png" xlink:type="simple" xlink:show="embed" xlink:actuate="onLoad"/></draw:frame></text:p>
      <text:p text:style-name="cms-Apartado">Los números racionales e irracionales están entremezclados</text:p>
      <text:p text:style-name="P7"><text:span text:style-name="T27">U</text:span>na propiedad muy interesante, usa<text:span text:style-name="T27">da</text:span> frecuentemente en demostraciones matemáticas, es hasta qué punto se entremezclan los números racionales e irracionales:</text:p>
      <text:list xml:id="list1425059281882510168" text:style-name="cms-ListaAsterisco">
        <text:list-item>
          <text:p text:style-name="cms-Asterisco">Entre cada dos números racionales hay infinitos números irracionales</text:p>
        </text:list-item>
        <text:list-item>
          <text:p text:style-name="cms-Asterisco">Entre cada dos números irracionales hay infinitos números racionales</text:p>
        </text:list-item>
      </text:list>
      <text:p text:style-name="P10">El hecho de considerar números con cualquier expresión decimal abre una gran cantidad de posibilidades, como <text:span text:style-name="T30">empezamos a </text:span>ve<text:span text:style-name="T30">r</text:span> con estas dos propiedades.</text:p>
      <text:p text:style-name="cms-Apartado">El conjunto de <text:span text:style-name="T25">los </text:span>números reales es denso</text:p>
      <text:p text:style-name="P9">Entre dos números reales siempre hay uno, y por tanto infinitos, números reales.</text:p>
      <text:p text:style-name="cms-TextoSigue">Esta propiedad se demuestra con la media de los dos números reales, igual que hicimos con dos números racionales.</text:p>
      <text:p text:style-name="cms-Texto">Simbólicamente: <text:span text:style-name="T28">r</text:span>,<text:span text:style-name="T28">s</text:span>∈<text:span text:style-name="T29">ℝ</text:span> <text:span text:style-name="T18">⇒</text:span><text:span text:style-name="T19"> </text:span><text:span text:style-name="T21">t</text:span><text:span text:style-name="T19">=</text:span><text:span text:style-name="T19"><draw:frame draw:style-name="fr2" draw:name="Objeto2" text:anchor-type="as-char" svg:y="-0.646cm" svg:width="1.021cm" svg:height="1.048cm" draw:z-index="2"><draw:object xlink:href="./Object 2" xlink:type="simple" xlink:show="embed" xlink:actuate="onLoad"/><draw:image xlink:href="./ObjectReplacements/Object 2" xlink:type="simple" xlink:show="embed" xlink:actuate="onLoad"/><svg:desc>fórmula</svg:desc></draw:frame></text:span><text:span text:style-name="T19">∈</text:span><text:span text:style-name="T20">ℝ</text:span><text:span text:style-name="T19"> y </text:span><text:span text:style-name="T21">r</text:span><text:span text:style-name="T19">&lt;</text:span><text:span text:style-name="T21">t</text:span><text:span text:style-name="T19">&lt;</text:span><text:span text:style-name="T21">s</text:span></text:p>
      <text:p text:style-name="P11"><draw:frame draw:style-name="fr1" draw:name="Imagen3" text:anchor-type="as-char" svg:width="10.067cm" svg:height="0.54cm" draw:z-index="3"><draw:image xlink:href="../n4art-nmr-tr05/dosreales.svg" xlink:type="simple" xlink:show="embed" xlink:actuate="onLoad"/><draw:image xlink:href="Pictures/100002010000017C000000145162D68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05.pdf" text:style-name="Internet_20_link" text:visited-style-name="Visited_20_Internet_20_Link"><text:span text:style-name="MT1">http://pedroreina.net/cms/n4art-nmr-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2-02T20:36:55.812561972</dc:date>
    <meta:editing-duration>PT12H41M12S</meta:editing-duration>
    <meta:editing-cycles>300</meta:editing-cycles>
    <meta:generator>LibreOffice/5.0.0.5$Linux_x86 LibreOffice_project/437e4abdf9e72fd0a6e6f8697a0e659bc77f9b10</meta:generator>
    <meta:print-date>2018-02-04T16:56:25.214317336</meta:print-date>
    <meta:document-statistic meta:table-count="0" meta:image-count="3" meta:object-count="2" meta:page-count="1" meta:paragraph-count="28" meta:word-count="343" meta:character-count="2242" meta:non-whitespace-character-count="1926"/>
  </office:meta>
</office:document-meta>
</file>

<file path=Object 1/content.xml><?xml version="1.0" encoding="utf-8"?>
<math xmlns="http://www.w3.org/1998/Math/MathML" display="block">
  <semantics>
    <mfrac>
      <mrow>
        <mi mathvariant="normal">a</mi>
        <mo stretchy="false">+</mo>
        <mi mathvariant="normal">b</mi>
      </mrow>
      <mn>2</mn>
    </mfrac>
    <annotation encoding="StarMath 5.0">{a+b} over 2
</annotation>
  </semantics>
</math>
</file>

<file path=Object 2/content.xml><?xml version="1.0" encoding="utf-8"?>
<math xmlns="http://www.w3.org/1998/Math/MathML" display="block">
  <semantics>
    <mfrac>
      <mrow>
        <mi mathvariant="normal">r</mi>
        <mo stretchy="false">+</mo>
        <mi mathvariant="normal">s</mi>
      </mrow>
      <mn>2</mn>
    </mfrac>
    <annotation encoding="StarMath 5.0">{r+s} over 2
</annotation>
  </semantics>
</math>
</file>