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2" style:family="table">
      <style:table-properties style:width="18.002cm" fo:margin-top="0.199cm" fo:margin-bottom="0cm" table:align="margins"/>
    </style:style>
    <style:style style:name="Tabla2.A" style:family="table-column">
      <style:table-column-properties style:column-width="2.801cm" style:rel-column-width="10196*"/>
    </style:style>
    <style:style style:name="Tabla2.B" style:family="table-column">
      <style:table-column-properties style:column-width="1.901cm" style:rel-column-width="6922*"/>
    </style:style>
    <style:style style:name="Tabla2.C" style:family="table-column">
      <style:table-column-properties style:column-width="8.599cm" style:rel-column-width="31303*"/>
    </style:style>
    <style:style style:name="Tabla2.D" style:family="table-column">
      <style:table-column-properties style:column-width="4.701cm" style:rel-column-width="17114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D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2cd538" officeooo:paragraph-rsid="012cd538"/>
    </style:style>
    <style:style style:name="P4" style:family="paragraph" style:parent-style-name="cms-Apartado">
      <style:text-properties officeooo:rsid="012d30f8" officeooo:paragraph-rsid="012d30f8"/>
    </style:style>
    <style:style style:name="P5" style:family="paragraph" style:parent-style-name="cms-Apartado">
      <style:text-properties officeooo:paragraph-rsid="013219fd"/>
    </style:style>
    <style:style style:name="P6" style:family="paragraph" style:parent-style-name="cms-Texto">
      <style:text-properties officeooo:rsid="012cd538" officeooo:paragraph-rsid="012cd538"/>
    </style:style>
    <style:style style:name="P7" style:family="paragraph" style:parent-style-name="cms-Texto">
      <style:text-properties officeooo:rsid="012d30f8" officeooo:paragraph-rsid="012d30f8"/>
    </style:style>
    <style:style style:name="P8" style:family="paragraph" style:parent-style-name="cms-Texto">
      <style:text-properties officeooo:rsid="012ecec2" officeooo:paragraph-rsid="012ecec2"/>
    </style:style>
    <style:style style:name="P9" style:family="paragraph" style:parent-style-name="cms-Texto">
      <style:text-properties officeooo:rsid="012ff0fa" officeooo:paragraph-rsid="012ff3c4"/>
    </style:style>
    <style:style style:name="P10" style:family="paragraph" style:parent-style-name="cms-Texto">
      <style:text-properties officeooo:rsid="01300eca" officeooo:paragraph-rsid="01300eca"/>
    </style:style>
    <style:style style:name="P11" style:family="paragraph" style:parent-style-name="cms-Texto">
      <style:text-properties officeooo:rsid="008599c2" officeooo:paragraph-rsid="013219fd"/>
    </style:style>
    <style:style style:name="P12" style:family="paragraph" style:parent-style-name="cms-TextoSigue">
      <style:text-properties officeooo:rsid="012cd538" officeooo:paragraph-rsid="012cd538"/>
    </style:style>
    <style:style style:name="P13" style:family="paragraph" style:parent-style-name="cms-TextoSigue">
      <style:text-properties officeooo:rsid="01300eca" officeooo:paragraph-rsid="01300eca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33ea98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854467" officeooo:paragraph-rsid="0133ea98" style:font-size-asian="10.5pt"/>
    </style:style>
    <style:style style:name="P16" style:family="paragraph" style:parent-style-name="Table_20_Contents">
      <style:paragraph-properties fo:text-align="justify" style:justify-single-word="false"/>
      <style:text-properties style:font-name="DejaVu Serif" officeooo:rsid="00854467" officeooo:paragraph-rsid="0135cdf1" style:font-size-asian="10.5pt"/>
    </style:style>
    <style:style style:name="P17" style:family="paragraph" style:parent-style-name="cms-Cuadro">
      <style:paragraph-properties fo:margin-left="1cm" fo:margin-right="1cm" fo:text-indent="0cm" style:auto-text-indent="false"/>
      <style:text-properties officeooo:paragraph-rsid="01300eca"/>
    </style:style>
    <style:style style:name="P18" style:family="paragraph" style:parent-style-name="cms-Cuadro">
      <style:paragraph-properties fo:margin-left="6.6cm" fo:margin-right="6.6cm" fo:margin-top="0.199cm" fo:margin-bottom="0.199cm" loext:contextual-spacing="false" fo:text-indent="0cm" style:auto-text-indent="false"/>
      <style:text-properties officeooo:rsid="01300eca" officeooo:paragraph-rsid="013108ff"/>
    </style:style>
    <style:style style:name="P19" style:family="paragraph" style:parent-style-name="cms-Texto">
      <style:text-properties officeooo:rsid="01300eca" officeooo:paragraph-rsid="01300eca"/>
    </style:style>
    <style:style style:name="P2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056fd" style:font-name-asian="Droid Sans" style:font-name-complex="FreeSans"/>
    </style:style>
    <style:style style:name="T13" style:family="text">
      <style:text-properties style:font-name="DejaVu Sans" officeooo:rsid="012a03c4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officeooo:rsid="012d30f8"/>
    </style:style>
    <style:style style:name="T16" style:family="text">
      <style:text-properties officeooo:rsid="012ecec2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12ecec2" style:font-weight-asian="bold" style:font-weight-complex="bold"/>
    </style:style>
    <style:style style:name="T19" style:family="text">
      <style:text-properties fo:font-weight="bold" officeooo:rsid="00e6ba5a" style:font-weight-asian="bold" style:font-weight-complex="bold"/>
    </style:style>
    <style:style style:name="T20" style:family="text">
      <style:text-properties officeooo:rsid="00e6ba5a"/>
    </style:style>
    <style:style style:name="T21" style:family="text">
      <style:text-properties fo:color="#336633" fo:font-weight="bold" officeooo:rsid="00e6ba5a" style:font-weight-asian="bold" style:font-weight-complex="bold"/>
    </style:style>
    <style:style style:name="T22" style:family="text">
      <style:text-properties officeooo:rsid="0086ac62"/>
    </style:style>
    <style:style style:name="T23" style:family="text">
      <style:text-properties style:font-name="DejaVu Serif1" officeooo:rsid="005b3e96" style:font-name-asian="DejaVu Serif1" style:font-name-complex="DejaVu Serif1"/>
    </style:style>
    <style:style style:name="T24" style:family="text">
      <style:text-properties style:font-name="DejaVu Serif1" officeooo:rsid="0077872e" style:font-name-asian="DejaVu Serif1" style:font-name-complex="DejaVu Serif1"/>
    </style:style>
    <style:style style:name="T25" style:family="text">
      <style:text-properties style:font-name="DejaVu Serif1" officeooo:rsid="01dd2d7b" style:font-name-asian="DejaVu Serif1" style:font-name-complex="DejaVu Serif1"/>
    </style:style>
    <style:style style:name="T26" style:family="text">
      <style:text-properties style:font-name="DejaVu Serif1" officeooo:rsid="00e6ba5a" style:font-name-asian="DejaVu Serif1" style:font-name-complex="DejaVu Serif1"/>
    </style:style>
    <style:style style:name="T27" style:family="text">
      <style:text-properties style:font-name="DejaVu Serif1" officeooo:rsid="013219fd" style:font-name-asian="DejaVu Serif1" style:font-name-complex="DejaVu Serif1"/>
    </style:style>
    <style:style style:name="T28" style:family="text">
      <style:text-properties style:font-name="DejaVu Serif1" officeooo:rsid="01e37035" style:font-name-asian="Droid Sans" style:font-name-complex="FreeSans" style:text-overline-style="none" style:text-overline-color="font-color"/>
    </style:style>
    <style:style style:name="T29" style:family="text">
      <style:text-properties style:font-name="DejaVu Serif1" officeooo:rsid="00f28bcb" style:font-name-asian="Droid Sans" style:font-name-complex="FreeSans" style:text-overline-style="none" style:text-overline-color="font-color"/>
    </style:style>
    <style:style style:name="T30" style:family="text">
      <style:text-properties style:font-name="DejaVu Serif1" officeooo:rsid="00f35f0e" style:font-name-asian="Droid Sans" style:font-name-complex="FreeSans" style:text-overline-style="solid" style:text-overline-width="auto" style:text-overline-color="font-color"/>
    </style:style>
    <style:style style:name="T31" style:family="text">
      <style:text-properties officeooo:rsid="008599c2"/>
    </style:style>
    <style:style style:name="T32" style:family="text">
      <style:text-properties officeooo:rsid="008721bf"/>
    </style:style>
    <style:style style:name="T33" style:family="text">
      <style:text-properties style:font-name-asian="DejaVu Serif1" style:font-name-complex="DejaVu Serif1"/>
    </style:style>
    <style:style style:name="T34" style:family="text">
      <style:text-properties officeooo:rsid="0090c90c" style:font-name-asian="DejaVu Serif1" style:font-name-complex="DejaVu Serif1"/>
    </style:style>
    <style:style style:name="T35" style:family="text">
      <style:text-properties officeooo:rsid="01370af3"/>
    </style:style>
    <style:style style:name="T36" style:family="text">
      <style:text-properties fo:font-variant="small-caps" officeooo:rsid="01370af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Número</text:span><text:span text:style-name="T11">s</text:span><text:span text:style-name="T8"> </text:span><text:span text:style-name="T12">reale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3"><text:span text:style-name="T15">Posibilidades de d</text:span>efinici<text:span text:style-name="T15">ó</text:span>n de número real</text:p>
      <text:p text:style-name="P6">El concepto de número real y el de conjunto de números reales son dos conceptos de suma importancia en la matemática. De hecho, a partir de este momento del curso, casi vamos a utilizar exclusivamente números reales.</text:p>
      <text:p text:style-name="P12">La humanidad tardó varios siglos <text:span text:style-name="T35">(al menos del </text:span><text:span text:style-name="T36">xvii</text:span><text:span text:style-name="T35"> al </text:span><text:span text:style-name="T36">xix</text:span><text:span text:style-name="T35">) </text:span>en llegar a definir el número real de algún modo que pudiera ser válido para hacer demostraciones con el rigor que se exige en matemáticas; durante esos siglos solo se usaron ideas intuitivas que llevaban a contradicciones.</text:p>
      <text:p text:style-name="P12">Existen varias definiciones válidas, pero son muy complicadas para <text:span text:style-name="T35">poder ser </text:span>estudia<text:span text:style-name="T35">das</text:span> en la enseñanza secundaria y no aportan nada especialmente provechoso en este nivel. Por eso, optamos por presentar definici<text:span text:style-name="T15">o</text:span>n<text:span text:style-name="T15">es</text:span> más intuitiva<text:span text:style-name="T15">s</text:span> y fácil<text:span text:style-name="T15">es</text:span> de entender, aunque no te ocultamos que hay mucho que afrontar y sobre lo que reflexionar con cualquier definición <text:span text:style-name="T35">usada</text:span>, porque el concepto es muy sutil.</text:p>
      <text:p text:style-name="P4">Definiciones intuitivas de número real</text:p>
      <text:p text:style-name="P7"><text:span text:style-name="T18">Primera definición</text:span><text:span text:style-name="T16">. </text:span>Un número real es cualquier número que sea racional o irracional.</text:p>
      <text:p text:style-name="P8"><text:span text:style-name="T17">Comentario</text:span>. Es una definición muy razonable: ya que conocemos los números racionales y hemos demostrado que hay números irracionales, tiene sentido considerarlos todos juntos en una nueva categoría que los englobe. Sin embargo, la definición abre la puerta a disponer de cualquier expresión decimal concebible.</text:p>
      <text:p text:style-name="P8"><text:span text:style-name="T17">Segunda definición</text:span>. Un número real es un número entero o bien un número decimal en el que la parte decimal puede ser exacta, periódica o no períodica.</text:p>
      <text:p text:style-name="P8"><text:span text:style-name="T17">Comentario</text:span>. Los números reales pueden tener cualquier tipo de parte decimal: si no tiene, es un número entero; si la tiene exacta o periódica, es un número racional; si la tiene no per<text:span text:style-name="T35">ió</text:span>dica, es un número irracional. Están cubiertas todas las posibilidades.</text:p>
      <text:p text:style-name="cms-Apartado">El conjunto de números reales</text:p>
      <text:p text:style-name="P9">Se denomina con la letra especial <text:span text:style-name="T20">ℝ, que no es más que una erre mayúscula adornada. A veces la verás simplemente como una erre mayúscula en negrita: </text:span><text:span text:style-name="T19">R</text:span><text:span text:style-name="T20">.</text:span></text:p>
      <text:p text:style-name="P13">Con este conjunto completamos un recorrido que comenzamos en el nivel 1:</text:p>
      <text:p text:style-name="P17">Naturales<text:span text:style-name="T20"> (ℕ) ➠ Enteros</text:span> (ℤ) ➠ <text:span text:style-name="T20">Racionales (ℚ) </text:span><text:span text:style-name="T21">➠</text:span><text:span text:style-name="T20"> Reales (ℝ)</text:span></text:p>
      <text:p text:style-name="P10">Observa que cada conjunto está contenido en el siguiente:</text:p>
      <text:p text:style-name="P18"> ℕ ⊂ ℤ ⊂ ℚ ⊂ <text:span text:style-name="T20">ℝ</text:span></text:p>
      <text:p text:style-name="P10">En el nivel 5 definiremos un conjunto aún mayor (conjunto de números complejos), pero está basado en el conjunto de los números reales.</text:p>
      <text:p text:style-name="P5">Ejemp<text:span text:style-name="T31">los</text:span></text:p>
      <text:p text:style-name="P11">Estos ejemplos te ayudarán a <text:span text:style-name="T22">entender cómo usamos los signos de pertenencia de elementos junto con los conjuntos </text:span><text:span text:style-name="T25">ℚ </text:span><text:span text:style-name="T27">y </text:span><text:span text:style-name="T26">ℝ</text:span><text:span text:style-name="T24">.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4">Ejemplo <text:sequence text:ref-name="refcmsNum0" text:name="cmsNum" text:formula="ooow:cmsNum+1" style:num-format="1">1</text:sequence></text:p>
          </table:table-cell>
          <table:table-cell table:style-name="Tabla2.A1" office:value-type="string">
            <text:p text:style-name="P15"><text:span text:style-name="T28">π</text:span> <text:span text:style-name="T33">∉</text:span><text:span text:style-name="T23"> </text:span><text:span text:style-name="T25">ℚ</text:span></text:p>
          </table:table-cell>
          <table:table-cell table:style-name="Tabla2.A1" office:value-type="string">
            <text:p text:style-name="P15">El <text:span text:style-name="T32">número </text:span><text:span text:style-name="T28">π</text:span><text:span text:style-name="T32"> no es un número racional</text:span></text:p>
          </table:table-cell>
          <table:table-cell table:style-name="Tabla2.D1" office:value-type="string">
            <text:p text:style-name="P15"><text:span text:style-name="T28">π no </text:span><text:span text:style-name="T34">pertenece a</text:span><text:span text:style-name="T23"> </text:span><text:span text:style-name="T25">ℚ</text:span></text:p>
          </table:table-cell>
        </table:table-row>
        <table:table-row>
          <table:table-cell table:style-name="Tabla2.A2" office:value-type="string">
            <text:p text:style-name="P14">Ejemplo <text:sequence text:ref-name="refcmsNum1" text:name="cmsNum" text:formula="ooow:cmsNum+1" style:num-format="1">2</text:sequence></text:p>
          </table:table-cell>
          <table:table-cell table:style-name="Tabla2.A2" office:value-type="string">
            <text:p text:style-name="P15"><text:span text:style-name="T28">π</text:span> <text:span text:style-name="T33">∈</text:span><text:span text:style-name="T23"> </text:span><text:span text:style-name="T26">ℝ</text:span></text:p>
          </table:table-cell>
          <table:table-cell table:style-name="Tabla2.A2" office:value-type="string">
            <text:p text:style-name="P15">El <text:span text:style-name="T32">número </text:span><text:span text:style-name="T28">π</text:span><text:span text:style-name="T32"> es un número real</text:span></text:p>
          </table:table-cell>
          <table:table-cell table:style-name="Tabla2.D2" office:value-type="string">
            <text:p text:style-name="P15"><text:span text:style-name="T28">π </text:span><text:span text:style-name="T34">pertenece a</text:span><text:span text:style-name="T23"> </text:span><text:span text:style-name="T26">ℝ</text:span></text:p>
          </table:table-cell>
        </table:table-row>
        <table:table-row>
          <table:table-cell table:style-name="Tabla2.A2" office:value-type="string">
            <text:p text:style-name="P14">Ejemplo <text:sequence text:ref-name="refcmsNum2" text:name="cmsNum" text:formula="ooow:cmsNum+1" style:num-format="1">3</text:sequence></text:p>
          </table:table-cell>
          <table:table-cell table:style-name="Tabla2.A2" office:value-type="string">
            <text:p text:style-name="P16"><text:span text:style-name="T29">√</text:span><text:span text:style-name="T30">2</text:span> <text:span text:style-name="T33">∈</text:span><text:span text:style-name="T23"> </text:span><text:span text:style-name="T26">ℝ</text:span></text:p>
          </table:table-cell>
          <table:table-cell table:style-name="Tabla2.A2" office:value-type="string">
            <text:p text:style-name="P16">El <text:span text:style-name="T32">número </text:span><text:span text:style-name="T29">√</text:span><text:span text:style-name="T30">2</text:span><text:span text:style-name="T32"> es un número real</text:span></text:p>
          </table:table-cell>
          <table:table-cell table:style-name="Tabla2.D2" office:value-type="string">
            <text:p text:style-name="P16"><text:span text:style-name="T29">√</text:span><text:span text:style-name="T30">2</text:span><text:span text:style-name="T28"> </text:span><text:span text:style-name="T34">pertenece a</text:span><text:span text:style-name="T23"> </text:span><text:span text:style-name="T26">ℝ</text:span></text:p>
          </table:table-cell>
        </table:table-row>
      </table:table>
      <text:p text:style-name="cms-Separado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nmr-tr04.pdf" text:style-name="Internet_20_link" text:visited-style-name="Visited_20_Internet_20_Link"><text:span text:style-name="MT1">http://pedroreina.net/cms/n4art-nmr-tr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2-03T10:31:35.725257063</dc:date>
    <meta:editing-duration>PT11H39M43S</meta:editing-duration>
    <meta:editing-cycles>27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33" meta:word-count="476" meta:character-count="2808" meta:non-whitespace-character-count="2364"/>
  </office:meta>
</office:document-meta>
</file>