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1.002cm" style:rel-column-width="568*"/>
    </style:style>
    <style:style style:name="Tabla1.B" style:family="table-column">
      <style:table-column-properties style:column-width="5.995cm" style:rel-column-width="3399*"/>
    </style:style>
    <style:style style:name="Tabla1.C" style:family="table-column">
      <style:table-column-properties style:column-width="5.502cm" style:rel-column-width="311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 style:shadow="none"/>
    </style:style>
    <style:style style:name="Tabla2.A" style:family="table-column">
      <style:table-column-properties style:column-width="1.002cm" style:rel-column-width="568*"/>
    </style:style>
    <style:style style:name="Tabla2.B" style:family="table-column">
      <style:table-column-properties style:column-width="5.995cm" style:rel-column-width="3399*"/>
    </style:style>
    <style:style style:name="Tabla2.C" style:family="table-column">
      <style:table-column-properties style:column-width="5.502cm" style:rel-column-width="311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dc8c12" officeooo:paragraph-rsid="0196057c"/>
    </style:style>
    <style:style style:name="P5" style:family="paragraph" style:parent-style-name="Standard">
      <style:text-properties officeooo:paragraph-rsid="019dc6b1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9dc6b1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97a522" officeooo:paragraph-rsid="0197a52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97a522" officeooo:paragraph-rsid="019dc6b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9b7b55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9dc6b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4pt" officeooo:rsid="019c48df" officeooo:paragraph-rsid="019c48df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4pt" officeooo:rsid="019dd6e4" officeooo:paragraph-rsid="019dd6e4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size="14pt" officeooo:rsid="019f5952" officeooo:paragraph-rsid="019f5952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4pt" officeooo:rsid="01a12936" officeooo:paragraph-rsid="01a12936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4pt" officeooo:rsid="01a12936" officeooo:paragraph-rsid="01a9b02e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ize="14pt" officeooo:rsid="01a270fa" officeooo:paragraph-rsid="01a2879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size="14pt" officeooo:rsid="01a270fa" officeooo:paragraph-rsid="01a82536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fo:font-size="14pt" officeooo:rsid="01a2879e" officeooo:paragraph-rsid="01a2879e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font-size="14pt" officeooo:rsid="01a2879e" officeooo:paragraph-rsid="01a82536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font-size="14pt" officeooo:rsid="01a3c013" officeooo:paragraph-rsid="01a58e06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ize="14pt" officeooo:rsid="01a7de90" officeooo:paragraph-rsid="01a7de90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14pt" officeooo:rsid="01a7de90" officeooo:paragraph-rsid="01ad6990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ize="14pt" officeooo:rsid="01a7fe2a" officeooo:paragraph-rsid="01a7fe2a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size="14pt" officeooo:rsid="01a89caf" officeooo:paragraph-rsid="01a89caf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fo:font-size="14pt" officeooo:rsid="01aa5024" officeooo:paragraph-rsid="01aa5024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fo:font-size="14pt" officeooo:rsid="01ab9f21" officeooo:paragraph-rsid="01ab9f21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2" fo:font-size="14pt" officeooo:rsid="019c48df" officeooo:paragraph-rsid="019dc6b1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2" fo:font-size="14pt" officeooo:paragraph-rsid="019dc6b1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2" fo:font-size="14pt" officeooo:rsid="019dc6b1" officeooo:paragraph-rsid="019dc6b1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2" fo:font-size="14pt" officeooo:rsid="01ad6990" officeooo:paragraph-rsid="01ad6990" style:font-size-asian="14pt" style:font-size-complex="14pt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121655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72b6d" style:font-name-asian="Droid Sans" style:font-name-complex="FreeSans"/>
    </style:style>
    <style:style style:name="T13" style:family="text">
      <style:text-properties style:font-name="DejaVu Sans" officeooo:rsid="01819091" style:font-name-asian="Droid Sans" style:font-name-complex="FreeSans"/>
    </style:style>
    <style:style style:name="T14" style:family="text">
      <style:text-properties style:font-name="DejaVu Sans" officeooo:rsid="0195efbb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style:font-name-asian="Droid Sans" style:font-name-complex="FreeSans"/>
    </style:style>
    <style:style style:name="T17" style:family="text">
      <style:text-properties officeooo:rsid="01a12936" style:font-name-asian="Droid Sans" style:font-name-complex="FreeSans"/>
    </style:style>
    <style:style style:name="T18" style:family="text">
      <style:text-properties officeooo:rsid="01a2879e" style:font-name-asian="Droid Sans" style:font-name-complex="FreeSans"/>
    </style:style>
    <style:style style:name="T19" style:family="text">
      <style:text-properties officeooo:rsid="019f5952" style:font-name-asian="Droid Sans" style:font-name-complex="FreeSans"/>
    </style:style>
    <style:style style:name="T20" style:family="text">
      <style:text-properties officeooo:rsid="01a82536" style:font-name-asian="Droid Sans" style:font-name-complex="FreeSans"/>
    </style:style>
    <style:style style:name="T21" style:family="text">
      <style:text-properties officeooo:rsid="019a847b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a58e06" style:font-name-asian="DejaVu Serif1" style:font-name-complex="DejaVu Serif1"/>
    </style:style>
    <style:style style:name="T24" style:family="text">
      <style:text-properties style:font-name="DejaVu Serif1" officeooo:rsid="01a666cb" style:font-name-asian="DejaVu Serif1" style:font-name-complex="DejaVu Serif1"/>
    </style:style>
    <style:style style:name="T25" style:family="text">
      <style:text-properties style:font-name="DejaVu Serif1" officeooo:rsid="01a82536" style:font-name-asian="DejaVu Serif1" style:font-name-complex="DejaVu Serif1"/>
    </style:style>
    <style:style style:name="T26" style:family="text">
      <style:text-properties style:font-name="DejaVu Serif1" officeooo:rsid="01a9b02e" style:font-name-asian="DejaVu Serif1" style:font-name-complex="DejaVu Serif1"/>
    </style:style>
    <style:style style:name="T27" style:family="text">
      <style:text-properties style:font-name-asian="DejaVu Serif1" style:font-name-complex="DejaVu Serif1"/>
    </style:style>
    <style:style style:name="T28" style:family="text">
      <style:text-properties officeooo:rsid="01a58e06" style:font-name-asian="DejaVu Serif1" style:font-name-complex="DejaVu Serif1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9f5952" style:font-name-asian="DejaVu Serif1" style:font-name-complex="DejaVu Serif1"/>
    </style:style>
    <style:style style:name="T31" style:family="text">
      <style:text-properties style:font-name="DejaVu Serif1" style:font-name-asian="Droid Sans" style:font-name-complex="FreeSans"/>
    </style:style>
    <style:style style:name="T32" style:family="text">
      <style:text-properties style:font-name="DejaVu Serif1" officeooo:rsid="01a7de90" style:font-name-asian="Droid Sans" style:font-name-complex="FreeSans"/>
    </style:style>
    <style:style style:name="T33" style:family="text">
      <style:text-properties officeooo:rsid="01a58e06"/>
    </style:style>
    <style:style style:name="T34" style:family="text">
      <style:text-properties officeooo:rsid="01a666cb"/>
    </style:style>
    <style:style style:name="T35" style:family="text">
      <style:text-properties officeooo:rsid="01a82536"/>
    </style:style>
    <style:style style:name="T36" style:family="text">
      <style:text-properties officeooo:rsid="01a9b02e"/>
    </style:style>
    <style:style style:name="T37" style:family="text">
      <style:text-properties style:font-size-asian="10.5pt"/>
    </style:style>
    <style:style style:name="T38" style:family="text">
      <style:text-properties officeooo:rsid="019dbe48" style:font-size-asian="10.5pt"/>
    </style:style>
    <style:style style:name="T39" style:family="text">
      <style:text-properties style:font-name="DejaVu Serif3" style:font-name-asian="DejaVu Serif3" style:font-name-complex="DejaVu Serif3"/>
    </style:style>
    <style:style style:name="T4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s reale</text:span><text:span text:style-name="T11">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p text:style-name="P4"><text:span text:style-name="T21">Averigua</text:span> cuál es el número menor y el número mayor de cada uno de los siguientes conjuntos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Conjunto</text:p>
          </table:table-cell>
          <table:table-cell table:style-name="Tabla1.A1" office:value-type="string">
            <text:p text:style-name="P8">Número menor</text:p>
          </table:table-cell>
          <table:table-cell table:style-name="Tabla1.D1" office:value-type="string">
            <text:p text:style-name="P8">Número mayor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2" office:value-type="string">
            <text:p text:style-name="P13">[<text:span text:style-name="T22">‒</text:span>7,9]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B2" office:value-type="string">
            <text:p text:style-name="P14">(<text:span text:style-name="T22">←</text:span><text:span text:style-name="T22">,‒2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2" text:name="cmsNum" text:formula="ooow:cmsNum+1" style:num-format="1">3</text:sequence></text:span></text:p>
          </table:table-cell>
          <table:table-cell table:style-name="Tabla1.B2" office:value-type="string">
            <text:p text:style-name="P15">(3,8]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1.B2" office:value-type="string">
            <text:p text:style-name="P15">[5,<text:span text:style-name="T22">→</text:span><text:span text:style-name="T16">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1.B2" office:value-type="string">
            <text:p text:style-name="P15">[<text:span text:style-name="T22">‒</text:span><text:span text:style-name="T16">1,0</text:span><text:span text:style-name="T17">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1.B2" office:value-type="string">
            <text:p text:style-name="P16">ℝ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1.B2" office:value-type="string">
            <text:p text:style-name="P18">(<text:span text:style-name="T22">‒</text:span><text:span text:style-name="T18">∞,9]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7" text:name="cmsNum" text:formula="ooow:cmsNum+1" style:num-format="1">8</text:sequence></text:span></text:p>
          </table:table-cell>
          <table:table-cell table:style-name="Tabla1.B2" office:value-type="string">
            <text:p text:style-name="P20">(3,6)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8" text:name="cmsNum" text:formula="ooow:cmsNum+1" style:num-format="1">9</text:sequence></text:span></text:p>
          </table:table-cell>
          <table:table-cell table:style-name="Tabla1.B2" office:value-type="string">
            <text:p text:style-name="P20">(<text:span text:style-name="T22">‒</text:span><text:span text:style-name="T16">12,8]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B2" office:value-type="string">
            <text:p text:style-name="P20">(0,<text:span text:style-name="T16">∞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.B2" office:value-type="string">
            <text:p text:style-name="P23">(<text:span text:style-name="T22">‒</text:span><text:span text:style-name="T31">π</text:span><text:span text:style-name="T16">,</text:span><text:span text:style-name="T31">π]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.B2" office:value-type="string">
            <text:p text:style-name="P25">[<text:span text:style-name="T32">π,</text:span><text:span text:style-name="T30">→</text:span><text:span text:style-name="T19">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.B2" office:value-type="string">
            <text:p text:style-name="P19">(<text:span text:style-name="T22">‒</text:span><text:span text:style-name="T18">∞,</text:span><text:span text:style-name="T20">3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.B2" office:value-type="string">
            <text:p text:style-name="P21"><text:span text:style-name="T35">[</text:span><text:span text:style-name="T25">‒</text:span><text:span text:style-name="T20">4</text:span>,<text:span text:style-name="T16">∞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1.B2" office:value-type="string">
            <text:p text:style-name="P26">[<text:span text:style-name="T22">‒</text:span><text:span text:style-name="T16">2,0]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5" text:name="cmsNum" text:formula="ooow:cmsNum+1" style:num-format="1">16</text:sequence></text:span></text:p>
          </table:table-cell>
          <table:table-cell table:style-name="Tabla1.B2" office:value-type="string">
            <text:p text:style-name="P26">(11,15]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6" text:name="cmsNum" text:formula="ooow:cmsNum+1" style:num-format="1">17</text:sequence></text:span></text:p>
          </table:table-cell>
          <table:table-cell table:style-name="Tabla1.B2" office:value-type="string">
            <text:p text:style-name="P26">[<text:span text:style-name="T22">‒</text:span><text:span text:style-name="T16">15,</text:span><text:span text:style-name="T22">‒</text:span><text:span text:style-name="T16">11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7" text:name="cmsNum" text:formula="ooow:cmsNum+1" style:num-format="1">18</text:sequence></text:span></text:p>
          </table:table-cell>
          <table:table-cell table:style-name="Tabla1.B2" office:value-type="string">
            <text:p text:style-name="P27">(2,3)<text:span text:style-name="T38">∪</text:span><text:span text:style-name="T37">{4}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8" text:name="cmsNum" text:formula="ooow:cmsNum+1" style:num-format="1">19</text:sequence></text:span></text:p>
          </table:table-cell>
          <table:table-cell table:style-name="Tabla1.B2" office:value-type="string">
            <text:p text:style-name="P28">[0,3]<text:span text:style-name="T38">∪</text:span><text:span text:style-name="T37">[4,5)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19" text:name="cmsNum" text:formula="ooow:cmsNum+1" style:num-format="1">20</text:sequence></text:span></text:p>
          </table:table-cell>
          <table:table-cell table:style-name="Tabla1.B2" office:value-type="string">
            <text:p text:style-name="P17">ℝ<text:span text:style-name="T26">‒</text:span><text:span text:style-name="T28">ℚ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20" text:name="cmsNum" text:formula="ooow:cmsNum+1" style:num-format="1">21</text:sequence></text:span></text:p>
          </table:table-cell>
          <table:table-cell table:style-name="Tabla1.B2" office:value-type="string">
            <text:p text:style-name="P22"><text:span text:style-name="T33">[</text:span>0,1<text:span text:style-name="T33">]</text:span>∩<text:span text:style-name="T33">ℚ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21" text:name="cmsNum" text:formula="ooow:cmsNum+1" style:num-format="1">22</text:sequence></text:span></text:p>
          </table:table-cell>
          <table:table-cell table:style-name="Tabla1.B2" office:value-type="string">
            <text:p text:style-name="P22">(0,1)∩<text:span text:style-name="T33">ℚ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22" text:name="cmsNum" text:formula="ooow:cmsNum+1" style:num-format="1">23</text:sequence></text:span></text:p>
          </table:table-cell>
          <table:table-cell table:style-name="Tabla1.B2" office:value-type="string">
            <text:p text:style-name="P22"><text:span text:style-name="T33">[</text:span>0,1<text:span text:style-name="T33">]</text:span><text:span text:style-name="T23">‒</text:span><text:span text:style-name="T33">ℚ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<text:span text:style-name="cms-NumCirculo"><text:sequence text:ref-name="refcmsNum23" text:name="cmsNum" text:formula="ooow:cmsNum+1" style:num-format="1">24</text:sequence></text:span></text:p>
          </table:table-cell>
          <table:table-cell table:style-name="Tabla1.B2" office:value-type="string">
            <text:p text:style-name="P22">(0,1)<text:span text:style-name="T24">‒</text:span><text:span text:style-name="T34">ℚ</text:span></text:p>
          </table:table-cell>
          <table:table-cell table:style-name="Tabla1.B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</table:table>
      <text:p text:style-name="cms-Separador"/>
      <text:p text:style-name="P34">Soluciones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9">Conjunto</text:p>
          </table:table-cell>
          <table:table-cell table:style-name="Tabla2.A1" office:value-type="string">
            <text:p text:style-name="P9">Número menor</text:p>
          </table:table-cell>
          <table:table-cell table:style-name="Tabla2.D1" office:value-type="string">
            <text:p text:style-name="P9">Número mayor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0" text:name="cmsNumSol" text:formula="ooow:cmsNumSol+1" style:num-format="1">1</text:sequence></text:span></text:p>
          </table:table-cell>
          <table:table-cell table:style-name="Tabla2.B2" office:value-type="string">
            <text:p text:style-name="P29">[<text:span text:style-name="T27">‒</text:span>7,9]</text:p>
          </table:table-cell>
          <table:table-cell table:style-name="Tabla2.B2" office:value-type="string">
            <text:p text:style-name="P31"><text:span text:style-name="T27">‒</text:span><text:span text:style-name="T16">7</text:span></text:p>
          </table:table-cell>
          <table:table-cell table:style-name="Tabla2.D2" office:value-type="string">
            <text:p text:style-name="P31">9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" text:name="cmsNumSol" text:formula="ooow:cmsNumSol+1" style:num-format="1">2</text:sequence></text:span></text:p>
          </table:table-cell>
          <table:table-cell table:style-name="Tabla2.B2" office:value-type="string">
            <text:p text:style-name="P14">(<text:span text:style-name="T22">←</text:span><text:span text:style-name="T22">,‒2)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2" text:name="cmsNumSol" text:formula="ooow:cmsNumSol+1" style:num-format="1">3</text:sequence></text:span></text:p>
          </table:table-cell>
          <table:table-cell table:style-name="Tabla2.B2" office:value-type="string">
            <text:p text:style-name="P15">(3,8]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8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3" text:name="cmsNumSol" text:formula="ooow:cmsNumSol+1" style:num-format="1">4</text:sequence></text:span></text:p>
          </table:table-cell>
          <table:table-cell table:style-name="Tabla2.B2" office:value-type="string">
            <text:p text:style-name="P15">[5,<text:span text:style-name="T22">→</text:span><text:span text:style-name="T16">)</text:span></text:p>
          </table:table-cell>
          <table:table-cell table:style-name="Tabla2.B2" office:value-type="string">
            <text:p text:style-name="P32">5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4" text:name="cmsNumSol" text:formula="ooow:cmsNumSol+1" style:num-format="1">5</text:sequence></text:span></text:p>
          </table:table-cell>
          <table:table-cell table:style-name="Tabla2.B2" office:value-type="string">
            <text:p text:style-name="P15">[<text:span text:style-name="T22">‒</text:span><text:span text:style-name="T16">1,0</text:span><text:span text:style-name="T17">)</text:span></text:p>
          </table:table-cell>
          <table:table-cell table:style-name="Tabla2.B2" office:value-type="string">
            <text:p text:style-name="P32"><text:span text:style-name="T39">‒</text:span><text:span text:style-name="T16">1</text:span>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5" text:name="cmsNumSol" text:formula="ooow:cmsNumSol+1" style:num-format="1">6</text:sequence></text:span></text:p>
          </table:table-cell>
          <table:table-cell table:style-name="Tabla2.B2" office:value-type="string">
            <text:p text:style-name="P16">ℝ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6" text:name="cmsNumSol" text:formula="ooow:cmsNumSol+1" style:num-format="1">7</text:sequence></text:span></text:p>
          </table:table-cell>
          <table:table-cell table:style-name="Tabla2.B2" office:value-type="string">
            <text:p text:style-name="P18">(<text:span text:style-name="T22">‒</text:span><text:span text:style-name="T18">∞,9]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9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7" text:name="cmsNumSol" text:formula="ooow:cmsNumSol+1" style:num-format="1">8</text:sequence></text:span></text:p>
          </table:table-cell>
          <table:table-cell table:style-name="Tabla2.B2" office:value-type="string">
            <text:p text:style-name="P20">(3,6)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8" text:name="cmsNumSol" text:formula="ooow:cmsNumSol+1" style:num-format="1">9</text:sequence></text:span></text:p>
          </table:table-cell>
          <table:table-cell table:style-name="Tabla2.B2" office:value-type="string">
            <text:p text:style-name="P20">(<text:span text:style-name="T22">‒</text:span><text:span text:style-name="T16">12,8]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8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9" text:name="cmsNumSol" text:formula="ooow:cmsNumSol+1" style:num-format="1">10</text:sequence></text:span></text:p>
          </table:table-cell>
          <table:table-cell table:style-name="Tabla2.B2" office:value-type="string">
            <text:p text:style-name="P20">(0,<text:span text:style-name="T16">∞)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0" text:name="cmsNumSol" text:formula="ooow:cmsNumSol+1" style:num-format="1">11</text:sequence></text:span></text:p>
          </table:table-cell>
          <table:table-cell table:style-name="Tabla2.B2" office:value-type="string">
            <text:p text:style-name="P23">(<text:span text:style-name="T22">‒</text:span><text:span text:style-name="T31">π</text:span><text:span text:style-name="T16">,</text:span><text:span text:style-name="T31">π]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24"><text:span text:style-name="T31">π</text:span>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1" text:name="cmsNumSol" text:formula="ooow:cmsNumSol+1" style:num-format="1">12</text:sequence></text:span></text:p>
          </table:table-cell>
          <table:table-cell table:style-name="Tabla2.B2" office:value-type="string">
            <text:p text:style-name="P25">[<text:span text:style-name="T32">π,</text:span><text:span text:style-name="T30">→</text:span><text:span text:style-name="T19">)</text:span></text:p>
          </table:table-cell>
          <table:table-cell table:style-name="Tabla2.B2" office:value-type="string">
            <text:p text:style-name="P24"><text:span text:style-name="T31">π</text:span>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2" text:name="cmsNumSol" text:formula="ooow:cmsNumSol+1" style:num-format="1">13</text:sequence></text:span></text:p>
          </table:table-cell>
          <table:table-cell table:style-name="Tabla2.B2" office:value-type="string">
            <text:p text:style-name="P19">(<text:span text:style-name="T22">‒</text:span><text:span text:style-name="T18">∞,</text:span><text:span text:style-name="T20">3)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3" text:name="cmsNumSol" text:formula="ooow:cmsNumSol+1" style:num-format="1">14</text:sequence></text:span></text:p>
          </table:table-cell>
          <table:table-cell table:style-name="Tabla2.B2" office:value-type="string">
            <text:p text:style-name="P21"><text:span text:style-name="T35">[</text:span><text:span text:style-name="T25">‒</text:span><text:span text:style-name="T20">4</text:span>,<text:span text:style-name="T16">∞)</text:span></text:p>
          </table:table-cell>
          <table:table-cell table:style-name="Tabla2.B2" office:value-type="string">
            <text:p text:style-name="P32"><text:span text:style-name="T39">‒</text:span><text:span text:style-name="T16">4</text:span>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4" text:name="cmsNumSol" text:formula="ooow:cmsNumSol+1" style:num-format="1">15</text:sequence></text:span></text:p>
          </table:table-cell>
          <table:table-cell table:style-name="Tabla2.B2" office:value-type="string">
            <text:p text:style-name="P26">[<text:span text:style-name="T22">‒</text:span><text:span text:style-name="T16">2,0]</text:span></text:p>
          </table:table-cell>
          <table:table-cell table:style-name="Tabla2.B2" office:value-type="string">
            <text:p text:style-name="P32"><text:span text:style-name="T39">‒</text:span><text:span text:style-name="T16">2</text:span></text:p>
          </table:table-cell>
          <table:table-cell table:style-name="Tabla2.D2" office:value-type="string">
            <text:p text:style-name="P32">0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5" text:name="cmsNumSol" text:formula="ooow:cmsNumSol+1" style:num-format="1">16</text:sequence></text:span></text:p>
          </table:table-cell>
          <table:table-cell table:style-name="Tabla2.B2" office:value-type="string">
            <text:p text:style-name="P26">(11,15]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15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6" text:name="cmsNumSol" text:formula="ooow:cmsNumSol+1" style:num-format="1">17</text:sequence></text:span></text:p>
          </table:table-cell>
          <table:table-cell table:style-name="Tabla2.B2" office:value-type="string">
            <text:p text:style-name="P26">[<text:span text:style-name="T22">‒</text:span><text:span text:style-name="T16">15,</text:span><text:span text:style-name="T22">‒</text:span><text:span text:style-name="T16">11)</text:span></text:p>
          </table:table-cell>
          <table:table-cell table:style-name="Tabla2.B2" office:value-type="string">
            <text:p text:style-name="P32"><text:span text:style-name="T39">‒</text:span><text:span text:style-name="T16">15</text:span>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7" text:name="cmsNumSol" text:formula="ooow:cmsNumSol+1" style:num-format="1">18</text:sequence></text:span></text:p>
          </table:table-cell>
          <table:table-cell table:style-name="Tabla2.B2" office:value-type="string">
            <text:p text:style-name="P27">(2,3)<text:span text:style-name="T38">∪</text:span><text:span text:style-name="T37">{4}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4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8" text:name="cmsNumSol" text:formula="ooow:cmsNumSol+1" style:num-format="1">19</text:sequence></text:span></text:p>
          </table:table-cell>
          <table:table-cell table:style-name="Tabla2.B2" office:value-type="string">
            <text:p text:style-name="P28">[0,3]<text:span text:style-name="T38">∪</text:span><text:span text:style-name="T37">[4,5)</text:span></text:p>
          </table:table-cell>
          <table:table-cell table:style-name="Tabla2.B2" office:value-type="string">
            <text:p text:style-name="P32">0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19" text:name="cmsNumSol" text:formula="ooow:cmsNumSol+1" style:num-format="1">20</text:sequence></text:span></text:p>
          </table:table-cell>
          <table:table-cell table:style-name="Tabla2.B2" office:value-type="string">
            <text:p text:style-name="P17">ℝ<text:span text:style-name="T26">‒</text:span><text:span text:style-name="T28">ℚ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20" text:name="cmsNumSol" text:formula="ooow:cmsNumSol+1" style:num-format="1">21</text:sequence></text:span></text:p>
          </table:table-cell>
          <table:table-cell table:style-name="Tabla2.B2" office:value-type="string">
            <text:p text:style-name="P22"><text:span text:style-name="T33">[</text:span>0,1<text:span text:style-name="T33">]</text:span>∩<text:span text:style-name="T33">ℚ</text:span></text:p>
          </table:table-cell>
          <table:table-cell table:style-name="Tabla2.B2" office:value-type="string">
            <text:p text:style-name="P32">0</text:p>
          </table:table-cell>
          <table:table-cell table:style-name="Tabla2.D2" office:value-type="string">
            <text:p text:style-name="P32">1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21" text:name="cmsNumSol" text:formula="ooow:cmsNumSol+1" style:num-format="1">22</text:sequence></text:span></text:p>
          </table:table-cell>
          <table:table-cell table:style-name="Tabla2.B2" office:value-type="string">
            <text:p text:style-name="P22">(0,1)∩<text:span text:style-name="T33">ℚ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22" text:name="cmsNumSol" text:formula="ooow:cmsNumSol+1" style:num-format="1">23</text:sequence></text:span></text:p>
          </table:table-cell>
          <table:table-cell table:style-name="Tabla2.B2" office:value-type="string">
            <text:p text:style-name="P22"><text:span text:style-name="T33">[</text:span>0,1<text:span text:style-name="T33">]</text:span><text:span text:style-name="T23">‒</text:span><text:span text:style-name="T33">ℚ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Sol23" text:name="cmsNumSol" text:formula="ooow:cmsNumSol+1" style:num-format="1">24</text:sequence></text:span></text:p>
          </table:table-cell>
          <table:table-cell table:style-name="Tabla2.B2" office:value-type="string">
            <text:p text:style-name="P22">(0,1)<text:span text:style-name="T24">‒</text:span><text:span text:style-name="T34">ℚ</text:span></text:p>
          </table:table-cell>
          <table:table-cell table:style-name="Tabla2.B2" office:value-type="string">
            <text:p text:style-name="P32">no existe</text:p>
          </table:table-cell>
          <table:table-cell table:style-name="Tabla2.D2" office:value-type="string">
            <text:p text:style-name="P32">no exist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11.pdf" text:style-name="Internet_20_link" text:visited-style-name="Visited_20_Internet_20_Link"><text:span text:style-name="MT1">http://pedroreina.net/cms/n4art-nmr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6T13:15:02.269571640</dc:date>
    <meta:editing-duration>PT13H16M17S</meta:editing-duration>
    <meta:editing-cycles>37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56" meta:word-count="228" meta:character-count="1050" meta:non-whitespace-character-count="978"/>
  </office:meta>
</office:document-meta>
</file>