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4.2cm" style:rel-column-width="15288*"/>
    </style:style>
    <style:style style:name="Tabla1.B" style:family="table-column">
      <style:table-column-properties style:column-width="0.4cm" style:rel-column-width="1457*"/>
    </style:style>
    <style:style style:name="Tabla1.G" style:family="table-column">
      <style:table-column-properties style:column-width="4.203cm" style:rel-column-width="15300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none" fo:border-bottom="none"/>
    </style:style>
    <style:style style:name="Tabla1.G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3" style:family="table-row">
      <style:table-row-properties style:min-row-height="1.499cm"/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4.2cm" style:rel-column-width="15288*"/>
    </style:style>
    <style:style style:name="Tabla2.B" style:family="table-column">
      <style:table-column-properties style:column-width="0.4cm" style:rel-column-width="1457*"/>
    </style:style>
    <style:style style:name="Tabla2.G" style:family="table-column">
      <style:table-column-properties style:column-width="4.203cm" style:rel-column-width="15300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0.5pt solid #000000" fo:border-right="none" fo:border-top="none" fo:border-bottom="none"/>
    </style:style>
    <style:style style:name="Tabla2.G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3" style:family="table-row">
      <style:table-row-properties style:min-row-height="1.499cm"/>
    </style:style>
    <style:style style:name="Tabla3" style:family="table">
      <style:table-properties style:width="18.002cm" table:align="margins"/>
    </style:style>
    <style:style style:name="Tabla3.A" style:family="table-column">
      <style:table-column-properties style:column-width="4.2cm" style:rel-column-width="15288*"/>
    </style:style>
    <style:style style:name="Tabla3.B" style:family="table-column">
      <style:table-column-properties style:column-width="0.4cm" style:rel-column-width="1457*"/>
    </style:style>
    <style:style style:name="Tabla3.G" style:family="table-column">
      <style:table-column-properties style:column-width="4.203cm" style:rel-column-width="15300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0.5pt solid #000000" fo:border-right="none" fo:border-top="none" fo:border-bottom="none"/>
    </style:style>
    <style:style style:name="Tabla3.G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3" style:family="table-row">
      <style:table-row-properties style:min-row-height="1.499cm"/>
    </style:style>
    <style:style style:name="Tabla4" style:family="table">
      <style:table-properties style:width="18.002cm" table:align="margins"/>
    </style:style>
    <style:style style:name="Tabla4.A" style:family="table-column">
      <style:table-column-properties style:column-width="4.2cm" style:rel-column-width="15288*"/>
    </style:style>
    <style:style style:name="Tabla4.B" style:family="table-column">
      <style:table-column-properties style:column-width="0.4cm" style:rel-column-width="1457*"/>
    </style:style>
    <style:style style:name="Tabla4.G" style:family="table-column">
      <style:table-column-properties style:column-width="4.203cm" style:rel-column-width="15300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0.5pt solid #000000" fo:border-right="none" fo:border-top="none" fo:border-bottom="none"/>
    </style:style>
    <style:style style:name="Tabla4.G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.3" style:family="table-row">
      <style:table-row-properties style:min-row-height="1.499cm"/>
    </style:style>
    <style:style style:name="Tabla5" style:family="table">
      <style:table-properties style:width="18.002cm" table:align="margins"/>
    </style:style>
    <style:style style:name="Tabla5.A" style:family="table-column">
      <style:table-column-properties style:column-width="4.2cm" style:rel-column-width="15288*"/>
    </style:style>
    <style:style style:name="Tabla5.B" style:family="table-column">
      <style:table-column-properties style:column-width="0.4cm" style:rel-column-width="1457*"/>
    </style:style>
    <style:style style:name="Tabla5.G" style:family="table-column">
      <style:table-column-properties style:column-width="4.203cm" style:rel-column-width="15300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="0.097cm" fo:border-left="0.5pt solid #000000" fo:border-right="none" fo:border-top="none" fo:border-bottom="none"/>
    </style:style>
    <style:style style:name="Tabla5.G1" style:family="table-cell">
      <style:table-cell-properties style:vertical-align="middle" fo:padding="0.097cm" fo:border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3" style:family="table-row">
      <style:table-row-properties style:min-row-height="1.499cm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aace88" officeooo:paragraph-rsid="0170d409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73b85e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1761431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81cf1d" officeooo:paragraph-rsid="0181cf1d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81cf1d" officeooo:paragraph-rsid="01834cdd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854c93" officeooo:paragraph-rsid="01854c93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854c93" officeooo:paragraph-rsid="01854c93" style:font-size-asian="10.5pt" style:text-overline-style="solid" style:text-overline-width="auto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86b099" officeooo:paragraph-rsid="0186b099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8736e2" officeooo:paragraph-rsid="018736e2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8736e2" officeooo:paragraph-rsid="018878b7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88bb27" officeooo:paragraph-rsid="0188bb27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862ffd" officeooo:paragraph-rsid="01862ffd" style:font-name-asian="Droid Sans" style:font-size-asian="10.5pt" style:font-name-complex="FreeSans"/>
    </style:style>
    <style:style style:name="P17" style:family="paragraph" style:parent-style-name="cms-Pregunta">
      <style:text-properties style:font-name="DejaVu Serif" officeooo:rsid="01924c8b" officeooo:paragraph-rsid="01924c8b" style:font-name-asian="Droid Sans" style:font-name-complex="FreeSans"/>
    </style:style>
    <style:style style:name="P18" style:family="paragraph" style:parent-style-name="cms-Pregunta" style:list-style-name="cms-ListaPregunta">
      <style:text-properties style:font-name="DejaVu Serif" officeooo:rsid="01924c8b" officeooo:paragraph-rsid="01924c8b" style:font-name-asian="Droid Sans" style:font-name-complex="FreeSans"/>
    </style:style>
    <style:style style:name="P19" style:family="paragraph" style:parent-style-name="cms-Pregunta" style:list-style-name="cms-ListaPregunta">
      <style:text-properties style:font-name="DejaVu Serif" officeooo:rsid="01924c8b" officeooo:paragraph-rsid="01926b17" style:font-name-asian="Droid Sans" style:font-name-complex="FreeSans"/>
    </style:style>
    <style:style style:name="P20" style:family="paragraph" style:parent-style-name="cms-Pregunta">
      <style:text-properties style:font-name="DejaVu Serif" officeooo:rsid="01926b17" officeooo:paragraph-rsid="01926b17" style:font-name-asian="Droid Sans" style:font-name-complex="FreeSans"/>
    </style:style>
    <style:style style:name="P21" style:family="paragraph" style:parent-style-name="cms-Pregunta">
      <style:text-properties officeooo:rsid="01908337" officeooo:paragraph-rsid="01908337"/>
    </style:style>
    <style:style style:name="P22" style:family="paragraph" style:parent-style-name="cms-Pregunta">
      <style:text-properties officeooo:rsid="01924c8b" officeooo:paragraph-rsid="01924c8b"/>
    </style:style>
    <style:style style:name="P23" style:family="paragraph" style:parent-style-name="cms-Pregunta" style:list-style-name="cms-ListaPregunta">
      <style:text-properties officeooo:rsid="01924c8b" officeooo:paragraph-rsid="01924c8b"/>
    </style:style>
    <style:style style:name="P24" style:family="paragraph" style:parent-style-name="cms-Pregunta">
      <style:text-properties officeooo:rsid="01926b17" officeooo:paragraph-rsid="01926b17"/>
    </style:style>
    <style:style style:name="P25" style:family="paragraph" style:parent-style-name="cms-Pregunta" style:list-style-name="cms-ListaPregunta">
      <style:text-properties officeooo:rsid="01926b17" officeooo:paragraph-rsid="01926b17"/>
    </style:style>
    <style:style style:name="P26" style:family="paragraph" style:parent-style-name="cms-Soluciones" style:master-page-name="cms-PaginaDos">
      <style:paragraph-properties style:page-number="auto"/>
      <style:text-properties officeooo:paragraph-rsid="01216550"/>
    </style:style>
    <style:style style:name="P2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18a6e91" officeooo:paragraph-rsid="018a6e91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18a6e91" officeooo:paragraph-rsid="018b6e32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18736e2" officeooo:paragraph-rsid="018c74e2" style:font-size-asian="10.5pt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officeooo:rsid="018736e2" officeooo:paragraph-rsid="018f627b" style:font-size-asian="10.5pt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officeooo:rsid="018cc507" officeooo:paragraph-rsid="018cc507" style:font-size-asian="10.5pt"/>
    </style:style>
    <style:style style:name="P33" style:family="paragraph" style:parent-style-name="Table_20_Contents">
      <style:paragraph-properties fo:text-align="center" style:justify-single-word="false"/>
      <style:text-properties style:font-name="DejaVu Serif" officeooo:rsid="0188bb27" officeooo:paragraph-rsid="018f627b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1" officeooo:rsid="018c74e2" officeooo:paragraph-rsid="018c74e2" style:font-name-asian="DejaVu Serif1" style:font-size-asian="10.5pt" style:font-name-complex="DejaVu Serif1"/>
    </style:style>
    <style:style style:name="P35" style:family="paragraph" style:parent-style-name="Table_20_Contents">
      <style:paragraph-properties fo:text-align="center" style:justify-single-word="false"/>
      <style:text-properties style:font-name="DejaVu Serif1" officeooo:rsid="018c74e2" officeooo:paragraph-rsid="018ea0c1" style:font-name-asian="DejaVu Serif1" style:font-size-asian="10.5pt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72b6d" style:font-name-asian="Droid Sans" style:font-name-complex="FreeSans"/>
    </style:style>
    <style:style style:name="T14" style:family="text">
      <style:text-properties style:font-name="DejaVu Sans" officeooo:rsid="01819091" style:font-name-asian="Droid Sans" style:font-name-complex="FreeSans"/>
    </style:style>
    <style:style style:name="T15" style:family="text">
      <style:text-properties officeooo:rsid="00a72b6d"/>
    </style:style>
    <style:style style:name="T16" style:family="text">
      <style:text-properties officeooo:rsid="02c98601"/>
    </style:style>
    <style:style style:name="T17" style:family="text">
      <style:text-properties officeooo:rsid="02b0dbff"/>
    </style:style>
    <style:style style:name="T18" style:family="text">
      <style:text-properties officeooo:rsid="01723234"/>
    </style:style>
    <style:style style:name="T19" style:family="text">
      <style:text-properties style:font-name-asian="Droid Sans" style:font-name-complex="FreeSans"/>
    </style:style>
    <style:style style:name="T20" style:family="text">
      <style:text-properties officeooo:rsid="01834cdd" style:font-name-asian="Droid Sans" style:font-name-complex="FreeSans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1834cdd" style:font-name-asian="DejaVu Serif1" style:font-name-complex="DejaVu Serif1"/>
    </style:style>
    <style:style style:name="T23" style:family="text">
      <style:text-properties style:font-name="DejaVu Serif1" officeooo:rsid="0186b099" style:font-name-asian="DejaVu Serif1" style:font-name-complex="DejaVu Serif1"/>
    </style:style>
    <style:style style:name="T24" style:family="text">
      <style:text-properties style:font-name="DejaVu Serif1" officeooo:rsid="018c74e2" style:font-name-asian="DejaVu Serif1" style:font-name-complex="DejaVu Serif1"/>
    </style:style>
    <style:style style:name="T25" style:family="text">
      <style:text-properties style:font-name="DejaVu Serif1" officeooo:rsid="018f627b" style:font-name-asian="DejaVu Serif1" style:font-name-complex="DejaVu Serif1"/>
    </style:style>
    <style:style style:name="T26" style:family="text">
      <style:text-properties officeooo:rsid="0178720b"/>
    </style:style>
    <style:style style:name="T27" style:family="text">
      <style:text-properties officeooo:rsid="01834cdd"/>
    </style:style>
    <style:style style:name="T28" style:family="text">
      <style:text-properties style:font-name-asian="DejaVu Serif1" style:font-name-complex="DejaVu Serif1"/>
    </style:style>
    <style:style style:name="T29" style:family="text">
      <style:text-properties officeooo:rsid="0178720b" style:font-name-asian="DejaVu Serif1" style:font-name-complex="DejaVu Serif1"/>
    </style:style>
    <style:style style:name="T30" style:family="text">
      <style:text-properties officeooo:rsid="01834cdd" style:font-name-asian="DejaVu Serif1" style:font-name-complex="DejaVu Serif1"/>
    </style:style>
    <style:style style:name="T31" style:family="text">
      <style:text-properties officeooo:rsid="018b6e32" style:font-name-asian="DejaVu Serif1" style:font-name-complex="DejaVu Serif1"/>
    </style:style>
    <style:style style:name="T32" style:family="text">
      <style:text-properties officeooo:rsid="018c74e2" style:font-name-asian="DejaVu Serif1" style:font-name-complex="DejaVu Serif1"/>
    </style:style>
    <style:style style:name="T33" style:family="text">
      <style:text-properties officeooo:rsid="018f627b" style:font-name-asian="DejaVu Serif1" style:font-name-complex="DejaVu Serif1"/>
    </style:style>
    <style:style style:name="T34" style:family="text">
      <style:text-properties style:font-name-asian="DejaVu Serif1" style:font-size-asian="10.5pt" style:font-name-complex="DejaVu Serif1"/>
    </style:style>
    <style:style style:name="T35" style:family="text">
      <style:text-properties officeooo:rsid="0178720b" style:font-name-asian="DejaVu Serif1" style:font-size-asian="10.5pt" style:font-name-complex="DejaVu Serif1"/>
    </style:style>
    <style:style style:name="T36" style:family="text">
      <style:text-properties style:font-name="DejaVu Serif" style:font-name-asian="Droid Sans" style:font-name-complex="FreeSans"/>
    </style:style>
    <style:style style:name="T37" style:family="text">
      <style:text-properties style:font-name="DejaVu Serif" officeooo:rsid="01834cdd"/>
    </style:style>
    <style:style style:name="T38" style:family="text">
      <style:text-properties style:font-name="DejaVu Serif" style:font-name-asian="DejaVu Serif1" style:font-size-asian="10.5pt" style:font-name-complex="DejaVu Serif1"/>
    </style:style>
    <style:style style:name="T39" style:family="text">
      <style:text-properties style:font-name="DejaVu Serif" officeooo:rsid="0178720b" style:font-name-asian="DejaVu Serif1" style:font-size-asian="10.5pt" style:font-name-complex="DejaVu Serif1"/>
    </style:style>
    <style:style style:name="T40" style:family="text">
      <style:text-properties style:font-name="DejaVu Serif1" style:font-name-asian="DejaVu Serif1" style:font-name-complex="DejaVu Serif1"/>
    </style:style>
    <style:style style:name="T41" style:family="text">
      <style:text-properties style:font-name="DejaVu Serif1" officeooo:rsid="018c74e2" style:font-name-asian="DejaVu Serif1" style:font-name-complex="DejaVu Serif1"/>
    </style:style>
    <style:style style:name="T42" style:family="text">
      <style:text-properties style:font-name="DejaVu Serif1" officeooo:rsid="018ea0c1" style:font-name-asian="DejaVu Serif1" style:font-name-complex="DejaVu Serif1"/>
    </style:style>
    <style:style style:name="T43" style:family="text">
      <style:text-properties officeooo:rsid="018ea0c1"/>
    </style:style>
    <style:style style:name="T4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3">Números reale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4">1</text:span><text:span text:style-name="T10">0</text:span><text:span text:style-name="T9">)</text:span></text:p>
      <text:p text:style-name="P3">Enunciados</text:p>
      <text:p text:style-name="P4">Escribe como <text:span text:style-name="T16">un </text:span>conjunto, del modo más sencillo posible, el resultado de <text:span text:style-name="T16">cada una de l</text:span>as <text:span text:style-name="T17">siguientes </text:span>operaciones. <text:span text:style-name="T18">Si lo necesitas, puedes hacer una representación gráfica aproximada.</text:span></text:p>
      <text:p text:style-name="cms-Separador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G"/>
        <table:table-row>
          <table:table-cell table:style-name="Tabla1.A1" office:value-type="string">
            <text:p text:style-name="P5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5"/>
          </table:table-cell>
          <table:table-cell table:style-name="Tabla1.A1" office:value-type="string">
            <text:p text:style-name="P6"><text:span text:style-name="cms-NumCirculo"><text:sequence text:ref-name="refcmsNum1" text:name="cmsNum" text:formula="ooow:cmsNum+1" style:num-format="1">2</text:sequence></text:span></text:p>
          </table:table-cell>
          <table:table-cell table:style-name="Tabla1.B1" office:value-type="string">
            <text:p text:style-name="P5"/>
          </table:table-cell>
          <table:table-cell table:style-name="Tabla1.A1" office:value-type="string">
            <text:p text:style-name="P6"><text:span text:style-name="cms-NumCirculo"><text:sequence text:ref-name="refcmsNum2" text:name="cmsNum" text:formula="ooow:cmsNum+1" style:num-format="1">3</text:sequence></text:span></text:p>
          </table:table-cell>
          <table:table-cell table:style-name="Tabla1.B1" office:value-type="string">
            <text:p text:style-name="P5"/>
          </table:table-cell>
          <table:table-cell table:style-name="Tabla1.G1" office:value-type="string">
            <text:p text:style-name="P6"><text:span text:style-name="cms-NumCirculo"><text:sequence text:ref-name="refcmsNum3" text:name="cmsNum" text:formula="ooow:cmsNum+1" style:num-format="1">4</text:sequence></text:span></text:p>
          </table:table-cell>
        </table:table-row>
        <table:table-row>
          <table:table-cell table:style-name="Tabla1.A2" office:value-type="string">
            <text:p text:style-name="P8">[3,4]<text:span text:style-name="T21">‒</text:span><text:span text:style-name="T19">[3,4)</text:span></text:p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8">(4,6)<text:span text:style-name="T26">∪</text:span>{4,6}</text:p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8">(2,4)<text:span text:style-name="T26">∩</text:span>[4,5)</text:p>
          </table:table-cell>
          <table:table-cell table:style-name="Tabla1.B1" office:value-type="string">
            <text:p text:style-name="P5"/>
          </table:table-cell>
          <table:table-cell table:style-name="Tabla1.G2" office:value-type="string">
            <text:p text:style-name="P8">(0,5)<text:span text:style-name="T21">‒</text:span><text:span text:style-name="T19">[2,3]</text:span></text:p>
          </table:table-cell>
        </table:table-row>
        <table:table-row table:style-name="Tabla1.3"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G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G2" office:value-type="string">
            <text:p text:style-name="P5"/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G"/>
        <table:table-row>
          <table:table-cell table:style-name="Tabla2.A1" office:value-type="string">
            <text:p text:style-name="P7"><text:span text:style-name="cms-NumCirculo"><text:sequence text:ref-name="refcmsNum4" text:name="cmsNum" text:formula="ooow:cmsNum+1" style:num-format="1">5</text:sequence></text:span></text:p>
          </table:table-cell>
          <table:table-cell table:style-name="Tabla2.B1" office:value-type="string">
            <text:p text:style-name="P7"/>
          </table:table-cell>
          <table:table-cell table:style-name="Tabla2.A1" office:value-type="string">
            <text:p text:style-name="P7"><text:span text:style-name="cms-NumCirculo"><text:sequence text:ref-name="refcmsNum5" text:name="cmsNum" text:formula="ooow:cmsNum+1" style:num-format="1">6</text:sequence></text:span></text:p>
          </table:table-cell>
          <table:table-cell table:style-name="Tabla2.B1" office:value-type="string">
            <text:p text:style-name="P7"/>
          </table:table-cell>
          <table:table-cell table:style-name="Tabla2.A1" office:value-type="string">
            <text:p text:style-name="P7"><text:span text:style-name="cms-NumCirculo"><text:sequence text:ref-name="refcmsNum6" text:name="cmsNum" text:formula="ooow:cmsNum+1" style:num-format="1">7</text:sequence></text:span></text:p>
          </table:table-cell>
          <table:table-cell table:style-name="Tabla2.B1" office:value-type="string">
            <text:p text:style-name="P7"/>
          </table:table-cell>
          <table:table-cell table:style-name="Tabla2.G1" office:value-type="string">
            <text:p text:style-name="P7"><text:span text:style-name="cms-NumCirculo"><text:sequence text:ref-name="refcmsNum7" text:name="cmsNum" text:formula="ooow:cmsNum+1" style:num-format="1">8</text:sequence></text:span></text:p>
          </table:table-cell>
        </table:table-row>
        <table:table-row>
          <table:table-cell table:style-name="Tabla2.A2" office:value-type="string">
            <text:p text:style-name="P9"><text:span text:style-name="T27">[</text:span><text:span text:style-name="T22">‒</text:span><text:span text:style-name="T20">1</text:span>,<text:span text:style-name="T27">0]∩</text:span>[<text:span text:style-name="T27">0</text:span>,<text:span text:style-name="T27">1</text:span>)</text:p>
          </table:table-cell>
          <table:table-cell table:style-name="Tabla2.B1" office:value-type="string">
            <text:p text:style-name="P7"/>
          </table:table-cell>
          <table:table-cell table:style-name="Tabla2.A2" office:value-type="string">
            <text:p text:style-name="P11">[2,5)</text:p>
          </table:table-cell>
          <table:table-cell table:style-name="Tabla2.B1" office:value-type="string">
            <text:p text:style-name="P7"/>
          </table:table-cell>
          <table:table-cell table:style-name="Tabla2.A2" office:value-type="string">
            <text:p text:style-name="P10">[5,7)<text:span text:style-name="T21">‒</text:span><text:span text:style-name="T19">{6}</text:span></text:p>
          </table:table-cell>
          <table:table-cell table:style-name="Tabla2.B1" office:value-type="string">
            <text:p text:style-name="P7"/>
          </table:table-cell>
          <table:table-cell table:style-name="Tabla2.G2" office:value-type="string">
            <text:p text:style-name="P16">(8,9]<text:span text:style-name="T21">‒</text:span>(7,10)</text:p>
          </table:table-cell>
        </table:table-row>
        <table:table-row table:style-name="Tabla2.3">
          <table:table-cell table:style-name="Tabla2.A2" office:value-type="string">
            <text:p text:style-name="P7"/>
          </table:table-cell>
          <table:table-cell table:style-name="Tabla2.B1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B1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B1" office:value-type="string">
            <text:p text:style-name="P7"/>
          </table:table-cell>
          <table:table-cell table:style-name="Tabla2.G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B1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B1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B1" office:value-type="string">
            <text:p text:style-name="P7"/>
          </table:table-cell>
          <table:table-cell table:style-name="Tabla2.G2" office:value-type="string">
            <text:p text:style-name="P7"/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G"/>
        <table:table-row>
          <table:table-cell table:style-name="Tabla3.A1" office:value-type="string">
            <text:p text:style-name="P7"><text:span text:style-name="cms-NumCirculo"><text:sequence text:ref-name="refcmsNum8" text:name="cmsNum" text:formula="ooow:cmsNum+1" style:num-format="1">9</text:sequence></text:span></text:p>
          </table:table-cell>
          <table:table-cell table:style-name="Tabla3.B1" office:value-type="string">
            <text:p text:style-name="P7"/>
          </table:table-cell>
          <table:table-cell table:style-name="Tabla3.A1" office:value-type="string">
            <text:p text:style-name="P7"><text:span text:style-name="cms-NumCirculo"><text:sequence text:ref-name="refcmsNum9" text:name="cmsNum" text:formula="ooow:cmsNum+1" style:num-format="1">10</text:sequence></text:span></text:p>
          </table:table-cell>
          <table:table-cell table:style-name="Tabla3.B1" office:value-type="string">
            <text:p text:style-name="P7"/>
          </table:table-cell>
          <table:table-cell table:style-name="Tabla3.A1" office:value-type="string">
            <text:p text:style-name="P7"><text:span text:style-name="cms-NumCirculo"><text:sequence text:ref-name="refcmsNum10" text:name="cmsNum" text:formula="ooow:cmsNum+1" style:num-format="1">11</text:sequence></text:span></text:p>
          </table:table-cell>
          <table:table-cell table:style-name="Tabla3.B1" office:value-type="string">
            <text:p text:style-name="P7"/>
          </table:table-cell>
          <table:table-cell table:style-name="Tabla3.G1" office:value-type="string">
            <text:p text:style-name="P7"><text:span text:style-name="cms-NumCirculo"><text:sequence text:ref-name="refcmsNum11" text:name="cmsNum" text:formula="ooow:cmsNum+1" style:num-format="1">12</text:sequence></text:span></text:p>
          </table:table-cell>
        </table:table-row>
        <table:table-row>
          <table:table-cell table:style-name="Tabla3.A2" office:value-type="string">
            <text:p text:style-name="P12">(<text:span text:style-name="T21">‒</text:span><text:span text:style-name="T19">3,2)</text:span><text:span text:style-name="T21">‒</text:span><text:span text:style-name="T19">(3,</text:span><text:span text:style-name="T21">→</text:span><text:span text:style-name="T19">)</text:span></text:p>
          </table:table-cell>
          <table:table-cell table:style-name="Tabla3.B1" office:value-type="string">
            <text:p text:style-name="P7"/>
          </table:table-cell>
          <table:table-cell table:style-name="Tabla3.A2" office:value-type="string">
            <text:p text:style-name="P13">(3,<text:span text:style-name="T23">→</text:span><text:span text:style-name="T21">)</text:span><text:span text:style-name="T29">∪</text:span><text:span text:style-name="T28">(</text:span><text:span text:style-name="T21">←</text:span><text:span text:style-name="T28">,5)</text:span></text:p>
          </table:table-cell>
          <table:table-cell table:style-name="Tabla3.B1" office:value-type="string">
            <text:p text:style-name="P7"/>
          </table:table-cell>
          <table:table-cell table:style-name="Tabla3.A2" office:value-type="string">
            <text:p text:style-name="P14">(3,<text:span text:style-name="T23">→</text:span><text:span text:style-name="T21">)</text:span><text:span text:style-name="T30">∩</text:span><text:span text:style-name="T28">(</text:span><text:span text:style-name="T21">←</text:span><text:span text:style-name="T28">,5)</text:span></text:p>
          </table:table-cell>
          <table:table-cell table:style-name="Tabla3.B1" office:value-type="string">
            <text:p text:style-name="P7"/>
          </table:table-cell>
          <table:table-cell table:style-name="Tabla3.G2" office:value-type="string">
            <text:p text:style-name="P15">ℝ<text:span text:style-name="T21">‒</text:span><text:span text:style-name="T19">(</text:span><text:span text:style-name="T21">‒3,3)</text:span></text:p>
          </table:table-cell>
        </table:table-row>
        <table:table-row table:style-name="Tabla3.3">
          <table:table-cell table:style-name="Tabla3.A2" office:value-type="string">
            <text:p text:style-name="P7"/>
          </table:table-cell>
          <table:table-cell table:style-name="Tabla3.B1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B1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B1" office:value-type="string">
            <text:p text:style-name="P7"/>
          </table:table-cell>
          <table:table-cell table:style-name="Tabla3.G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B1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B1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B1" office:value-type="string">
            <text:p text:style-name="P7"/>
          </table:table-cell>
          <table:table-cell table:style-name="Tabla3.G2" office:value-type="string">
            <text:p text:style-name="P7"/>
          </table:table-cell>
        </table:table-row>
      </table:table>
      <text:p text:style-name="cms-Separador"/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G"/>
        <table:table-row>
          <table:table-cell table:style-name="Tabla4.A1" office:value-type="string">
            <text:p text:style-name="P7"><text:span text:style-name="cms-NumCirculo"><text:sequence text:ref-name="refcmsNum12" text:name="cmsNum" text:formula="ooow:cmsNum+1" style:num-format="1">13</text:sequence></text:span></text:p>
          </table:table-cell>
          <table:table-cell table:style-name="Tabla4.B1" office:value-type="string">
            <text:p text:style-name="P7"/>
          </table:table-cell>
          <table:table-cell table:style-name="Tabla4.A1" office:value-type="string">
            <text:p text:style-name="P7"><text:span text:style-name="cms-NumCirculo"><text:sequence text:ref-name="refcmsNum13" text:name="cmsNum" text:formula="ooow:cmsNum+1" style:num-format="1">14</text:sequence></text:span></text:p>
          </table:table-cell>
          <table:table-cell table:style-name="Tabla4.B1" office:value-type="string">
            <text:p text:style-name="P7"/>
          </table:table-cell>
          <table:table-cell table:style-name="Tabla4.A1" office:value-type="string">
            <text:p text:style-name="P7"><text:span text:style-name="cms-NumCirculo"><text:sequence text:ref-name="refcmsNum14" text:name="cmsNum" text:formula="ooow:cmsNum+1" style:num-format="1">15</text:sequence></text:span></text:p>
          </table:table-cell>
          <table:table-cell table:style-name="Tabla4.B1" office:value-type="string">
            <text:p text:style-name="P7"/>
          </table:table-cell>
          <table:table-cell table:style-name="Tabla4.G1" office:value-type="string">
            <text:p text:style-name="P7"><text:span text:style-name="cms-NumCirculo"><text:sequence text:ref-name="refcmsNum15" text:name="cmsNum" text:formula="ooow:cmsNum+1" style:num-format="1">16</text:sequence></text:span></text:p>
          </table:table-cell>
        </table:table-row>
        <table:table-row>
          <table:table-cell table:style-name="Tabla4.A2" office:value-type="string">
            <text:p text:style-name="P28">(0,1)<text:span text:style-name="T29">∪</text:span><text:span text:style-name="T28">[1,2)</text:span></text:p>
          </table:table-cell>
          <table:table-cell table:style-name="Tabla4.B1" office:value-type="string">
            <text:p text:style-name="P7"/>
          </table:table-cell>
          <table:table-cell table:style-name="Tabla4.A2" office:value-type="string">
            <text:p text:style-name="P29">(0,1)<text:span text:style-name="T29">∪</text:span><text:span text:style-name="T31">(</text:span><text:span text:style-name="T28">1,2)</text:span></text:p>
          </table:table-cell>
          <table:table-cell table:style-name="Tabla4.B1" office:value-type="string">
            <text:p text:style-name="P7"/>
          </table:table-cell>
          <table:table-cell table:style-name="Tabla4.A2" office:value-type="string">
            <text:p text:style-name="P30"><text:span text:style-name="T28">(</text:span><text:span text:style-name="T21">←</text:span><text:span text:style-name="T28">,5)</text:span><text:span text:style-name="T30">∩</text:span><text:span text:style-name="T32">(0,6]</text:span></text:p>
          </table:table-cell>
          <table:table-cell table:style-name="Tabla4.B1" office:value-type="string">
            <text:p text:style-name="P7"/>
          </table:table-cell>
          <table:table-cell table:style-name="Tabla4.G2" office:value-type="string">
            <text:p text:style-name="P34">[<text:span text:style-name="T21">‒</text:span>1,1]<text:span text:style-name="T21">‒</text:span>{<text:span text:style-name="T21">‒</text:span>1,0,1}</text:p>
          </table:table-cell>
        </table:table-row>
        <table:table-row table:style-name="Tabla4.3">
          <table:table-cell table:style-name="Tabla4.A2" office:value-type="string">
            <text:p text:style-name="P7"/>
          </table:table-cell>
          <table:table-cell table:style-name="Tabla4.B1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B1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B1" office:value-type="string">
            <text:p text:style-name="P7"/>
          </table:table-cell>
          <table:table-cell table:style-name="Tabla4.G2" office:value-type="string">
            <text:p text:style-name="P7"/>
          </table:table-cell>
        </table:table-row>
        <table:table-row>
          <table:table-cell table:style-name="Tabla4.A2" office:value-type="string">
            <text:p text:style-name="P7"/>
          </table:table-cell>
          <table:table-cell table:style-name="Tabla4.B1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B1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B1" office:value-type="string">
            <text:p text:style-name="P7"/>
          </table:table-cell>
          <table:table-cell table:style-name="Tabla4.G2" office:value-type="string">
            <text:p text:style-name="P7"/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G"/>
        <table:table-row>
          <table:table-cell table:style-name="Tabla5.A1" office:value-type="string">
            <text:p text:style-name="P7"><text:span text:style-name="cms-NumCirculo"><text:sequence text:ref-name="refcmsNum16" text:name="cmsNum" text:formula="ooow:cmsNum+1" style:num-format="1">17</text:sequence></text:span></text:p>
          </table:table-cell>
          <table:table-cell table:style-name="Tabla5.B1" office:value-type="string">
            <text:p text:style-name="P7"/>
          </table:table-cell>
          <table:table-cell table:style-name="Tabla5.A1" office:value-type="string">
            <text:p text:style-name="P7"><text:span text:style-name="cms-NumCirculo"><text:sequence text:ref-name="refcmsNum17" text:name="cmsNum" text:formula="ooow:cmsNum+1" style:num-format="1">18</text:sequence></text:span></text:p>
          </table:table-cell>
          <table:table-cell table:style-name="Tabla5.B1" office:value-type="string">
            <text:p text:style-name="P7"/>
          </table:table-cell>
          <table:table-cell table:style-name="Tabla5.A1" office:value-type="string">
            <text:p text:style-name="P7"><text:span text:style-name="cms-NumCirculo"><text:sequence text:ref-name="refcmsNum18" text:name="cmsNum" text:formula="ooow:cmsNum+1" style:num-format="1">19</text:sequence></text:span></text:p>
          </table:table-cell>
          <table:table-cell table:style-name="Tabla5.B1" office:value-type="string">
            <text:p text:style-name="P7"/>
          </table:table-cell>
          <table:table-cell table:style-name="Tabla5.G1" office:value-type="string">
            <text:p text:style-name="P7"><text:span text:style-name="cms-NumCirculo"><text:sequence text:ref-name="refcmsNum19" text:name="cmsNum" text:formula="ooow:cmsNum+1" style:num-format="1">20</text:sequence></text:span></text:p>
          </table:table-cell>
        </table:table-row>
        <table:table-row>
          <table:table-cell table:style-name="Tabla5.A2" office:value-type="string">
            <text:p text:style-name="P32">[<text:span text:style-name="T21">‒</text:span><text:span text:style-name="T19">2,2</text:span>]<text:span text:style-name="T29">∪</text:span><text:span text:style-name="T28">{</text:span><text:span text:style-name="T24">‒</text:span><text:span text:style-name="T24">1,0,1</text:span><text:span text:style-name="T28">}</text:span></text:p>
          </table:table-cell>
          <table:table-cell table:style-name="Tabla5.B1" office:value-type="string">
            <text:p text:style-name="P7"/>
          </table:table-cell>
          <table:table-cell table:style-name="Tabla5.A2" office:value-type="string">
            <text:p text:style-name="P35"><text:span text:style-name="T42">(</text:span><text:span text:style-name="T21">‒</text:span>1,1<text:span text:style-name="T43">)</text:span><text:span text:style-name="T37">∩</text:span>{<text:span text:style-name="T21">‒</text:span>1,0,1}</text:p>
          </table:table-cell>
          <table:table-cell table:style-name="Tabla5.B1" office:value-type="string">
            <text:p text:style-name="P7"/>
          </table:table-cell>
          <table:table-cell table:style-name="Tabla5.A2" office:value-type="string">
            <text:p text:style-name="P31"><text:span text:style-name="T28">(</text:span><text:span text:style-name="T21">←</text:span><text:span text:style-name="T28">,</text:span><text:span text:style-name="T33">0</text:span><text:span text:style-name="T28">)</text:span><text:span text:style-name="T30">∩</text:span><text:span text:style-name="T28">(</text:span><text:span text:style-name="T33">0</text:span><text:span text:style-name="T28">,</text:span><text:span text:style-name="T23">→</text:span><text:span text:style-name="T21">)</text:span></text:p>
          </table:table-cell>
          <table:table-cell table:style-name="Tabla5.B1" office:value-type="string">
            <text:p text:style-name="P7"/>
          </table:table-cell>
          <table:table-cell table:style-name="Tabla5.G2" office:value-type="string">
            <text:p text:style-name="P33">ℝ<text:span text:style-name="T21">‒</text:span><text:span text:style-name="T25">{0}</text:span></text:p>
          </table:table-cell>
        </table:table-row>
        <table:table-row table:style-name="Tabla5.3">
          <table:table-cell table:style-name="Tabla5.A2" office:value-type="string">
            <text:p text:style-name="P7"/>
          </table:table-cell>
          <table:table-cell table:style-name="Tabla5.B1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B1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B1" office:value-type="string">
            <text:p text:style-name="P7"/>
          </table:table-cell>
          <table:table-cell table:style-name="Tabla5.G2" office:value-type="string">
            <text:p text:style-name="P7"/>
          </table:table-cell>
        </table:table-row>
        <table:table-row>
          <table:table-cell table:style-name="Tabla5.A2" office:value-type="string">
            <text:p text:style-name="P7"/>
          </table:table-cell>
          <table:table-cell table:style-name="Tabla5.B1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B1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B1" office:value-type="string">
            <text:p text:style-name="P7"/>
          </table:table-cell>
          <table:table-cell table:style-name="Tabla5.G2" office:value-type="string">
            <text:p text:style-name="P7"/>
          </table:table-cell>
        </table:table-row>
      </table:table>
      <text:p text:style-name="cms-Separador"/>
      <text:p text:style-name="P26">Soluciones</text:p>
      <text:list xml:id="list2968131551164821509" text:style-name="cms-ListaPregunta">
        <text:list-item>
          <text:p text:style-name="P21">{4}</text:p>
        </text:list-item>
        <text:list-item>
          <text:p text:style-name="P21">[4,6]</text:p>
        </text:list-item>
        <text:list-item>
          <text:p text:style-name="P22">∅</text:p>
        </text:list-item>
        <text:list-item>
          <text:p text:style-name="P23">(0,2)<text:span text:style-name="T39">∪</text:span><text:span text:style-name="T38">(3,5)</text:span></text:p>
        </text:list-item>
        <text:list-item>
          <text:p text:style-name="P17">{0}</text:p>
        </text:list-item>
        <text:list-item>
          <text:p text:style-name="P23">(←,2)<text:span text:style-name="T39">∪</text:span><text:span text:style-name="T38">[5</text:span>,→)</text:p>
        </text:list-item>
        <text:list-item>
          <text:p text:style-name="P18">[5,6)<text:span text:style-name="T35">∪</text:span><text:span text:style-name="T34">(6,7)</text:span></text:p>
        </text:list-item>
        <text:list-item>
          <text:p text:style-name="P18">∅</text:p>
        </text:list-item>
        <text:list-item>
          <text:p text:style-name="P24">(<text:span text:style-name="T21">‒</text:span><text:span text:style-name="T36">3,2)</text:span></text:p>
        </text:list-item>
        <text:list-item>
          <text:p text:style-name="P20">ℝ</text:p>
        </text:list-item>
        <text:list-item>
          <text:p text:style-name="P24">(3,5)</text:p>
        </text:list-item>
        <text:list-item>
          <text:p text:style-name="P25">(←,<text:span text:style-name="T21">‒</text:span><text:span text:style-name="T36">3]</text:span><text:span text:style-name="T39">∪</text:span><text:span text:style-name="T38">[3</text:span>,→)</text:p>
        </text:list-item>
        <text:list-item>
          <text:p text:style-name="P24">(0,2)</text:p>
        </text:list-item>
        <text:list-item>
          <text:p text:style-name="P24">(0,1)∪(1,2)</text:p>
        </text:list-item>
        <text:list-item>
          <text:p text:style-name="P20">(0,5)</text:p>
        </text:list-item>
        <text:list-item>
          <text:p text:style-name="P20">(<text:span text:style-name="T21">‒</text:span>1,0)∪(0,1)</text:p>
        </text:list-item>
        <text:list-item>
          <text:p text:style-name="P20">[<text:span text:style-name="T21">‒</text:span>2,2]</text:p>
        </text:list-item>
        <text:list-item>
          <text:p text:style-name="P24">{0}</text:p>
        </text:list-item>
        <text:list-item>
          <text:p text:style-name="P19">∅</text:p>
        </text:list-item>
        <text:list-item>
          <text:p text:style-name="P25">(←,0)<text:span text:style-name="T39">∪</text:span><text:span text:style-name="T38">(0</text:span>,→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.199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ej10.pdf" text:style-name="Internet_20_link" text:visited-style-name="Visited_20_Internet_20_Link"><text:span text:style-name="MT1">http://pedroreina.net/cms/n4art-nmr-ej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5T14:42:16.616415597</dc:date>
    <meta:editing-duration>PT12H45M41S</meta:editing-duration>
    <meta:editing-cycles>348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0" meta:object-count="0" meta:page-count="2" meta:paragraph-count="66" meta:word-count="134" meta:character-count="811" meta:non-whitespace-character-count="763"/>
  </office:meta>
</office:document-meta>
</file>