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4.2cm" style:rel-column-width="15288*"/>
    </style:style>
    <style:style style:name="Tabla1.B" style:family="table-column">
      <style:table-column-properties style:column-width="0.4cm" style:rel-column-width="1457*"/>
    </style:style>
    <style:style style:name="Tabla1.G" style:family="table-column">
      <style:table-column-properties style:column-width="4.203cm" style:rel-column-width="15300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none" fo:border-bottom="none"/>
    </style:style>
    <style:style style:name="Tabla1.G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3" style:family="table-row">
      <style:table-row-properties style:min-row-height="1.499cm"/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4.2cm" style:rel-column-width="15288*"/>
    </style:style>
    <style:style style:name="Tabla2.B" style:family="table-column">
      <style:table-column-properties style:column-width="0.4cm" style:rel-column-width="1457*"/>
    </style:style>
    <style:style style:name="Tabla2.G" style:family="table-column">
      <style:table-column-properties style:column-width="4.203cm" style:rel-column-width="15300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0.5pt solid #000000" fo:border-right="none" fo:border-top="none" fo:border-bottom="none"/>
    </style:style>
    <style:style style:name="Tabla2.G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3" style:family="table-row">
      <style:table-row-properties style:min-row-height="1.499cm"/>
    </style:style>
    <style:style style:name="Tabla3" style:family="table">
      <style:table-properties style:width="18.002cm" table:align="margins"/>
    </style:style>
    <style:style style:name="Tabla3.A" style:family="table-column">
      <style:table-column-properties style:column-width="4.2cm" style:rel-column-width="15288*"/>
    </style:style>
    <style:style style:name="Tabla3.B" style:family="table-column">
      <style:table-column-properties style:column-width="0.4cm" style:rel-column-width="1457*"/>
    </style:style>
    <style:style style:name="Tabla3.G" style:family="table-column">
      <style:table-column-properties style:column-width="4.203cm" style:rel-column-width="15300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0.5pt solid #000000" fo:border-right="none" fo:border-top="none" fo:border-bottom="none"/>
    </style:style>
    <style:style style:name="Tabla3.G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3" style:family="table-row">
      <style:table-row-properties style:min-row-height="1.499cm"/>
    </style:style>
    <style:style style:name="Tabla4" style:family="table">
      <style:table-properties style:width="18.002cm" table:align="margins"/>
    </style:style>
    <style:style style:name="Tabla4.A" style:family="table-column">
      <style:table-column-properties style:column-width="4.2cm" style:rel-column-width="15288*"/>
    </style:style>
    <style:style style:name="Tabla4.B" style:family="table-column">
      <style:table-column-properties style:column-width="0.4cm" style:rel-column-width="1457*"/>
    </style:style>
    <style:style style:name="Tabla4.G" style:family="table-column">
      <style:table-column-properties style:column-width="4.203cm" style:rel-column-width="15300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0.5pt solid #000000" fo:border-right="none" fo:border-top="none" fo:border-bottom="none"/>
    </style:style>
    <style:style style:name="Tabla4.G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.3" style:family="table-row">
      <style:table-row-properties style:min-row-height="1.499cm"/>
    </style:style>
    <style:style style:name="Tabla5" style:family="table">
      <style:table-properties style:width="18.002cm" table:align="margins"/>
    </style:style>
    <style:style style:name="Tabla5.A" style:family="table-column">
      <style:table-column-properties style:column-width="4.2cm" style:rel-column-width="15288*"/>
    </style:style>
    <style:style style:name="Tabla5.B" style:family="table-column">
      <style:table-column-properties style:column-width="0.4cm" style:rel-column-width="1457*"/>
    </style:style>
    <style:style style:name="Tabla5.G" style:family="table-column">
      <style:table-column-properties style:column-width="4.203cm" style:rel-column-width="15300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="0.097cm" fo:border-left="0.5pt solid #000000" fo:border-right="none" fo:border-top="none" fo:border-bottom="none"/>
    </style:style>
    <style:style style:name="Tabla5.G1" style:family="table-cell">
      <style:table-cell-properties style:vertical-align="middle" fo:padding="0.097cm" fo:border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3" style:family="table-row">
      <style:table-row-properties style:min-row-height="1.499cm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aace88" officeooo:paragraph-rsid="0170d409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73b85e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1761431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78720b" officeooo:paragraph-rsid="0178720b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78720b" officeooo:paragraph-rsid="0178720b" style:font-size-asian="10.5pt" style:text-overline-style="solid" style:text-overline-width="auto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78720b" officeooo:paragraph-rsid="017d6c10" style:font-size-asian="10.5pt" style:text-overline-style="solid" style:text-overline-width="auto" style:text-overline-color="font-color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>
      <style:text-properties officeooo:rsid="017db878" officeooo:paragraph-rsid="017db878"/>
    </style:style>
    <style:style style:name="P13" style:family="paragraph" style:parent-style-name="cms-Pregunta">
      <style:text-properties officeooo:rsid="017fa2d2" officeooo:paragraph-rsid="017fa2d2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121655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72b6d" style:font-name-asian="Droid Sans" style:font-name-complex="FreeSans"/>
    </style:style>
    <style:style style:name="T14" style:family="text">
      <style:text-properties style:font-name="DejaVu Sans" officeooo:rsid="016e1f5d" style:font-name-asian="Droid Sans" style:font-name-complex="FreeSans"/>
    </style:style>
    <style:style style:name="T15" style:family="text">
      <style:text-properties officeooo:rsid="00a72b6d"/>
    </style:style>
    <style:style style:name="T16" style:family="text">
      <style:text-properties officeooo:rsid="02c98601"/>
    </style:style>
    <style:style style:name="T17" style:family="text">
      <style:text-properties officeooo:rsid="02b0dbff"/>
    </style:style>
    <style:style style:name="T18" style:family="text">
      <style:text-properties officeooo:rsid="01723234"/>
    </style:style>
    <style:style style:name="T19" style:family="text">
      <style:text-properties officeooo:rsid="0178b9f0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178b9f0" style:font-name-asian="DejaVu Serif1" style:font-name-complex="DejaVu Serif1"/>
    </style:style>
    <style:style style:name="T22" style:family="text">
      <style:text-properties style:font-name="DejaVu Serif1" officeooo:rsid="017a99db" style:font-name-asian="DejaVu Serif1" style:font-name-complex="DejaVu Serif1"/>
    </style:style>
    <style:style style:name="T23" style:family="text">
      <style:text-properties style:font-name="DejaVu Serif1" officeooo:rsid="017c0b00" style:font-name-asian="DejaVu Serif1" style:font-name-complex="DejaVu Serif1"/>
    </style:style>
    <style:style style:name="T24" style:family="text">
      <style:text-properties style:font-name="DejaVu Serif1" officeooo:rsid="017d5ad2" style:font-name-asian="DejaVu Serif1" style:font-name-complex="DejaVu Serif1"/>
    </style:style>
    <style:style style:name="T25" style:family="text">
      <style:text-properties style:font-name="DejaVu Serif1" officeooo:rsid="017d6c10" style:font-name-asian="DejaVu Serif1" style:font-name-complex="DejaVu Serif1"/>
    </style:style>
    <style:style style:name="T26" style:family="text">
      <style:text-properties style:font-name="DejaVu Serif1" officeooo:rsid="017c0b00" style:font-name-asian="Droid Sans" style:font-name-complex="FreeSans"/>
    </style:style>
    <style:style style:name="T27" style:family="text">
      <style:text-properties officeooo:rsid="0178b9f0" style:font-name-asian="Droid Sans" style:font-name-complex="FreeSans"/>
    </style:style>
    <style:style style:name="T28" style:family="text">
      <style:text-properties officeooo:rsid="017a99db" style:font-name-asian="Droid Sans" style:font-name-complex="FreeSans"/>
    </style:style>
    <style:style style:name="T29" style:family="text">
      <style:text-properties officeooo:rsid="017c0b00" style:font-name-asian="Droid Sans" style:font-name-complex="FreeSans"/>
    </style:style>
    <style:style style:name="T30" style:family="text">
      <style:text-properties officeooo:rsid="017d5ad2" style:font-name-asian="Droid Sans" style:font-name-complex="FreeSans"/>
    </style:style>
    <style:style style:name="T31" style:family="text">
      <style:text-properties officeooo:rsid="017d6c10" style:font-name-asian="Droid Sans" style:font-name-complex="FreeSans"/>
    </style:style>
    <style:style style:name="T32" style:family="text">
      <style:text-properties officeooo:rsid="017a99db"/>
    </style:style>
    <style:style style:name="T33" style:family="text">
      <style:text-properties officeooo:rsid="017c0b00"/>
    </style:style>
    <style:style style:name="T34" style:family="text">
      <style:text-properties style:font-name="DejaVu Serif" style:font-name-asian="Droid Sans" style:font-name-complex="FreeSans"/>
    </style:style>
    <style:style style:name="T35" style:family="text">
      <style:text-properties officeooo:rsid="017d5ad2"/>
    </style:style>
    <style:style style:name="T36" style:family="text">
      <style:text-properties officeooo:rsid="017d6c10"/>
    </style:style>
    <style:style style:name="T37" style:family="text">
      <style:text-properties officeooo:rsid="017db878"/>
    </style:style>
    <style:style style:name="T3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3">Números reale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9</text:span><text:span text:style-name="T9">)</text:span></text:p>
      <text:p text:style-name="P3">Enunciados</text:p>
      <text:p text:style-name="P4">Escribe como <text:span text:style-name="T16">un </text:span>conjunto, del modo más sencillo posible, el resultado de <text:span text:style-name="T16">cada una de l</text:span>as <text:span text:style-name="T17">siguientes </text:span>operaciones. <text:span text:style-name="T18">Si lo necesitas, puedes hacer una representación gráfica aproximada.</text:span></text:p>
      <text:p text:style-name="cms-Separador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G"/>
        <table:table-row>
          <table:table-cell table:style-name="Tabla1.A1" office:value-type="string">
            <text:p text:style-name="P5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5"/>
          </table:table-cell>
          <table:table-cell table:style-name="Tabla1.A1" office:value-type="string">
            <text:p text:style-name="P6"><text:span text:style-name="cms-NumCirculo"><text:sequence text:ref-name="refcmsNum1" text:name="cmsNum" text:formula="ooow:cmsNum+1" style:num-format="1">2</text:sequence></text:span></text:p>
          </table:table-cell>
          <table:table-cell table:style-name="Tabla1.B1" office:value-type="string">
            <text:p text:style-name="P5"/>
          </table:table-cell>
          <table:table-cell table:style-name="Tabla1.A1" office:value-type="string">
            <text:p text:style-name="P6"><text:span text:style-name="cms-NumCirculo"><text:sequence text:ref-name="refcmsNum2" text:name="cmsNum" text:formula="ooow:cmsNum+1" style:num-format="1">3</text:sequence></text:span></text:p>
          </table:table-cell>
          <table:table-cell table:style-name="Tabla1.B1" office:value-type="string">
            <text:p text:style-name="P5"/>
          </table:table-cell>
          <table:table-cell table:style-name="Tabla1.G1" office:value-type="string">
            <text:p text:style-name="P6"><text:span text:style-name="cms-NumCirculo"><text:sequence text:ref-name="refcmsNum3" text:name="cmsNum" text:formula="ooow:cmsNum+1" style:num-format="1">4</text:sequence></text:span></text:p>
          </table:table-cell>
        </table:table-row>
        <table:table-row>
          <table:table-cell table:style-name="Tabla1.A2" office:value-type="string">
            <text:p text:style-name="P8">[<text:span text:style-name="T19">2</text:span>,<text:span text:style-name="T19">4</text:span>)∪(<text:span text:style-name="T19">3</text:span>,<text:span text:style-name="T19">5</text:span>)</text:p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8">[<text:span text:style-name="T33">1</text:span>,<text:span text:style-name="T33">5</text:span>]∩(<text:span text:style-name="T33">2</text:span>,<text:span text:style-name="T33">6</text:span>)</text:p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8">[<text:span text:style-name="T35">0</text:span>,<text:span text:style-name="T35">2</text:span>)‒(<text:span text:style-name="T35">1</text:span>,<text:span text:style-name="T35">3</text:span>]</text:p>
          </table:table-cell>
          <table:table-cell table:style-name="Tabla1.B1" office:value-type="string">
            <text:p text:style-name="P5"/>
          </table:table-cell>
          <table:table-cell table:style-name="Tabla1.G2" office:value-type="string">
            <text:p text:style-name="P9">(←,<text:span text:style-name="T36">1</text:span>]</text:p>
          </table:table-cell>
        </table:table-row>
        <table:table-row table:style-name="Tabla1.3"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G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B1" office:value-type="string">
            <text:p text:style-name="P5"/>
          </table:table-cell>
          <table:table-cell table:style-name="Tabla1.G2" office:value-type="string">
            <text:p text:style-name="P5"/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G"/>
        <table:table-row>
          <table:table-cell table:style-name="Tabla2.A1" office:value-type="string">
            <text:p text:style-name="P7"><text:span text:style-name="cms-NumCirculo"><text:sequence text:ref-name="refcmsNum4" text:name="cmsNum" text:formula="ooow:cmsNum+1" style:num-format="1">5</text:sequence></text:span></text:p>
          </table:table-cell>
          <table:table-cell table:style-name="Tabla2.B1" office:value-type="string">
            <text:p text:style-name="P7"/>
          </table:table-cell>
          <table:table-cell table:style-name="Tabla2.A1" office:value-type="string">
            <text:p text:style-name="P7"><text:span text:style-name="cms-NumCirculo"><text:sequence text:ref-name="refcmsNum5" text:name="cmsNum" text:formula="ooow:cmsNum+1" style:num-format="1">6</text:sequence></text:span></text:p>
          </table:table-cell>
          <table:table-cell table:style-name="Tabla2.B1" office:value-type="string">
            <text:p text:style-name="P7"/>
          </table:table-cell>
          <table:table-cell table:style-name="Tabla2.A1" office:value-type="string">
            <text:p text:style-name="P7"><text:span text:style-name="cms-NumCirculo"><text:sequence text:ref-name="refcmsNum6" text:name="cmsNum" text:formula="ooow:cmsNum+1" style:num-format="1">7</text:sequence></text:span></text:p>
          </table:table-cell>
          <table:table-cell table:style-name="Tabla2.B1" office:value-type="string">
            <text:p text:style-name="P7"/>
          </table:table-cell>
          <table:table-cell table:style-name="Tabla2.G1" office:value-type="string">
            <text:p text:style-name="P7"><text:span text:style-name="cms-NumCirculo"><text:sequence text:ref-name="refcmsNum7" text:name="cmsNum" text:formula="ooow:cmsNum+1" style:num-format="1">8</text:sequence></text:span></text:p>
          </table:table-cell>
        </table:table-row>
        <table:table-row>
          <table:table-cell table:style-name="Tabla2.A2" office:value-type="string">
            <text:p text:style-name="P8"><text:span text:style-name="T19">(</text:span>‒<text:span text:style-name="T19">5</text:span>,<text:span text:style-name="T21">‒</text:span><text:span text:style-name="T27">3</text:span>)∪(<text:span text:style-name="T21">‒</text:span><text:span text:style-name="T27">4</text:span>,<text:span text:style-name="T21">‒</text:span><text:span text:style-name="T27">2</text:span>)</text:p>
          </table:table-cell>
          <table:table-cell table:style-name="Tabla2.B1" office:value-type="string">
            <text:p text:style-name="P7"/>
          </table:table-cell>
          <table:table-cell table:style-name="Tabla2.A2" office:value-type="string">
            <text:p text:style-name="P8">[<text:span text:style-name="T33">7</text:span>,<text:span text:style-name="T33">9</text:span>]∩<text:span text:style-name="T33">[8</text:span>,<text:span text:style-name="T33">10</text:span>)</text:p>
          </table:table-cell>
          <table:table-cell table:style-name="Tabla2.B1" office:value-type="string">
            <text:p text:style-name="P7"/>
          </table:table-cell>
          <table:table-cell table:style-name="Tabla2.A2" office:value-type="string">
            <text:p text:style-name="P8">[<text:span text:style-name="T24">‒</text:span><text:span text:style-name="T30">1</text:span>,<text:span text:style-name="T35">2</text:span>)‒<text:span text:style-name="T35">[0</text:span>,<text:span text:style-name="T35">3)</text:span></text:p>
          </table:table-cell>
          <table:table-cell table:style-name="Tabla2.B1" office:value-type="string">
            <text:p text:style-name="P7"/>
          </table:table-cell>
          <table:table-cell table:style-name="Tabla2.G2" office:value-type="string">
            <text:p text:style-name="P9">(←,<text:span text:style-name="T25">‒</text:span><text:span text:style-name="T31">2)</text:span></text:p>
          </table:table-cell>
        </table:table-row>
        <table:table-row table:style-name="Tabla2.3">
          <table:table-cell table:style-name="Tabla2.A2" office:value-type="string">
            <text:p text:style-name="P7"/>
          </table:table-cell>
          <table:table-cell table:style-name="Tabla2.B1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B1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B1" office:value-type="string">
            <text:p text:style-name="P7"/>
          </table:table-cell>
          <table:table-cell table:style-name="Tabla2.G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B1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B1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B1" office:value-type="string">
            <text:p text:style-name="P7"/>
          </table:table-cell>
          <table:table-cell table:style-name="Tabla2.G2" office:value-type="string">
            <text:p text:style-name="P7"/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G"/>
        <table:table-row>
          <table:table-cell table:style-name="Tabla3.A1" office:value-type="string">
            <text:p text:style-name="P7"><text:span text:style-name="cms-NumCirculo"><text:sequence text:ref-name="refcmsNum8" text:name="cmsNum" text:formula="ooow:cmsNum+1" style:num-format="1">9</text:sequence></text:span></text:p>
          </table:table-cell>
          <table:table-cell table:style-name="Tabla3.B1" office:value-type="string">
            <text:p text:style-name="P7"/>
          </table:table-cell>
          <table:table-cell table:style-name="Tabla3.A1" office:value-type="string">
            <text:p text:style-name="P7"><text:span text:style-name="cms-NumCirculo"><text:sequence text:ref-name="refcmsNum9" text:name="cmsNum" text:formula="ooow:cmsNum+1" style:num-format="1">10</text:sequence></text:span></text:p>
          </table:table-cell>
          <table:table-cell table:style-name="Tabla3.B1" office:value-type="string">
            <text:p text:style-name="P7"/>
          </table:table-cell>
          <table:table-cell table:style-name="Tabla3.A1" office:value-type="string">
            <text:p text:style-name="P7"><text:span text:style-name="cms-NumCirculo"><text:sequence text:ref-name="refcmsNum10" text:name="cmsNum" text:formula="ooow:cmsNum+1" style:num-format="1">11</text:sequence></text:span></text:p>
          </table:table-cell>
          <table:table-cell table:style-name="Tabla3.B1" office:value-type="string">
            <text:p text:style-name="P7"/>
          </table:table-cell>
          <table:table-cell table:style-name="Tabla3.G1" office:value-type="string">
            <text:p text:style-name="P7"><text:span text:style-name="cms-NumCirculo"><text:sequence text:ref-name="refcmsNum11" text:name="cmsNum" text:formula="ooow:cmsNum+1" style:num-format="1">12</text:sequence></text:span></text:p>
          </table:table-cell>
        </table:table-row>
        <table:table-row>
          <table:table-cell table:style-name="Tabla3.A2" office:value-type="string">
            <text:p text:style-name="P8"><text:span text:style-name="T19">(5</text:span>,<text:span text:style-name="T19">8</text:span>)∪<text:span text:style-name="T19">[7</text:span>,<text:span text:style-name="T19">9]</text:span></text:p>
          </table:table-cell>
          <table:table-cell table:style-name="Tabla3.B1" office:value-type="string">
            <text:p text:style-name="P7"/>
          </table:table-cell>
          <table:table-cell table:style-name="Tabla3.A2" office:value-type="string">
            <text:p text:style-name="P8">[‒<text:span text:style-name="T33">8</text:span>,<text:span text:style-name="T23">‒</text:span><text:span text:style-name="T29">5</text:span><text:span text:style-name="T33">)</text:span>∩(<text:span text:style-name="T23">‒</text:span><text:span text:style-name="T26">6</text:span>,<text:span text:style-name="T23">‒</text:span><text:span text:style-name="T29">4</text:span>)</text:p>
          </table:table-cell>
          <table:table-cell table:style-name="Tabla3.B1" office:value-type="string">
            <text:p text:style-name="P7"/>
          </table:table-cell>
          <table:table-cell table:style-name="Tabla3.A2" office:value-type="string">
            <text:p text:style-name="P8"><text:span text:style-name="T35">(6</text:span>,<text:span text:style-name="T35">8</text:span>)‒(<text:span text:style-name="T35">7</text:span>,<text:span text:style-name="T37">9</text:span>]</text:p>
          </table:table-cell>
          <table:table-cell table:style-name="Tabla3.B1" office:value-type="string">
            <text:p text:style-name="P7"/>
          </table:table-cell>
          <table:table-cell table:style-name="Tabla3.G2" office:value-type="string">
            <text:p text:style-name="P9">(<text:span text:style-name="T36">3</text:span>,<text:span text:style-name="T25">→</text:span><text:span text:style-name="T36">)</text:span></text:p>
          </table:table-cell>
        </table:table-row>
        <table:table-row table:style-name="Tabla3.3">
          <table:table-cell table:style-name="Tabla3.A2" office:value-type="string">
            <text:p text:style-name="P7"/>
          </table:table-cell>
          <table:table-cell table:style-name="Tabla3.B1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B1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B1" office:value-type="string">
            <text:p text:style-name="P7"/>
          </table:table-cell>
          <table:table-cell table:style-name="Tabla3.G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B1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B1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B1" office:value-type="string">
            <text:p text:style-name="P7"/>
          </table:table-cell>
          <table:table-cell table:style-name="Tabla3.G2" office:value-type="string">
            <text:p text:style-name="P7"/>
          </table:table-cell>
        </table:table-row>
      </table:table>
      <text:p text:style-name="cms-Separador"/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G"/>
        <table:table-row>
          <table:table-cell table:style-name="Tabla4.A1" office:value-type="string">
            <text:p text:style-name="P7"><text:span text:style-name="cms-NumCirculo"><text:sequence text:ref-name="refcmsNum12" text:name="cmsNum" text:formula="ooow:cmsNum+1" style:num-format="1">13</text:sequence></text:span></text:p>
          </table:table-cell>
          <table:table-cell table:style-name="Tabla4.B1" office:value-type="string">
            <text:p text:style-name="P7"/>
          </table:table-cell>
          <table:table-cell table:style-name="Tabla4.A1" office:value-type="string">
            <text:p text:style-name="P7"><text:span text:style-name="cms-NumCirculo"><text:sequence text:ref-name="refcmsNum13" text:name="cmsNum" text:formula="ooow:cmsNum+1" style:num-format="1">14</text:sequence></text:span></text:p>
          </table:table-cell>
          <table:table-cell table:style-name="Tabla4.B1" office:value-type="string">
            <text:p text:style-name="P7"/>
          </table:table-cell>
          <table:table-cell table:style-name="Tabla4.A1" office:value-type="string">
            <text:p text:style-name="P7"><text:span text:style-name="cms-NumCirculo"><text:sequence text:ref-name="refcmsNum14" text:name="cmsNum" text:formula="ooow:cmsNum+1" style:num-format="1">15</text:sequence></text:span></text:p>
          </table:table-cell>
          <table:table-cell table:style-name="Tabla4.B1" office:value-type="string">
            <text:p text:style-name="P7"/>
          </table:table-cell>
          <table:table-cell table:style-name="Tabla4.G1" office:value-type="string">
            <text:p text:style-name="P7"><text:span text:style-name="cms-NumCirculo"><text:sequence text:ref-name="refcmsNum15" text:name="cmsNum" text:formula="ooow:cmsNum+1" style:num-format="1">16</text:sequence></text:span></text:p>
          </table:table-cell>
        </table:table-row>
        <table:table-row>
          <table:table-cell table:style-name="Tabla4.A2" office:value-type="string">
            <text:p text:style-name="P8">[<text:span text:style-name="T19">0</text:span>,<text:span text:style-name="T19">4]</text:span>∪(<text:span text:style-name="T19">3</text:span>,<text:span text:style-name="T19">5]</text:span></text:p>
          </table:table-cell>
          <table:table-cell table:style-name="Tabla4.B1" office:value-type="string">
            <text:p text:style-name="P7"/>
          </table:table-cell>
          <table:table-cell table:style-name="Tabla4.A2" office:value-type="string">
            <text:p text:style-name="P8">[‒<text:span text:style-name="T33">1</text:span>,<text:span text:style-name="T33">3)</text:span>∩<text:span text:style-name="T33">[0</text:span>,<text:span text:style-name="T33">4</text:span>)</text:p>
          </table:table-cell>
          <table:table-cell table:style-name="Tabla4.B1" office:value-type="string">
            <text:p text:style-name="P7"/>
          </table:table-cell>
          <table:table-cell table:style-name="Tabla4.A2" office:value-type="string">
            <text:p text:style-name="P8">[<text:span text:style-name="T24">‒</text:span><text:span text:style-name="T30">3</text:span>,<text:span text:style-name="T35">0]</text:span>‒<text:span text:style-name="T35">[</text:span><text:span text:style-name="T24">‒</text:span><text:span text:style-name="T30">1</text:span>,<text:span text:style-name="T35">1</text:span>]</text:p>
          </table:table-cell>
          <table:table-cell table:style-name="Tabla4.B1" office:value-type="string">
            <text:p text:style-name="P7"/>
          </table:table-cell>
          <table:table-cell table:style-name="Tabla4.G2" office:value-type="string">
            <text:p text:style-name="P10"><text:span text:style-name="T25">[‒</text:span><text:span text:style-name="T31">6</text:span>,<text:span text:style-name="T25">→)</text:span></text:p>
          </table:table-cell>
        </table:table-row>
        <table:table-row table:style-name="Tabla4.3">
          <table:table-cell table:style-name="Tabla4.A2" office:value-type="string">
            <text:p text:style-name="P7"/>
          </table:table-cell>
          <table:table-cell table:style-name="Tabla4.B1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B1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B1" office:value-type="string">
            <text:p text:style-name="P7"/>
          </table:table-cell>
          <table:table-cell table:style-name="Tabla4.G2" office:value-type="string">
            <text:p text:style-name="P7"/>
          </table:table-cell>
        </table:table-row>
        <table:table-row>
          <table:table-cell table:style-name="Tabla4.A2" office:value-type="string">
            <text:p text:style-name="P7"/>
          </table:table-cell>
          <table:table-cell table:style-name="Tabla4.B1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B1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B1" office:value-type="string">
            <text:p text:style-name="P7"/>
          </table:table-cell>
          <table:table-cell table:style-name="Tabla4.G2" office:value-type="string">
            <text:p text:style-name="P7"/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G"/>
        <table:table-row>
          <table:table-cell table:style-name="Tabla5.A1" office:value-type="string">
            <text:p text:style-name="P7"><text:span text:style-name="cms-NumCirculo"><text:sequence text:ref-name="refcmsNum16" text:name="cmsNum" text:formula="ooow:cmsNum+1" style:num-format="1">17</text:sequence></text:span></text:p>
          </table:table-cell>
          <table:table-cell table:style-name="Tabla5.B1" office:value-type="string">
            <text:p text:style-name="P7"/>
          </table:table-cell>
          <table:table-cell table:style-name="Tabla5.A1" office:value-type="string">
            <text:p text:style-name="P7"><text:span text:style-name="cms-NumCirculo"><text:sequence text:ref-name="refcmsNum17" text:name="cmsNum" text:formula="ooow:cmsNum+1" style:num-format="1">18</text:sequence></text:span></text:p>
          </table:table-cell>
          <table:table-cell table:style-name="Tabla5.B1" office:value-type="string">
            <text:p text:style-name="P7"/>
          </table:table-cell>
          <table:table-cell table:style-name="Tabla5.A1" office:value-type="string">
            <text:p text:style-name="P7"><text:span text:style-name="cms-NumCirculo"><text:sequence text:ref-name="refcmsNum18" text:name="cmsNum" text:formula="ooow:cmsNum+1" style:num-format="1">19</text:sequence></text:span></text:p>
          </table:table-cell>
          <table:table-cell table:style-name="Tabla5.B1" office:value-type="string">
            <text:p text:style-name="P7"/>
          </table:table-cell>
          <table:table-cell table:style-name="Tabla5.G1" office:value-type="string">
            <text:p text:style-name="P7"><text:span text:style-name="cms-NumCirculo"><text:sequence text:ref-name="refcmsNum19" text:name="cmsNum" text:formula="ooow:cmsNum+1" style:num-format="1">20</text:sequence></text:span></text:p>
          </table:table-cell>
        </table:table-row>
        <table:table-row>
          <table:table-cell table:style-name="Tabla5.A2" office:value-type="string">
            <text:p text:style-name="P8">[<text:span text:style-name="T22">‒</text:span><text:span text:style-name="T28">2</text:span>,<text:span text:style-name="T32">0</text:span>)∪(<text:span text:style-name="T22">‒</text:span>1,<text:span text:style-name="T32">1</text:span>)</text:p>
          </table:table-cell>
          <table:table-cell table:style-name="Tabla5.B1" office:value-type="string">
            <text:p text:style-name="P7"/>
          </table:table-cell>
          <table:table-cell table:style-name="Tabla5.A2" office:value-type="string">
            <text:p text:style-name="P8">[<text:span text:style-name="T33">0</text:span>,<text:span text:style-name="T33">3</text:span>]∩(1,<text:span text:style-name="T33">4</text:span>)</text:p>
          </table:table-cell>
          <table:table-cell table:style-name="Tabla5.B1" office:value-type="string">
            <text:p text:style-name="P7"/>
          </table:table-cell>
          <table:table-cell table:style-name="Tabla5.A2" office:value-type="string">
            <text:p text:style-name="P8"><text:span text:style-name="T35">(4</text:span>,<text:span text:style-name="T35">8</text:span>)‒(<text:span text:style-name="T35">5</text:span>,<text:span text:style-name="T35">8)</text:span></text:p>
          </table:table-cell>
          <table:table-cell table:style-name="Tabla5.B1" office:value-type="string">
            <text:p text:style-name="P7"/>
          </table:table-cell>
          <table:table-cell table:style-name="Tabla5.G2" office:value-type="string">
            <text:p text:style-name="P9">(←,<text:span text:style-name="T36">0</text:span>]</text:p>
          </table:table-cell>
        </table:table-row>
        <table:table-row table:style-name="Tabla5.3">
          <table:table-cell table:style-name="Tabla5.A2" office:value-type="string">
            <text:p text:style-name="P7"/>
          </table:table-cell>
          <table:table-cell table:style-name="Tabla5.B1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B1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B1" office:value-type="string">
            <text:p text:style-name="P7"/>
          </table:table-cell>
          <table:table-cell table:style-name="Tabla5.G2" office:value-type="string">
            <text:p text:style-name="P7"/>
          </table:table-cell>
        </table:table-row>
        <table:table-row>
          <table:table-cell table:style-name="Tabla5.A2" office:value-type="string">
            <text:p text:style-name="P7"/>
          </table:table-cell>
          <table:table-cell table:style-name="Tabla5.B1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B1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B1" office:value-type="string">
            <text:p text:style-name="P7"/>
          </table:table-cell>
          <table:table-cell table:style-name="Tabla5.G2" office:value-type="string">
            <text:p text:style-name="P7"/>
          </table:table-cell>
        </table:table-row>
      </table:table>
      <text:p text:style-name="cms-Separador"/>
      <text:p text:style-name="P14">Soluciones</text:p>
      <text:list xml:id="list4185135733894944367" text:style-name="cms-ListaPregunta">
        <text:list-item>
          <text:p text:style-name="P12">[2,5)</text:p>
        </text:list-item>
        <text:list-item>
          <text:p text:style-name="P12">(2,5]</text:p>
        </text:list-item>
        <text:list-item>
          <text:p text:style-name="P12">[0,1]</text:p>
        </text:list-item>
        <text:list-item>
          <text:p text:style-name="P12">(1,→)</text:p>
        </text:list-item>
        <text:list-item>
          <text:p text:style-name="P12">(<text:span text:style-name="T20">‒</text:span><text:span text:style-name="T34">5,</text:span><text:span text:style-name="T20">‒</text:span><text:span text:style-name="T34">2)</text:span></text:p>
        </text:list-item>
        <text:list-item>
          <text:p text:style-name="P12">[8,9]</text:p>
        </text:list-item>
        <text:list-item>
          <text:p text:style-name="P12">[<text:span text:style-name="T20">‒</text:span><text:span text:style-name="T34">1,0)</text:span></text:p>
        </text:list-item>
        <text:list-item>
          <text:p text:style-name="P12">[<text:span text:style-name="T20">‒</text:span><text:span text:style-name="T34">2,→)</text:span></text:p>
        </text:list-item>
        <text:list-item>
          <text:p text:style-name="P12">(5,9]</text:p>
        </text:list-item>
        <text:list-item>
          <text:p text:style-name="P12">(<text:span text:style-name="T20">‒</text:span><text:span text:style-name="T34">6,</text:span><text:span text:style-name="T20">‒</text:span><text:span text:style-name="T34">5)</text:span></text:p>
        </text:list-item>
        <text:list-item>
          <text:p text:style-name="P12">(6,7]</text:p>
        </text:list-item>
        <text:list-item>
          <text:p text:style-name="P12">(←,3]</text:p>
        </text:list-item>
        <text:list-item>
          <text:p text:style-name="P12">[0,5]</text:p>
        </text:list-item>
        <text:list-item>
          <text:p text:style-name="P12">[0,3)</text:p>
        </text:list-item>
        <text:list-item>
          <text:p text:style-name="P12">[<text:span text:style-name="T20">‒</text:span><text:span text:style-name="T34">3,</text:span><text:span text:style-name="T20">‒</text:span><text:span text:style-name="T34">1)</text:span></text:p>
        </text:list-item>
        <text:list-item>
          <text:p text:style-name="P12">(←,<text:span text:style-name="T20">‒</text:span><text:span text:style-name="T34">6)</text:span></text:p>
        </text:list-item>
        <text:list-item>
          <text:p text:style-name="P13">[<text:span text:style-name="T20">‒</text:span><text:span text:style-name="T34">2,1)</text:span></text:p>
        </text:list-item>
        <text:list-item>
          <text:p text:style-name="P13">(1,3]</text:p>
        </text:list-item>
        <text:list-item>
          <text:p text:style-name="P13">(4,5]</text:p>
        </text:list-item>
        <text:list-item>
          <text:p text:style-name="P13">(0,→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.199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ej09.pdf" text:style-name="Internet_20_link" text:visited-style-name="Visited_20_Internet_20_Link"><text:span text:style-name="MT1">http://pedroreina.net/cms/n4art-nmr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5T14:07:12.446599596</dc:date>
    <meta:editing-duration>PT12H17M13S</meta:editing-duration>
    <meta:editing-cycles>331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0" meta:object-count="0" meta:page-count="2" meta:paragraph-count="66" meta:word-count="134" meta:character-count="786" meta:non-whitespace-character-count="738"/>
  </office:meta>
</office:document-meta>
</file>